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999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5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2" style:family="table">
      <style:table-properties style:width="15.549cm" fo:margin-left="1.464cm" fo:margin-right="-0.014cm" table:align="margins"/>
    </style:style>
    <style:style style:name="Tableau2.A" style:family="table-column">
      <style:table-column-properties style:column-width="3.695cm" style:rel-column-width="15575*"/>
    </style:style>
    <style:style style:name="Tableau2.B" style:family="table-column">
      <style:table-column-properties style:column-width="3.334cm" style:rel-column-width="14051*"/>
    </style:style>
    <style:style style:name="Tableau2.C" style:family="table-column">
      <style:table-column-properties style:column-width="4.26cm" style:rel-column-width="17954*"/>
    </style:style>
    <style:style style:name="Tableau2.D" style:family="table-column">
      <style:table-column-properties style:column-width="4.26cm" style:rel-column-width="1795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549cm" fo:margin-left="1.464cm" fo:margin-right="-0.014cm" table:align="margins"/>
    </style:style>
    <style:style style:name="Tableau3.A" style:family="table-column">
      <style:table-column-properties style:column-width="3.695cm" style:rel-column-width="15575*"/>
    </style:style>
    <style:style style:name="Tableau3.B" style:family="table-column">
      <style:table-column-properties style:column-width="3.334cm" style:rel-column-width="14051*"/>
    </style:style>
    <style:style style:name="Tableau3.C" style:family="table-column">
      <style:table-column-properties style:column-width="4.26cm" style:rel-column-width="17954*"/>
    </style:style>
    <style:style style:name="Tableau3.D" style:family="table-column">
      <style:table-column-properties style:column-width="4.26cm" style:rel-column-width="1795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color="#00ae00"/>
    </style:style>
    <style:style style:name="P4" style:family="paragraph" style:parent-style-name="Standard">
      <style:paragraph-properties fo:margin-left="0.582cm" fo:margin-right="0cm" fo:text-indent="0cm" style:auto-text-indent="false"/>
    </style:style>
    <style:style style:name="P5" style:family="paragraph" style:parent-style-name="Standard">
      <style:text-properties style:font-name="Verdana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pag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Verdana" fo:font-size="24pt" fo:font-weight="bold" style:font-name-asian="Times-Roman" style:font-size-asian="24pt" style:font-weight-asian="bold" style:font-name-complex="Times-Roman" style:font-size-complex="24pt" style:font-weight-complex="bold"/>
    </style:style>
    <style:style style:name="P9" style:family="paragraph" style:parent-style-name="Standard">
      <style:paragraph-properties fo:margin-left="1.489cm" fo:margin-right="0cm" fo:line-height="150%" fo:text-indent="0cm" style:auto-text-indent="false"/>
    </style:style>
    <style:style style:name="P10" style:family="paragraph" style:parent-style-name="Standard">
      <style:paragraph-properties fo:margin-left="1.489cm" fo:margin-right="0cm" fo:line-height="150%" fo:text-indent="0cm" style:auto-text-indent="false">
        <style:tab-stops>
          <style:tab-stop style:position="3.771cm"/>
        </style:tab-stops>
      </style:paragraph-properties>
    </style:style>
    <style:style style:name="P11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3.771cm"/>
        </style:tab-stops>
      </style:paragraph-properties>
      <style:text-properties style:use-window-font-color="true" style:text-position="0% 100%" style:font-name="Verdana" fo:font-size="24pt" fo:font-weight="bold" style:font-name-asian="Times-Roman" style:font-size-asian="24pt" style:font-weight-asian="bold" style:font-name-complex="Times-Roman" style:font-size-complex="24pt" style:font-weight-complex="bold"/>
    </style:style>
    <style:style style:name="P12" style:family="paragraph" style:parent-style-name="Standard">
      <style:paragraph-properties fo:margin-left="1.489cm" fo:margin-right="0cm" fo:line-height="150%" fo:text-indent="0cm" style:auto-text-indent="false"/>
      <style:text-properties style:use-window-font-color="true" style:text-position="0% 100%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1.489cm" fo:margin-right="0cm" fo:line-height="150%" fo:text-indent="0cm" style:auto-text-indent="false">
        <style:tab-stops>
          <style:tab-stop style:position="3.771cm"/>
        </style:tab-stops>
      </style:paragraph-properties>
      <style:text-properties style:use-window-font-color="true" style:text-position="0% 100%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top="0.3cm" fo:margin-bottom="0.199cm" style:contextual-spacing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ExerciceObjectif">
      <style:paragraph-properties fo:margin-left="2.006cm" fo:margin-right="-0.123cm" fo:margin-top="0cm" fo:margin-bottom="0cm" style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6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" style:family="text">
      <style:text-properties style:use-window-font-color="true" style:text-position="0% 100%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2" style:family="text">
      <style:text-properties fo:color="#00ae00"/>
    </style:style>
    <style:style style:name="T3" style:family="text">
      <style:text-properties fo:color="#00ae00" style:text-position="0% 100%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4" style:family="text">
      <style:text-properties fo:color="#00ae00" style:font-name="Times-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5" style:family="text">
      <style:text-properties style:font-name="Times-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jugaison</text:p>
      <text:p text:style-name="Standard"/>
      <text:p text:style-name="P6">Objectif : Donner et utiliser l'infinitif et les participes présent et passé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Rappel : </text:p>
          </table:table-cell>
          <table:table-cell table:style-name="Tableau1.B1" office:value-type="string">
            <text:list xml:id="list5880679936837662780" text:style-name="Numbering_20_1">
              <text:list-item>
                <text:p text:style-name="P16">Tu pourrais consulter les rappels des fiches de conjugaison 1 et 6.</text:p>
              </text:list-item>
              <text:list-item>
                <text:p text:style-name="P16">La lettre g suivie de e, i, y se prononce [ʒ] (comme dans le mot « girouette »)</text:p>
                <text:p text:style-name="P16">La lettre g suivie de a, o, u se prononce [ɡ] (comme dans le mot « garçon »).</text:p>
                <text:p text:style-name="P16">Il faut ajouter un e après le g pour obtenir le son [ʒ] devant a, o, u (« nageoire »)</text:p>
              </text:list-item>
              <text:list-item>
                <text:p text:style-name="P16">La lettre c suivie de e, i, y se prononce [s] (comme dans le mot « ciel »).</text:p>
                <text:p text:style-name="P16">La lettre c suivie de a, o, u se prononce [k] (comme dans le mot « couleur »).</text:p>
                <text:p text:style-name="P16">Il faut utiliser ç pour obtenir le son [s] devant a, o, u. (comme dans « français »).</text:p>
              </text:list-item>
            </text:list>
          </table:table-cell>
        </table:table-row>
      </table:table>
      <text:p text:style-name="P7"/>
      <text:p text:style-name="P7">1 – Pourrais-tu compléter le tableau ?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>Infinitif</text:p>
          </table:table-cell>
          <table:table-cell table:style-name="Tableau2.A1" office:value-type="string">
            <text:p text:style-name="P2">Participe passé</text:p>
          </table:table-cell>
          <table:table-cell table:style-name="Tableau2.D1" office:value-type="string">
            <text:p text:style-name="P2">Participe présent</text:p>
          </table:table-cell>
        </table:table-row>
        <table:table-row>
          <table:table-cell table:style-name="Tableau2.A2" office:value-type="string">
            <text:p text:style-name="Table_20_Contents">il plongea</text:p>
          </table:table-cell>
          <table:table-cell table:style-name="Tableau2.A2" office:value-type="string">
            <text:p text:style-name="Table_20_Contents">(il faut) <text:span text:style-name="T2">plonger</text:span></text:p>
          </table:table-cell>
          <table:table-cell table:style-name="Tableau2.A2" office:value-type="string">
            <text:p text:style-name="Table_20_Contents">(il a) <text:span text:style-name="T2">plongé</text:span></text:p>
          </table:table-cell>
          <table:table-cell table:style-name="Tableau2.D2" office:value-type="string">
            <text:p text:style-name="Table_20_Contents">(en) <text:span text:style-name="T2">plongeant</text:span></text:p>
          </table:table-cell>
        </table:table-row>
        <table:table-row>
          <table:table-cell table:style-name="Tableau2.A2" office:value-type="string">
            <text:p text:style-name="Table_20_Contents">nous dision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As-tu chaud ?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Vous êtes ponctuels.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on écri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elles viennen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je choisi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elle ralenti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nous buvon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je sai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ils viennen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14">2 – Pourrais-tu compléter les phrases par les verbes donnés entre parenthèses ?</text:p>
      <text:p text:style-name="P9">Il s'est blessé en (plonger) ………………… dans une eau insuffisamment profonde.</text:p>
      <text:p text:style-name="P9">La princesse s'avança en (sourire)<text:span text:style-name="T1"> ………………… vers le trône du roi.</text:span></text:p>
      <text:p text:style-name="P12">Marguerite s'en est tirée en (avoir) ………………… beaucoup de chance.</text:p>
      <text:p text:style-name="P12">Olivia s'est endormie en (sucer) ………………… son pouce.</text:p>
      <text:p text:style-name="P14">3 – Pourrais-tu écrire les verbes au passé composé ?</text:p>
      <text:p text:style-name="P13">comprendre<text:tab/>Il ………………………… l'exercice de math.</text:p>
      <text:p text:style-name="P13">détruire<text:tab/>La marée ………………………… ton château de sable.</text:p>
      <text:p text:style-name="P13">venir<text:tab/>Alice ………………………… voir son oncle et sa tante.</text:p>
      <text:p text:style-name="P13">réfléchir<text:tab/>Tu ………………………… avant d'agir.</text:p>
      <text:p text:style-name="P13">partir<text:tab/>Les pêcheurs ………………………… avant l'aube.</text:p>
      <text:p text:style-name="P13">devoir<text:tab/>Tu ………………………… mettre ta ceinture.</text:p>
      <text:p text:style-name="P8">Corrigé</text:p>
      <text:p text:style-name="P7">1 – Pourrais-tu compléter le tableau ?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2">Infinitif</text:p>
          </table:table-cell>
          <table:table-cell table:style-name="Tableau3.A1" office:value-type="string">
            <text:p text:style-name="P2">Participe passé</text:p>
          </table:table-cell>
          <table:table-cell table:style-name="Tableau3.D1" office:value-type="string">
            <text:p text:style-name="P2">Participe présent</text:p>
          </table:table-cell>
        </table:table-row>
        <table:table-row>
          <table:table-cell table:style-name="Tableau3.A2" office:value-type="string">
            <text:p text:style-name="Table_20_Contents">il plongea</text:p>
          </table:table-cell>
          <table:table-cell table:style-name="Tableau3.A2" office:value-type="string">
            <text:p text:style-name="Table_20_Contents">(il faut) <text:span text:style-name="T2">plonger</text:span></text:p>
          </table:table-cell>
          <table:table-cell table:style-name="Tableau3.A2" office:value-type="string">
            <text:p text:style-name="Table_20_Contents">(il a) <text:span text:style-name="T2">plongé</text:span></text:p>
          </table:table-cell>
          <table:table-cell table:style-name="Tableau3.D2" office:value-type="string">
            <text:p text:style-name="Table_20_Contents">(en) <text:span text:style-name="T2">plongeant</text:span></text:p>
          </table:table-cell>
        </table:table-row>
        <table:table-row>
          <table:table-cell table:style-name="Tableau3.A2" office:value-type="string">
            <text:p text:style-name="Table_20_Contents">nous disions</text:p>
          </table:table-cell>
          <table:table-cell table:style-name="Tableau3.A2" office:value-type="string">
            <text:p text:style-name="P3">dire</text:p>
          </table:table-cell>
          <table:table-cell table:style-name="Tableau3.A2" office:value-type="string">
            <text:p text:style-name="P3">dit</text:p>
          </table:table-cell>
          <table:table-cell table:style-name="Tableau3.D2" office:value-type="string">
            <text:p text:style-name="P3">disant</text:p>
          </table:table-cell>
        </table:table-row>
        <table:table-row>
          <table:table-cell table:style-name="Tableau3.A2" office:value-type="string">
            <text:p text:style-name="Table_20_Contents">As-tu chaud ?</text:p>
          </table:table-cell>
          <table:table-cell table:style-name="Tableau3.A2" office:value-type="string">
            <text:p text:style-name="P3">avoir</text:p>
          </table:table-cell>
          <table:table-cell table:style-name="Tableau3.A2" office:value-type="string">
            <text:p text:style-name="P3">eu</text:p>
          </table:table-cell>
          <table:table-cell table:style-name="Tableau3.D2" office:value-type="string">
            <text:p text:style-name="P3">ayant</text:p>
          </table:table-cell>
        </table:table-row>
        <table:table-row>
          <table:table-cell table:style-name="Tableau3.A2" office:value-type="string">
            <text:p text:style-name="Table_20_Contents">Vous êtes ponctuels.</text:p>
          </table:table-cell>
          <table:table-cell table:style-name="Tableau3.A2" office:value-type="string">
            <text:p text:style-name="P3">être</text:p>
          </table:table-cell>
          <table:table-cell table:style-name="Tableau3.A2" office:value-type="string">
            <text:p text:style-name="P3">été</text:p>
          </table:table-cell>
          <table:table-cell table:style-name="Tableau3.D2" office:value-type="string">
            <text:p text:style-name="P3">étant</text:p>
          </table:table-cell>
        </table:table-row>
        <table:table-row>
          <table:table-cell table:style-name="Tableau3.A2" office:value-type="string">
            <text:p text:style-name="Table_20_Contents">on écrit</text:p>
          </table:table-cell>
          <table:table-cell table:style-name="Tableau3.A2" office:value-type="string">
            <text:p text:style-name="P3">écrire</text:p>
          </table:table-cell>
          <table:table-cell table:style-name="Tableau3.A2" office:value-type="string">
            <text:p text:style-name="P3">écrit</text:p>
          </table:table-cell>
          <table:table-cell table:style-name="Tableau3.D2" office:value-type="string">
            <text:p text:style-name="P3">écrivant</text:p>
          </table:table-cell>
        </table:table-row>
        <table:table-row>
          <table:table-cell table:style-name="Tableau3.A2" office:value-type="string">
            <text:p text:style-name="Table_20_Contents">elles viennent</text:p>
          </table:table-cell>
          <table:table-cell table:style-name="Tableau3.A2" office:value-type="string">
            <text:p text:style-name="P3">venir</text:p>
          </table:table-cell>
          <table:table-cell table:style-name="Tableau3.A2" office:value-type="string">
            <text:p text:style-name="P3">venu</text:p>
          </table:table-cell>
          <table:table-cell table:style-name="Tableau3.D2" office:value-type="string">
            <text:p text:style-name="P3">venant</text:p>
          </table:table-cell>
        </table:table-row>
        <table:table-row>
          <table:table-cell table:style-name="Tableau3.A2" office:value-type="string">
            <text:p text:style-name="Table_20_Contents">je choisis</text:p>
          </table:table-cell>
          <table:table-cell table:style-name="Tableau3.A2" office:value-type="string">
            <text:p text:style-name="P3">choisir</text:p>
          </table:table-cell>
          <table:table-cell table:style-name="Tableau3.A2" office:value-type="string">
            <text:p text:style-name="P3">choisi</text:p>
          </table:table-cell>
          <table:table-cell table:style-name="Tableau3.D2" office:value-type="string">
            <text:p text:style-name="P3">choisissant</text:p>
          </table:table-cell>
        </table:table-row>
        <table:table-row>
          <table:table-cell table:style-name="Tableau3.A2" office:value-type="string">
            <text:p text:style-name="Table_20_Contents">elle ralentit</text:p>
          </table:table-cell>
          <table:table-cell table:style-name="Tableau3.A2" office:value-type="string">
            <text:p text:style-name="P3">ralentir</text:p>
          </table:table-cell>
          <table:table-cell table:style-name="Tableau3.A2" office:value-type="string">
            <text:p text:style-name="P3">ralenti</text:p>
          </table:table-cell>
          <table:table-cell table:style-name="Tableau3.D2" office:value-type="string">
            <text:p text:style-name="P3">ralentissant</text:p>
          </table:table-cell>
        </table:table-row>
        <table:table-row>
          <table:table-cell table:style-name="Tableau3.A2" office:value-type="string">
            <text:p text:style-name="Table_20_Contents">nous buvons</text:p>
          </table:table-cell>
          <table:table-cell table:style-name="Tableau3.A2" office:value-type="string">
            <text:p text:style-name="P3">boire</text:p>
          </table:table-cell>
          <table:table-cell table:style-name="Tableau3.A2" office:value-type="string">
            <text:p text:style-name="P3">bu</text:p>
          </table:table-cell>
          <table:table-cell table:style-name="Tableau3.D2" office:value-type="string">
            <text:p text:style-name="P3">buvant</text:p>
          </table:table-cell>
        </table:table-row>
        <table:table-row>
          <table:table-cell table:style-name="Tableau3.A2" office:value-type="string">
            <text:p text:style-name="Table_20_Contents">je sais</text:p>
          </table:table-cell>
          <table:table-cell table:style-name="Tableau3.A2" office:value-type="string">
            <text:p text:style-name="P3">savoir</text:p>
          </table:table-cell>
          <table:table-cell table:style-name="Tableau3.A2" office:value-type="string">
            <text:p text:style-name="P3">su</text:p>
          </table:table-cell>
          <table:table-cell table:style-name="Tableau3.D2" office:value-type="string">
            <text:p text:style-name="P3">sachant</text:p>
          </table:table-cell>
        </table:table-row>
        <table:table-row>
          <table:table-cell table:style-name="Tableau3.A2" office:value-type="string">
            <text:p text:style-name="Table_20_Contents">ils vont</text:p>
          </table:table-cell>
          <table:table-cell table:style-name="Tableau3.A2" office:value-type="string">
            <text:p text:style-name="P3">venir</text:p>
          </table:table-cell>
          <table:table-cell table:style-name="Tableau3.A2" office:value-type="string">
            <text:p text:style-name="P3">venu</text:p>
          </table:table-cell>
          <table:table-cell table:style-name="Tableau3.D2" office:value-type="string">
            <text:p text:style-name="P3">venant</text:p>
          </table:table-cell>
        </table:table-row>
      </table:table>
      <text:p text:style-name="P14">2 – Pourrais-tu compléter les phrases par les verbes donnés entre parenthèses ?</text:p>
      <text:p text:style-name="P9">Il s'est blessé en (plonger) <text:span text:style-name="T2">plongeant</text:span> dans une eau insuffisamment profonde.</text:p>
      <text:p text:style-name="P9">La princesse s'avança en (sourire)<text:span text:style-name="T1"> </text:span><text:span text:style-name="T3">souriant</text:span><text:span text:style-name="T1"> vers le trône du roi.</text:span></text:p>
      <text:p text:style-name="P9"><text:span text:style-name="T1">Marguerite s'en est tirée en (avoir) </text:span><text:span text:style-name="T3">ayant</text:span><text:span text:style-name="T1"> beaucoup de chance.</text:span></text:p>
      <text:p text:style-name="P9"><text:span text:style-name="T1">Olivia s'est endormie en (sucer) </text:span><text:span text:style-name="T3">suçant</text:span><text:span text:style-name="T1"> son pouce.</text:span></text:p>
      <text:p text:style-name="P14">3 – Pourrais-tu écrire les verbes au passé composé ?</text:p>
      <text:p text:style-name="P10"><text:span text:style-name="T1">comprendre<text:tab/>Il </text:span><text:span text:style-name="T3">a compris</text:span><text:span text:style-name="T1"> l'exercice de math.</text:span></text:p>
      <text:p text:style-name="P10"><text:span text:style-name="T1">détruire<text:tab/>La marée </text:span><text:span text:style-name="T3">a détruit</text:span><text:span text:style-name="T1"> ton château de sable.</text:span></text:p>
      <text:p text:style-name="P10"><text:span text:style-name="T1">venir<text:tab/>Alice </text:span><text:span text:style-name="T3">est venue</text:span><text:span text:style-name="T1"> voir son oncle et sa tante.</text:span></text:p>
      <text:p text:style-name="P10"><text:span text:style-name="T1">réfléchir<text:tab/>Tu </text:span><text:span text:style-name="T3">as réfléchi</text:span><text:span text:style-name="T1"> avant d'agir.</text:span></text:p>
      <text:p text:style-name="P10"><text:span text:style-name="T1">partir<text:tab/>Les pêcheurs </text:span><text:span text:style-name="T3">sont partis</text:span><text:span text:style-name="T1"> avant l'aube.</text:span></text:p>
      <text:p text:style-name="P11"><text:span text:style-name="T5">devoir<text:tab/>Tu </text:span><text:span text:style-name="T4">as dû</text:span><text:span text:style-name="T5"> mettre ta cein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Frame_20_contents" style:display-name="Frame contents" style:family="paragraph" style:parent-style-name="Text_20_body" style:class="extra"/>
    <style:style style:name="ExerciceConsigneDebut" style:family="paragraph" style:parent-style-name="Standard">
      <style:paragraph-properties fo:margin-left="0cm" fo:margin-right="0cm" fo:margin-top="0.6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Jean-Luc Madoré</text:a> – 13 février 2009<text:tab/>Conjugaison 16 – Infinitif et participes - <text:s/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08-07-10T15:48:56</meta:creation-date>
    <meta:editing-cycles>18</meta:editing-cycles>
    <meta:editing-duration>PT2H22M27S</meta:editing-duration>
    <dc:date>2015-04-01T19:22:42.185865000</dc:date>
    <dc:creator>Jean-Luc Madoré</dc:creator>
    <meta:generator>LibreOffice/4.2.8.2$MacOSX_x86 LibreOffice_project/48d50dbfc06349262c9d50868e5c1f630a573ebd</meta:generator>
    <dc:title>Donner et utiliser l'infinitif et les participes présent et passé</dc:title>
    <meta:document-statistic meta:table-count="3" meta:image-count="0" meta:object-count="0" meta:page-count="2" meta:paragraph-count="102" meta:word-count="479" meta:character-count="2697" meta:non-whitespace-character-count="2313"/>
    <meta:user-defined meta:name="Info 1"/>
    <meta:user-defined meta:name="Info 2"/>
    <meta:user-defined meta:name="Info 3"/>
    <meta:user-defined meta:name="Info 4"/>
  </office:meta>
</office:document-meta>
</file>