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ae00"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.718cm" fo:margin-right="0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0.718cm" fo:margin-right="0cm" fo:margin-top="0cm" fo:margin-bottom="0cm" fo:line-height="150%" fo:text-indent="0cm" style:auto-text-indent="false"/>
      <style:text-properties style:font-name="Times"/>
    </style:style>
    <style:style style:name="P8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9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3" style:family="text">
      <style:text-properties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4" style:family="text">
      <style:text-properties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fo:language="zxx" fo:country="none" style:font-name-asian="Times1" style:font-name-complex="Times1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ExerciceObjectif"><text:span text:style-name="T6">Objectif </text:span>: Réaliser les substitutions nécessaires en utilisant "<text:span text:style-name="T7">y</text:span>".</text:p>
      <text:p text:style-name="P8"/>
      <text:p text:style-name="P2"><text:span text:style-name="T8">1 - Es-tu capable de transformer les phrases selon l'exemple suivant ?</text:span><text:span text:style-name="T9"> </text:span></text:p>
      <text:p text:style-name="P6">Georges vit à la campagne ; il se plaît à la campagne.</text:p>
      <text:p text:style-name="P7"><text:span text:style-name="T4">►</text:span><text:span text:style-name="T3"> </text:span><text:span text:style-name="T2">Georges vit à la campagne ; il s'y plaît.</text:span></text:p>
      <text:p text:style-name="P4">Je suis dans ma chambre ; j'apprends mes leçons dans ma chambre.</text:p>
      <text:p text:style-name="P4"><text:tab/></text:p>
      <text:p text:style-name="P4">Je suis allé en Allemagne ; j'ai l'intention de retourner en Allemagne.</text:p>
      <text:p text:style-name="P4"><text:tab/></text:p>
      <text:p text:style-name="P4">Tu es allé au supermarché ; tu m'as rencontré au supermarché.</text:p>
      <text:p text:style-name="P4"><text:tab/></text:p>
      <text:p text:style-name="P4">Les élèves sont revenus du stade ; ils ne retourneront pas au stade.</text:p>
      <text:p text:style-name="P4"><text:tab/></text:p>
      <text:p text:style-name="P4">Tu vis à la campagne ; tu te plais à la campagne.</text:p>
      <text:p text:style-name="P4"><text:tab/></text:p>
      <text:p text:style-name="P4">Daniel a remis le ballon dans la chaufferie ; il l'a rangé dans la chaufferie.</text:p>
      <text:p text:style-name="P4"><text:tab/></text:p>
      <text:p text:style-name="P4">Je suis allé au garage ; j'ai laissé ma voiture au garage.</text:p>
      <text:p text:style-name="P4"><text:tab/></text:p>
      <text:p text:style-name="P4">Elle remue le sable ; elle cherche sa boucle d'oreille dans le sable.</text:p>
      <text:p text:style-name="P4"><text:tab/></text:p>
      <text:p text:style-name="P4">Maman fait les magasins ; elle espère dénicher des occasions incroyables dans ces magasins.</text:p>
      <text:p text:style-name="P4"><text:tab/></text:p>
      <text:p text:style-name="P4"><text:span text:style-name="T5"><text:s/></text:span><text:span text:style-name="T5">Till traîne la ruche dans les taillis ; il la dissimule dans les taillis.</text:span></text:p>
      <text:p text:style-name="P9"><text:tab/></text:p>
      <text:p text:style-name="P4"><text:span text:style-name="T5"><text:s/></text:span><text:span text:style-name="T5">Je me rendrai samedi à la déchèterie : je déposerai des bouteilles de verre et de plastique à la déchèterie.</text:span></text:p>
      <text:p text:style-name="P9"><text:tab/></text:p>
      <text:p text:style-name="P9"><text:s/>Je participe chaque mardi à un cours de secourisme ; j'apprends les gestes de premiers secours à ce cours de secourisme.</text:p>
      <text:p text:style-name="P9"><text:tab/></text:p>
      <text:p text:style-name="P3">Corrigé</text:p>
      <text:p text:style-name="P2"><text:span text:style-name="T8">1 - Es-tu capable de transformer les phrases selon l'exemple suivant ?</text:span><text:span text:style-name="T9"> </text:span></text:p>
      <text:p text:style-name="P6">Georges vit à la campagne ; il se plaît à la campagne.</text:p>
      <text:p text:style-name="P7"><text:span text:style-name="T4">►</text:span><text:span text:style-name="T3"> </text:span><text:span text:style-name="T2">Georges vit à la campagne ; il s'y plaît.</text:span></text:p>
      <text:p text:style-name="P4">Je suis dans ma chambre ; j'apprends mes leçons dans ma chambre.</text:p>
      <text:p text:style-name="P5">Je suis dans ma chambre ; j'y apprends mes leçons.</text:p>
      <text:p text:style-name="P4">Je suis allé en Allemagne ; j'ai l'intention de retourner en Allemagne.</text:p>
      <text:p text:style-name="P5">Je suis allé en Allemagne ; j'ai l'intention d'y retourner.</text:p>
      <text:p text:style-name="P4">Tu es allé au supermarché ; tu m'as rencontré au supermarché.</text:p>
      <text:p text:style-name="P5">Tu es allé au supermarché ; tu m'y as rencontré.</text:p>
      <text:p text:style-name="P4">Les élèves sont revenus du stade ; ils ne retourneront pas au stade.</text:p>
      <text:p text:style-name="P5">Les élèves sont revenus du stade ; ils n'y retourneront pas.</text:p>
      <text:p text:style-name="P4">Tu vis à la campagne ; tu te plais à la campagne.</text:p>
      <text:p text:style-name="P5">Tu vis à la campagne ; tu t'y plais.</text:p>
      <text:p text:style-name="P4">Daniel a remis le ballon dans la chaufferie ; il l'a rangé dans la chaufferie.</text:p>
      <text:p text:style-name="P5">Daniel a remis le ballon dans la chaufferie ; il l'y a rangé.</text:p>
      <text:p text:style-name="P4">Je suis allé au garage ; j'ai laissé ma voiture au garage.</text:p>
      <text:p text:style-name="P5">Je suis allé au garage ; j'y ai laissé ma voiture.</text:p>
      <text:p text:style-name="P4">Elle remue le sable ; elle cherche sa boucle d'oreille dans le sable.</text:p>
      <text:p text:style-name="P5">Elle remue le sable ; elle y cherche sa boucle d'oreille.</text:p>
      <text:p text:style-name="P4">Maman fait les magasins ; elle espère dénicher des occasions incroyables dans ces magasins.</text:p>
      <text:p text:style-name="P5">Maman fait les magasins ; elle espère y dénicher des occasions incroyables.</text:p>
      <text:p text:style-name="P9">Till traîne la ruche dans les taillis ; il la dissimule dans les taillis.</text:p>
      <text:p text:style-name="P10">Till traîne la ruche dans les taillis ; il l'y dissimule.</text:p>
      <text:p text:style-name="P9">Je me rendrai samedi à la déchèterie : je déposerai des bouteilles de verre et de plastique à la déchèterie</text:p>
      <text:p text:style-name="P10">Je me rendrai samedi à la déchèterie : j'y déposerai des bouteilles de verre et de plastique.</text:p>
      <text:p text:style-name="P9">Je participe chaque mardi à un cours de secourisme ; j'apprends les gestes de premiers secours à ce cours de secourisme.</text:p>
      <text:p text:style-name="P10">Je participe chaque mardi à un cours de secourisme ; j'y apprends les gestes de premiers sec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- 30 septembre 2008<text:tab/>Grammaire 16 – emploi de y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10T09:17:06</meta:creation-date>
    <dc:language>fr-FR</dc:language>
    <meta:editing-cycles>5</meta:editing-cycles>
    <meta:editing-duration>PT43M34S</meta:editing-duration>
    <meta:initial-creator>Jean-Luc Madoré</meta:initial-creator>
    <dc:date>2013-04-22T18:53:39</dc:date>
    <dc:creator>Jean-Luc Madoré</dc:creator>
    <dc:title>Réaliser des substitutions en utilisant "y"</dc:title>
    <meta:document-statistic meta:table-count="0" meta:image-count="0" meta:object-count="0" meta:page-count="2" meta:paragraph-count="58" meta:word-count="571" meta:character-count="3059" meta:non-whitespace-character-count="2516"/>
    <meta:user-defined meta:name="Info 1"/>
    <meta:user-defined meta:name="Info 2"/>
    <meta:user-defined meta:name="Info 3"/>
    <meta:user-defined meta:name="Info 4"/>
  </office:meta>
</office:document-meta>
</file>