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pitch="variable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55cm" style:rel-column-width="8309*"/>
    </style:style>
    <style:style style:name="Tableau1.B" style:family="table-column">
      <style:table-column-properties style:column-width="14.845cm" style:rel-column-width="57226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/>
    </style:style>
    <style:style style:name="P2" style:family="paragraph" style:parent-style-name="ExerciceObjectif">
      <style:paragraph-properties fo:margin-top="0.3cm" fo:margin-bottom="0.801cm">
        <style:tab-stops/>
      </style:paragraph-properties>
    </style:style>
    <style:style style:name="P3" style:family="paragraph" style:parent-style-name="ExerciceObjectif">
      <style:paragraph-properties fo:margin-left="2.006cm" fo:margin-right="-0.123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margin-left="0.635cm" fo:margin-right="0.049cm" fo:margin-top="0cm" fo:margin-bottom="0cm" fo:line-height="0.557cm" fo:text-indent="0cm" style:auto-text-indent="false">
        <style:tab-stops>
          <style:tab-stop style:position="2.309cm"/>
          <style:tab-stop style:position="5.336cm"/>
          <style:tab-stop style:position="8.364cm"/>
          <style:tab-stop style:position="16.087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5" style:family="paragraph" style:parent-style-name="Standard">
      <style:paragraph-properties fo:margin-left="0.635cm" fo:margin-right="0.049cm" fo:margin-top="0.199cm" fo:margin-bottom="0.199cm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6" style:family="paragraph" style:parent-style-name="Standard">
      <style:paragraph-properties fo:margin-left="0.635cm" fo:margin-right="0.049cm" fo:margin-top="0.199cm" fo:margin-bottom="0.199cm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.199cm" fo:margin-bottom="0.199cm" fo:line-height="0.557cm" fo:text-indent="0cm" style:auto-text-indent="false">
        <style:tab-stops>
          <style:tab-stop style:position="16.138cm" style:leader-style="dotted" style:leader-text="."/>
        </style:tab-stops>
      </style:paragraph-properties>
      <style:text-properties style:font-name="Wingdings 3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8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9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0.99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ExerciceObjectif">
      <style:paragraph-properties fo:margin-left="0cm" fo:margin-right="-14.824cm" fo:text-indent="0cm" style:auto-text-indent="false" style:border-line-width-left="0.035cm 0.035cm 0.035cm" fo:padding="0.049cm" fo:border-left="0.99pt double #000000" fo:border-right="none" fo:border-top="none" fo:border-bottom="none" style:shadow="none">
        <style:tab-stops>
          <style:tab-stop style:position="2.54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800000"/>
    </style:style>
    <style:style style:name="T5" style:family="text">
      <style:text-properties fo:color="#800000" style:font-name="Times New Roman"/>
    </style:style>
    <style:style style:name="T6" style:family="text">
      <style:text-properties style:font-name="Wingdings 3"/>
    </style:style>
    <style:style style:name="T7" style:family="text">
      <style:text-properties fo:color="#000000"/>
    </style:style>
    <style:style style:name="T8" style:family="text">
      <style:text-properties fo:color="#000000" style:font-name="Wingdings 3"/>
    </style:style>
    <style:style style:name="T9" style:family="text">
      <style:text-properties fo:color="#b80047"/>
    </style:style>
    <style:style style:name="T10" style:family="text">
      <style:text-properties fo:color="#00ae00"/>
    </style:style>
    <style:style style:name="T11" style:family="text">
      <style:text-properties fo:color="#00ae00" style:font-name="Times New Roman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2">Objectif : Utiliser les pronoms relatifs</text:p>
      <text:p text:style-name="P8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><table:table-cell table:style-name="Tableau1.A1" office:value-type="string"><text:p text:style-name="P3">Rappels : </text:p></table:table-cell><table:table-cell table:style-name="Tableau1.A1" office:value-type="string"><text:p text:style-name="P9">• <text:span text:style-name="T3">Les <text:s/></text:span><text:span text:style-name="T7">pro</text:span><text:span text:style-name="T4">noms</text:span><text:span text:style-name="T3"> sont des mots qui remplacent un </text:span><text:span text:style-name="T4">nom</text:span><text:span text:style-name="T3">.</text:span></text:p><text:p text:style-name="P9">• <text:span text:style-name="T3">Les pronoms </text:span><text:span text:style-name="T9">relatifs</text:span><text:span text:style-name="T3"> permettent en plus de </text:span><text:span text:style-name="T4">relier</text:span><text:span text:style-name="T3"> deux phrases pour n'en faire qu'une seule.</text:span></text:p><text:p text:style-name="P10"><text:s text:c="3"/>Exemple : J'aurais besoin de la chaise. Tu es assis sur cette chaise. (2 phr.)</text:p><text:p text:style-name="P9"><text:span text:style-name="T3"><text:s text:c="19"/>J'aurais besoin de la chaise sur </text:span><text:span text:style-name="T9">laquelle</text:span><text:span text:style-name="T3"> tu es assis. (1 seule phrase)</text:span></text:p><text:p text:style-name="P9">•<text:span text:style-name="T3"> Les pronoms relatifs lequel, auquel, duquel s'accordent en genre et en nombre avec le nom</text:span></text:p><text:p text:style-name="P10"><text:s text:c="3"/>qu'ils remplacent. (Exemple : lequel &gt; laquelle &gt; lesquels &gt; lesquelles)</text:p></table:table-cell></table:table-row></table:table><text:p text:style-name="Frame_20_contents"/></draw:text-box></draw:frame>1 - Serais-tu capable d'utiliser les différentes formes du pronom relatif "lequel", <text:s/>pour ne plus faire qu'une seule phrase ?</text:p>
      <text:p text:style-name="P4">Cette ville se nomme Samara. J'ai passé la nuit près de cette ville.</text:p>
      <text:p text:style-name="P5"><text:span text:style-name="T6">a</text:span><text:span text:style-name="T1"> Cette ville</text:span> près de <text:tab/></text:p>
      <text:p text:style-name="P4">La jeune fille s'appelle Inna. J'ai engagé la conversation avec cette jeune fille.</text:p>
      <text:p text:style-name="P5"><text:span text:style-name="T6">a</text:span><text:span text:style-name="T1"> La jeune fille avec </text:span><text:s/><text:tab/></text:p>
      <text:p text:style-name="P4">Macha m'accompagne au collège. Elle fait ses études dans ce collège.</text:p>
      <text:p text:style-name="P5"><text:span text:style-name="T6">a</text:span><text:span text:style-name="T1"> Macha </text:span><text:tab/></text:p>
      <text:p text:style-name="P4">L'homme me dit qu'il retourne dans son pays. Je marche avec cet homme.</text:p>
      <text:p text:style-name="P5"><text:span text:style-name="T6">a</text:span><text:span text:style-name="T1"> L'homme avec </text:span><text:tab/></text:p>
      <text:p text:style-name="P4">Tania et Vitali apprécient la musique bretonne. Je passe la soirée chez Tania et Vitali.</text:p>
      <text:p text:style-name="P5"><text:span text:style-name="T6">a</text:span><text:span text:style-name="T1"> </text:span><text:tab/></text:p>
      <text:p text:style-name="P4">La Volga gelée est bordée de forêts. Nous skions sur la Volga.</text:p>
      <text:p text:style-name="P5"><text:span text:style-name="T6">a</text:span><text:span text:style-name="T1"> </text:span><text:tab/></text:p>
      <text:p text:style-name="P4">Tania m'apporte un miroir. Je dois faire une grimace dans ce miroir.</text:p>
      <text:p text:style-name="P5"><text:span text:style-name="T6">a</text:span><text:span text:style-name="T1"> </text:span><text:tab/></text:p>
      <text:p text:style-name="P4">Je possède maintenant le visa. Sans ce visa, je ne pourrais pas entrer au Kazakhstan. </text:p>
      <text:p text:style-name="P5"><text:span text:style-name="T6">a</text:span><text:span text:style-name="T1"> </text:span><text:tab/></text:p>
      <text:p text:style-name="P4">Ce chauffeur routier m'emmène jusqu'à Moscou. Je partage un copieux petit déjeuner avec lui.</text:p>
      <text:p text:style-name="P7">a</text:p>
      <text:p text:style-name="P4">Les clients me regardent, étonnés. Je fais la queue avec ces clients.</text:p>
      <text:p text:style-name="P5"><text:span text:style-name="T6">a</text:span><text:span text:style-name="T1"> </text:span><text:tab/></text:p>
      <text:p text:style-name="ExerciceTitre"><text:soft-page-break/>Corrigé</text:p>
      <text:p text:style-name="P8">1 - Serais-tu capable d'utiliser les différentes formes des pronoms relatifs lequel, auquel, duquel pour ne plus faire qu'une seule phrase ?</text:p>
      <text:p text:style-name="P4">Cette ville se nomme Samara. J'ai passé la nuit près de cette ville.</text:p>
      <text:p text:style-name="P5"><text:span text:style-name="T6">a</text:span><text:span text:style-name="T1"> </text:span><text:span text:style-name="T11">Cette ville</text:span><text:span text:style-name="T10"> près de laquelle j'ai passé la nuit se nomme Samara.</text:span></text:p>
      <text:p text:style-name="P4">La jeune fille s'appelle Inna. J'ai engagé la conversation avec cette jeune fille.</text:p>
      <text:p text:style-name="P5"><text:span text:style-name="T6">a</text:span><text:span text:style-name="T1"> </text:span><text:span text:style-name="T11">La jeune fille avec laquelle j' ai engagé la conversation s'appelle Inna.</text:span></text:p>
      <text:p text:style-name="P4">Macha m'accompagne au collège. Elle fait ses études dans ce collège.</text:p>
      <text:p text:style-name="P5"><text:span text:style-name="T6">a</text:span><text:span text:style-name="T1"> </text:span><text:span text:style-name="T11">Macha m'accompagne au collège dans lequel elle fait ses études.</text:span></text:p>
      <text:p text:style-name="P4">L'homme me dit qu'il retourne dans son pays. Je marche avec cet homme.</text:p>
      <text:p text:style-name="P5"><text:span text:style-name="T6">a</text:span><text:span text:style-name="T1"> </text:span><text:span text:style-name="T11">L'homme avec lequel je marche me dit qu'il retourne dans son pays.</text:span></text:p>
      <text:p text:style-name="P4">Tania et Vitali apprécient la musique bretonne. Je passe la soirée chez Tania et Vitali.</text:p>
      <text:p text:style-name="P5"><text:span text:style-name="T6">a</text:span><text:span text:style-name="T1"> </text:span><text:span text:style-name="T11">Tania et Vitali chez lesquels je passe la soirée apprécient la musique bretonne.</text:span></text:p>
      <text:p text:style-name="P4">La Volga gelée est bordée de forêts. Nous skions sur la Volga.</text:p>
      <text:p text:style-name="P5"><text:span text:style-name="T6">a</text:span><text:span text:style-name="T1"> </text:span><text:span text:style-name="T11">La Volga gelée sur laquelle nous skions est bordée de forêts.</text:span></text:p>
      <text:p text:style-name="P4">Tania m'apporte un miroir. Je dois faire une grimace dans ce miroir.</text:p>
      <text:p text:style-name="P5"><text:span text:style-name="T6">a</text:span><text:span text:style-name="T1"> </text:span><text:span text:style-name="T11">Tania m'apporte un miroir dans lequel je dois faire une grimace.</text:span></text:p>
      <text:p text:style-name="P4">Je possède maintenant le visa. Sans ce visa, je ne pourrais pas entrer au Kazakhstan. </text:p>
      <text:p text:style-name="P5"><text:span text:style-name="T6">a</text:span><text:span text:style-name="T1"> </text:span><text:span text:style-name="T11">Je possède maintenant le visa sans lequel je ne pourrais pas entrer au Kazakhstan.</text:span></text:p>
      <text:p text:style-name="P4">Ce chauffeur routier m'emmène jusqu'à Moscou. Je partage un copieux petit déjeuner avec lui.</text:p>
      <text:p text:style-name="P5"><text:span text:style-name="T6">a</text:span><text:span text:style-name="T1"> </text:span><text:span text:style-name="T11">Ce chauffeur routier avec lequel je partage un copieux petit déjeuner m'emmène jusqu'à Moscou. </text:span></text:p>
      <text:p text:style-name="P4">Les clients me regardent, étonnés. Je fais la queue avec ces clients.</text:p>
      <text:p text:style-name="P6"><text:span text:style-name="T8">a</text:span><text:span text:style-name="T5"> </text:span><text:span text:style-name="T11">Les clients avec lesquels je fais la queue me regardent, étonné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3" svg:font-family="'Wingdings 3'" style:font-pitch="variable" style:font-charset="x-symbol"/>
    <style:font-face style:name="StarSymbol" svg:font-family="Star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10 janvier 2009<text:tab/><text:tab/>Grammaire 22 – Pronom relatif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initial-creator>Jean-Luc Madoré</meta:initial-creator>
    <meta:creation-date>2008-04-04T15:03:28</meta:creation-date>
    <dc:creator>Jean-Luc Madoré</dc:creator>
    <dc:date>2013-04-22T19:03:09</dc:date>
    <dc:language>fr-FR</dc:language>
    <meta:editing-cycles>71</meta:editing-cycles>
    <meta:editing-duration>PT16H27M54S</meta:editing-duration>
    <meta:printed-by>Jean-Luc Madoré</meta:printed-by>
    <meta:print-date>2008-05-15T15:25:52</meta:print-date>
    <dc:title>Utiliser les pronoms relatifs</dc:title>
    <meta:document-statistic meta:table-count="1" meta:image-count="0" meta:object-count="0" meta:page-count="2" meta:paragraph-count="53" meta:word-count="555" meta:character-count="3205" meta:non-whitespace-character-count="2651"/>
    <meta:user-defined meta:name="Info 1"/>
    <meta:user-defined meta:name="Info 2"/>
    <meta:user-defined meta:name="Info 3"/>
    <meta:user-defined meta:name="Info 4"/>
  </office:meta>
</office:document-meta>
</file>