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55cm" style:rel-column-width="8309*"/>
    </style:style>
    <style:style style:name="Tableau1.B" style:family="table-column">
      <style:table-column-properties style:column-width="14.845cm" style:rel-column-width="57226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6.953cm" style:type="center"/>
          <style:tab-stop style:position="16.999cm" style:type="right"/>
        </style:tab-stops>
      </style:paragraph-properties>
    </style:style>
    <style:style style:name="P2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0.99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0.99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.635cm" fo:margin-right="0.049cm" fo:margin-top="0cm" fo:margin-bottom="0cm" fo:line-height="150%" fo:text-indent="0cm" style:auto-text-indent="false">
        <style:tab-stops>
          <style:tab-stop style:position="4.875cm"/>
          <style:tab-stop style:position="16.113cm" style:leader-style="dotted" style:leader-text=".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6" style:family="paragraph" style:parent-style-name="Standard">
      <style:paragraph-properties fo:margin-left="0.635cm" fo:margin-right="0.049cm" fo:margin-top="0cm" fo:margin-bottom="0cm" fo:line-height="150%" fo:text-indent="0cm" style:auto-text-indent="false">
        <style:tab-stops>
          <style:tab-stop style:position="6.311cm"/>
          <style:tab-stop style:position="16.113cm" style:leader-style="dotted" style:leader-text=".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fo:line-height="150%" fo:text-indent="0cm" style:auto-text-indent="false">
        <style:tab-stops>
          <style:tab-stop style:position="4.875cm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fo:line-height="150%" fo:text-indent="0cm" style:auto-text-indent="false">
        <style:tab-stops>
          <style:tab-stop style:position="6.311cm"/>
          <style:tab-stop style:position="16.113cm" style:leader-style="dotted" style:leader-text=".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9" style:family="paragraph" style:parent-style-name="ExerciceObjectif">
      <style:paragraph-properties fo:margin-top="0.3cm" fo:margin-bottom="0.801cm">
        <style:tab-stops/>
      </style:paragraph-properties>
      <style:text-properties style:font-name="Verdana"/>
    </style:style>
    <style:style style:name="P10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/>
    </style:style>
    <style:style style:name="P11" style:family="paragraph" style:parent-style-name="ExerciceTitre">
      <style:text-properties style:font-name="Verdana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b80047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color="#00ae00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Grammaire</text:p>
      <text:p text:style-name="P9">Objectif : Construire des phrases interrogatives</text:p>
      <text:p text:style-name="P10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2">Rappels : </text:p></table:table-cell><table:table-cell table:style-name="Tableau1.A1" office:value-type="string"><text:p text:style-name="P3">• <text:span text:style-name="T2">Il existe 4 types de phrases : déclaratif, interrogatif, impératif et exclamatif.</text:span></text:p><text:p text:style-name="P3">• <text:span text:style-name="T2">Les phrases </text:span><text:span text:style-name="T4">déclaratives</text:span><text:span text:style-name="T2"> permettent de donner une information.</text:span></text:p><text:p text:style-name="P4"><text:s text:c="3"/>Exemple : L'ordinateur n'est qu'un simple outil.</text:p><text:p text:style-name="P3">•<text:span text:style-name="T2"> Les phrases </text:span><text:span text:style-name="T4">interrogatives</text:span><text:span text:style-name="T2"> servent à poser une question.</text:span></text:p><text:p text:style-name="P4"><text:s text:c="3"/>Exemple : L'ordinateur n'est-il qu'un simple outil ?</text:p><text:p text:style-name="P3">• <text:span text:style-name="T2">Les phrases </text:span><text:span text:style-name="T4">impératives</text:span><text:span text:style-name="T2"> permettent de donner un ordre, un conseil.</text:span></text:p><text:p text:style-name="P4"><text:s text:c="3"/>Exemple : Utilise donc l'ordinateur.</text:p><text:p text:style-name="P3">•<text:span text:style-name="T2"> Les phrases </text:span><text:span text:style-name="T4">exclamatives</text:span><text:span text:style-name="T2"> sont utilisées pour marquer l'étonnement, la joie, l'impatience...</text:span></text:p><text:p text:style-name="P4"><text:s text:c="3"/>Exemple : L'ordinateur n'est qu'un simple outil ! (avec une intonation de surprise)</text:p></table:table-cell></table:table-row></table:table><text:p text:style-name="Frame_20_contents"/></draw:text-box></draw:frame>1 – Voici des phrases déclaratives. Serais-tu capable de les transformer en phrases interrogatives ?</text:p>
      <text:p text:style-name="P5">Michel est venu. <text:tab/><text:span text:style-name="T5">→</text:span> <text:tab/></text:p>
      <text:p text:style-name="P5">Jacques a répondu.<text:tab/><text:span text:style-name="T5">→</text:span> <text:tab/></text:p>
      <text:p text:style-name="P5">Bertrand a téléphoné.<text:tab/><text:span text:style-name="T5">→</text:span> <text:tab/></text:p>
      <text:p text:style-name="P5">Sophie était partie.<text:tab/><text:span text:style-name="T5">→</text:span> <text:tab/></text:p>
      <text:p text:style-name="P5">Nous serons arrivés.<text:tab/><text:span text:style-name="T5">→</text:span> <text:tab/></text:p>
      <text:p text:style-name="P5">Vous aviez attendu.<text:tab/><text:span text:style-name="T5">→</text:span> <text:tab/></text:p>
      <text:p text:style-name="P10">2 – Même consigne mais c'est un peu plus difficile.</text:p>
      <text:p text:style-name="P5">Jeanne me ressemble. <text:tab/><text:span text:style-name="T5">→</text:span> <text:tab/></text:p>
      <text:p text:style-name="P5">Ce livre te plaît.<text:tab/><text:span text:style-name="T5">→</text:span> <text:tab/></text:p>
      <text:p text:style-name="P5">Le président vous parle.<text:tab/><text:span text:style-name="T5">→</text:span> <text:tab/></text:p>
      <text:p text:style-name="P5">Le vent nous pousse.<text:tab/><text:span text:style-name="T5">→</text:span> <text:tab/></text:p>
      <text:p text:style-name="P5">Le voisin leur a parlé.<text:tab/><text:span text:style-name="T5">→</text:span> <text:tab/></text:p>
      <text:p text:style-name="P5">L'agent les aura renseignés.<text:tab/><text:span text:style-name="T5">→</text:span> <text:tab/></text:p>
      <text:p text:style-name="P10">2 – Pose la question dont la réponse sera le groupe souligné.</text:p>
      <text:p text:style-name="P6">Sa mère travaille <text:span text:style-name="T3">dans une usine</text:span>. <text:tab/><text:span text:style-name="T5">→</text:span> Où sa mère <text:tab/></text:p>
      <text:p text:style-name="P6">Il faut parler <text:span text:style-name="T3">distinctement</text:span>.<text:tab/><text:span text:style-name="T5">→</text:span> <text:tab/></text:p>
      <text:p text:style-name="P6">Nous nous sommes rencontrés <text:span text:style-name="T3">l'an dernier</text:span>. <text:s/><text:span text:style-name="T5">→</text:span> <text:tab/></text:p>
      <text:p text:style-name="P6">Ils attendent <text:span text:style-name="T3">le train de 9 h 12</text:span>.<text:tab/><text:span text:style-name="T5">→</text:span> <text:tab/></text:p>
      <text:p text:style-name="P11"><text:soft-page-break/>Corrigé</text:p>
      <text:p text:style-name="P10">1 – Voici des phrases déclaratives. Serais-tu capable de les transformer en phrases interrogatives ?</text:p>
      <text:p text:style-name="P5">Michel est venu. <text:tab/><text:span text:style-name="T5">→</text:span> <text:span text:style-name="T6">Michel est-il venu ?</text:span></text:p>
      <text:p text:style-name="P5">Jacques a répondu.<text:tab/><text:span text:style-name="T5">→</text:span> <text:span text:style-name="T6">Jacques a-t-il répondu ?</text:span></text:p>
      <text:p text:style-name="P5">Bertrand a téléphoné.<text:tab/><text:span text:style-name="T5">→</text:span> <text:span text:style-name="T6">Bertrand a-t-il téléphoné ?</text:span></text:p>
      <text:p text:style-name="P7">Sophie était partie.<text:tab/><text:span text:style-name="T5">→</text:span> <text:span text:style-name="T6">Sophie était-elle partie ?</text:span></text:p>
      <text:p text:style-name="P7">Nous serons arrivés.<text:tab/><text:span text:style-name="T5">→</text:span> <text:span text:style-name="T6">Serons-nous arrivés ?</text:span><text:tab/></text:p>
      <text:p text:style-name="P5">Vous aviez attendu.<text:tab/><text:span text:style-name="T5">→</text:span> <text:span text:style-name="T6">Aviez-vous attendu ?</text:span></text:p>
      <text:p text:style-name="P10">2 – Même consigne mais c'est un peu plus difficile.</text:p>
      <text:p text:style-name="P5">Jeanne me ressemble. <text:tab/><text:span text:style-name="T5">→</text:span> <text:span text:style-name="T6">Jeanne me ressemble-t-elle?</text:span></text:p>
      <text:p text:style-name="P5">Ce livre te plaît.<text:tab/><text:span text:style-name="T5">→</text:span> <text:span text:style-name="T6">Ce livre te plaît-il ?</text:span></text:p>
      <text:p text:style-name="P5">Le président vous parle.<text:tab/><text:span text:style-name="T5">→</text:span> <text:span text:style-name="T6">Le président vous parle-t-il ?</text:span></text:p>
      <text:p text:style-name="P5">Le vent nous pousse.<text:tab/><text:span text:style-name="T5">→</text:span> <text:span text:style-name="T6">Le vent nous pousse-t-il ?</text:span></text:p>
      <text:p text:style-name="P5">Le voisin leur a parlé.<text:tab/><text:span text:style-name="T5">→</text:span> <text:span text:style-name="T6">Le voisin leur a-t-il parlé ?</text:span></text:p>
      <text:p text:style-name="P5">L'agent les aura renseignés.<text:tab/><text:span text:style-name="T5">→</text:span> <text:span text:style-name="T6">L'agent les aura-t-il renseignés ?</text:span></text:p>
      <text:p text:style-name="P10">2 – Pose la question dont la réponse sera le groupe souligné.</text:p>
      <text:p text:style-name="P6">Sa mère travaille <text:span text:style-name="T3">dans une usine</text:span>. <text:tab/><text:span text:style-name="T5">→</text:span> <text:span text:style-name="T6">Où sa mère travaille-t-elle ?</text:span></text:p>
      <text:p text:style-name="P6">Il faut parler <text:span text:style-name="T3">distinctement</text:span>.<text:tab/><text:span text:style-name="T5">→</text:span> <text:span text:style-name="T6">Comment faut-il parler ?</text:span></text:p>
      <text:p text:style-name="P6">Nous nous sommes rencontrés <text:span text:style-name="T3">l'an dernier</text:span>. <text:s/><text:span text:style-name="T5">→</text:span> <text:span text:style-name="T6">Quand nous sommes-nous rencontrés ?</text:span></text:p>
      <text:p text:style-name="P8">Ils attendent <text:span text:style-name="T3">le train de 9 h 12</text:span>.<text:tab/><text:span text:style-name="T5">→</text:span> <text:span text:style-name="T6">Qu'attendent-ils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6.953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0 janvier 2009<text:tab/><text:tab/>Grammaire 23– Phrases interrogativ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initial-creator>Jean-Luc Madoré</meta:initial-creator>
    <meta:creation-date>2008-09-29T10:55:09</meta:creation-date>
    <dc:language>fr-FR</dc:language>
    <meta:editing-cycles>9</meta:editing-cycles>
    <meta:editing-duration>PT1H30M34S</meta:editing-duration>
    <dc:date>2013-04-22T19:04:35</dc:date>
    <dc:creator>Jean-Luc Madoré</dc:creator>
    <dc:title>Construire des phrases interrogatives</dc:title>
    <meta:document-statistic meta:table-count="1" meta:image-count="0" meta:object-count="0" meta:page-count="2" meta:paragraph-count="52" meta:word-count="415" meta:character-count="2476" meta:non-whitespace-character-count="2058"/>
    <meta:user-defined meta:name="Info 1"/>
    <meta:user-defined meta:name="Info 2"/>
    <meta:user-defined meta:name="Info 3"/>
    <meta:user-defined meta:name="Info 4"/>
  </office:meta>
</office:document-meta>
</file>