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top="0.3cm" fo:margin-bottom="0.6cm">
        <style:tab-stops/>
      </style:paragraph-properties>
    </style:style>
    <style:style style:name="P5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.847cm"/>
          <style:tab-stop style:position="6.696cm"/>
          <style:tab-stop style:position="15.77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.847cm"/>
          <style:tab-stop style:position="6.338cm" style:leader-style="dotted" style:leader-text="."/>
          <style:tab-stop style:position="6.696cm"/>
          <style:tab-stop style:position="15.77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.847cm"/>
          <style:tab-stop style:position="6.671cm"/>
          <style:tab-stop style:position="15.77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.847cm"/>
          <style:tab-stop style:position="6.722cm"/>
          <style:tab-stop style:position="15.77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style:text-scale="100%"/>
    </style:style>
    <style:style style:name="P1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.847cm"/>
          <style:tab-stop style:position="6.671cm"/>
          <style:tab-stop style:position="15.778cm" style:leader-style="dotted" style:leader-text="."/>
        </style:tab-stops>
      </style:paragraph-properties>
      <style:text-properties fo:color="#ff00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0000" style:font-name="Times New Roman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 style:text-scale="100%"/>
    </style:style>
    <style:style style:name="P16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</style:style>
    <style:style style:name="P17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ff0000"/>
    </style:style>
    <style:style style:name="T3" style:family="text">
      <style:text-properties fo:color="#00ae00"/>
    </style:style>
    <style:style style:name="T4" style:family="text">
      <style:text-properties fo:color="#00ae00" style:text-underline-style="solid" style:text-underline-width="auto" style:text-underline-color="font-color"/>
    </style:style>
    <style:style style:name="T5" style:family="text">
      <style:text-properties fo:color="#0047ff"/>
    </style:style>
    <style:style style:name="T6" style:family="text">
      <style:text-properties fo:color="#0047ff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2323dc"/>
    </style:style>
    <style:style style:name="T9" style:family="text">
      <style:text-properties fo:color="#2300d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4">Objectif : Reconnaître la nature des mots : noms et adjectifs qualificatifs</text:p>
      <text:p text:style-name="P2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5">Rappels : </text:p></table:table-cell><table:table-cell table:style-name="Tableau1.B1" office:value-type="string"><text:list xml:id="list15260519901" text:style-name="Numbering_20_1"><text:list-item><text:p text:style-name="P16">Les noms communs peuvent toujours être précédés d'un déterminant comme un, une, le, la, les, l', etc.</text:p><text:p text:style-name="P17">Exemple : <text:span text:style-name="T3">les</text:span> <text:span text:style-name="T2">animaux</text:span>, <text:span text:style-name="T3">le</text:span> <text:span text:style-name="T2">parc</text:span>, <text:span text:style-name="T3">la</text:span> <text:span text:style-name="T2">liberté</text:span>. </text:p></text:list-item><text:list-item><text:p text:style-name="P18">Les <text:span text:style-name="T6">adjectifs qualificatifs</text:span> sont des mots qui qualifient le nom.<text:line-break/>Exemple : <text:span text:style-name="T3">une</text:span> <text:span text:style-name="T2">histoire</text:span> <text:span text:style-name="T5">passionnante</text:span>, <text:span text:style-name="T3">la</text:span> <text:span text:style-name="T2">température</text:span> <text:span text:style-name="T5">extérieure</text:span>, <text:span text:style-name="T3">une</text:span> <text:span text:style-name="T5">immense</text:span> <text:span text:style-name="T2">joie</text:span></text:p></text:list-item></text:list></table:table-cell></table:table-row></table:table><text:p text:style-name="Frame_20_contents"/></draw:text-box></draw:frame>1 – Te sens-tu capable de reconnaître les noms ? Souligne-les.</text:p>
      <text:p text:style-name="P6">Quand tu auras ton <text:span text:style-name="T7">vêtement</text:span> neuf, je vérifierai la solidité des boutons. </text:p>
      <text:p text:style-name="P6">Le pêcheur suit des yeux le petit flotteur rouge.</text:p>
      <text:p text:style-name="P6">J'ai prévu un roman policier pour lire dans le train.</text:p>
      <text:p text:style-name="P6">Ils se retrouvaient à la piscine après la classe du samedi ; c'était leur meilleur moment de détente de la semaine.</text:p>
      <text:p text:style-name="P7">Et maintenant compte les mots soulignés : si ton travail est bien fait, tu dois en trouver 14.</text:p>
      <text:p text:style-name="P2">2 – Es-tu prêt à rechercher maintenant les adjectifs qualificatifs ? Souligne-les.</text:p>
      <text:p text:style-name="P8">Saurais-tu marcher en portant un lourd fardeau sur la tête ?</text:p>
      <text:p text:style-name="P8">On m'a raconté hier une histoire incroyable.</text:p>
      <text:p text:style-name="P8">La réunion eut lieu par une chaude matinée d'août ; des amis inséparables y étaient.</text:p>
      <text:p text:style-name="P8">Il aime lire de temps en temps un roman policier pour se distraire.</text:p>
      <text:p text:style-name="P8">Autrefois, on s'éclairait à l'huile ou à la chandelle.</text:p>
      <text:p text:style-name="P8">Les policiers sur leurs puissantes motos patrouillent sur l'autoroute.</text:p>
      <text:p text:style-name="P13">Combien de mots as-tu soulignés ? Si c'est 6, c'est bon signe.</text:p>
      <text:p text:style-name="P2">3 – Serais-tu capable de compléter les groupes nominaux par des adjectifs qualificatifs ?</text:p>
      <text:p text:style-name="P9"><text:span text:style-name="T3">un</text:span><text:tab/><text:span text:style-name="T2">cahier</text:span><text:tab/><text:tab/></text:p>
      <text:p text:style-name="P9"><text:span text:style-name="T3">le</text:span><text:tab/><text:span text:style-name="T2">téléviseur</text:span><text:tab/><text:tab/></text:p>
      <text:p text:style-name="P9"><text:span text:style-name="T3">une</text:span><text:tab/><text:span text:style-name="T2">danse</text:span><text:tab/><text:tab/></text:p>
      <text:p text:style-name="P10"><text:span text:style-name="T3">les</text:span><text:tab/><text:tab/><text:tab/><text:span text:style-name="T2">coureurs</text:span></text:p>
      <text:p text:style-name="P11"><text:span text:style-name="T3">mes</text:span><text:tab/><text:span text:style-name="T2">émissions</text:span><text:tab/><text:tab/><text:tab/></text:p>
      <text:p text:style-name="P11"><text:span text:style-name="T3">cet</text:span><text:tab/><text:span text:style-name="T2">arbre</text:span><text:tab/><text:tab/></text:p>
      <text:p text:style-name="P10"><text:span text:style-name="T3">quelques</text:span><text:tab/><text:tab/><text:tab/><text:span text:style-name="T2">timbres</text:span></text:p>
      <text:p text:style-name="P9"><text:span text:style-name="T3">aucun</text:span><text:tab/><text:span text:style-name="T2">journal</text:span><text:tab/><text:tab/><text:tab/></text:p>
      <text:p text:style-name="P10"><text:span text:style-name="T3">trois</text:span><text:tab/><text:tab/><text:tab/><text:span text:style-name="T2">histoires</text:span></text:p>
      <text:p text:style-name="P3">Corrigé</text:p>
      <text:p text:style-name="P2">1 – Te sens-tu capable de reconnaître les noms ? Souligne-les.</text:p>
      <text:p text:style-name="P6">Quand tu auras ton <text:span text:style-name="T4">vêtement</text:span> neuf, je vérifierai la <text:span text:style-name="T4">solidité</text:span> des <text:span text:style-name="T4">boutons</text:span>. </text:p>
      <text:p text:style-name="P6">Le <text:span text:style-name="T4">pêcheur</text:span> suit des <text:span text:style-name="T4">yeux</text:span> le petit <text:span text:style-name="T4">flotteur</text:span> rouge.</text:p>
      <text:p text:style-name="P6">J'ai prévu un <text:span text:style-name="T4">roman</text:span> policier pour lire dans le <text:span text:style-name="T4">train</text:span>.</text:p>
      <text:p text:style-name="P6">Ils se retrouvaient à la <text:span text:style-name="T4">piscine</text:span> après la <text:span text:style-name="T4">classe</text:span> du <text:span text:style-name="T4">samedi</text:span> ; c'était leur meilleur <text:span text:style-name="T4">moment</text:span> de <text:span text:style-name="T4">détente</text:span> de la <text:span text:style-name="T4">semaine</text:span>.</text:p>
      <text:p text:style-name="P2">2 – Es-tu prêt à rechercher maintenant les adjectifs qualificatifs ? Souligne-les.</text:p>
      <text:p text:style-name="P8">Saurais-tu marcher en portant un <text:span text:style-name="T4">lourd</text:span> fardeau sur la tête ?</text:p>
      <text:p text:style-name="P8">On m'a raconté hier une histoire <text:span text:style-name="T4">incroyable</text:span>.</text:p>
      <text:p text:style-name="P8">La réunion eut lieu par une <text:span text:style-name="T4">chaude</text:span><text:span text:style-name="T3"> matinée</text:span> d'août ; des amis <text:span text:style-name="T4">inséparables</text:span> y étaient.</text:p>
      <text:p text:style-name="P8">Il aime lire de temps en temps un roman <text:span text:style-name="T4">policier</text:span> pour se distraire.</text:p>
      <text:p text:style-name="P8">Autrefois, on s'éclairait à l'huile ou à la chandelle.</text:p>
      <text:p text:style-name="P8">Les policiers sur leurs <text:span text:style-name="T4">puissantes</text:span> motos patrouillent sur l'autoroute.</text:p>
      <text:p text:style-name="P2">3 – Serais-tu capable de compléter les groupes nominaux par des adjectifs qualificatifs ?</text:p>
      <text:p text:style-name="P9"><text:span text:style-name="T3">un</text:span><text:tab/><text:span text:style-name="T2">cahier</text:span><text:tab/><text:span text:style-name="T8">épais</text:span></text:p>
      <text:p text:style-name="P9"><text:span text:style-name="T3">le</text:span><text:tab/><text:span text:style-name="T2">téléviseur</text:span><text:tab/><text:span text:style-name="T8">neuf</text:span></text:p>
      <text:p text:style-name="P9"><text:span text:style-name="T3">une</text:span><text:tab/><text:span text:style-name="T2">danse</text:span><text:tab/><text:span text:style-name="T8">moderne</text:span></text:p>
      <text:p text:style-name="P11"><text:span text:style-name="T3">les</text:span><text:tab/><text:span text:style-name="T8">derniers</text:span><text:tab/><text:span text:style-name="T2">coureurs</text:span></text:p>
      <text:p text:style-name="P11"><text:span text:style-name="T3">mes</text:span><text:tab/><text:span text:style-name="T2">émissions</text:span><text:tab/><text:span text:style-name="T8">préférées</text:span></text:p>
      <text:p text:style-name="P11"><text:span text:style-name="T3">cet</text:span><text:tab/><text:span text:style-name="T2">arbre</text:span><text:tab/><text:span text:style-name="T8">majestueux</text:span></text:p>
      <text:p text:style-name="P14"><text:span text:style-name="T3">quelques</text:span><text:tab/><text:span text:style-name="T8">jolis</text:span><text:tab/>timbres</text:p>
      <text:p text:style-name="P9"><text:span text:style-name="T3">aucun</text:span><text:tab/><text:span text:style-name="T2">journal</text:span><text:tab/><text:span text:style-name="T8">récent</text:span></text:p>
      <text:p text:style-name="P12"><text:span text:style-name="T3">trois</text:span><text:tab/><text:span text:style-name="T8">merveilleuses</text:span><text:tab/><text:span text:style-name="T2">histoires</text:span></text:p>
      <text:p text:style-name="P15">NB : Ces solutions sont données à titre d'exemple. On peut en imaginer beaucoup d'autres. Par exemple, un arbre peut être <text:span text:style-name="T9">majestueux</text:span> mais aussi <text:span text:style-name="T9">méridional</text:span>, <text:span text:style-name="T9">nordique</text:span>, <text:span text:style-name="T9">élancé</text:span>, <text:span text:style-name="T9">trapu</text:span>, <text:span text:style-name="T9">tordu</text:span>, <text:span text:style-name="T9">fragile</text:span>, <text:span text:style-name="T9">rare</text:span>, <text:span text:style-name="T9">mort</text:span>, et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-11 octobre 2008<text:tab/>Grammaire 25 – Nature des mot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8-10-10T17:10:50</meta:creation-date>
    <dc:language>fr-FR</dc:language>
    <meta:editing-cycles>14</meta:editing-cycles>
    <meta:editing-duration>PT1H15M29S</meta:editing-duration>
    <meta:initial-creator>Jean-Luc Madoré</meta:initial-creator>
    <dc:date>2013-04-22T19:11:26</dc:date>
    <dc:creator>Jean-Luc Madoré</dc:creator>
    <dc:title>Distinguer le nom de l'adjectif qualificatif</dc:title>
    <meta:document-statistic meta:table-count="1" meta:image-count="0" meta:object-count="0" meta:page-count="2" meta:paragraph-count="55" meta:word-count="489" meta:character-count="2947" meta:non-whitespace-character-count="2489"/>
    <meta:user-defined meta:name="Info 1"/>
    <meta:user-defined meta:name="Info 2"/>
    <meta:user-defined meta:name="Info 3"/>
    <meta:user-defined meta:name="Info 4"/>
  </office:meta>
</office:document-meta>
</file>