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fo:color="#0000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line-height="150%" fo:text-indent="0cm" style:auto-text-indent="false">
        <style:tab-stops>
          <style:tab-stop style:position="15.009cm" style:leader-style="dotted" style:leader-text="."/>
        </style:tab-stops>
      </style:paragraph-properties>
    </style:style>
    <style:style style:name="P11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2" style:family="paragraph" style:parent-style-name="Standard">
      <style:paragraph-properties fo:margin-left="1.513cm" fo:margin-right="0cm" fo:line-height="150%" fo:text-indent="0cm" style:auto-text-indent="false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41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411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411cm"/>
        </style:tab-stops>
      </style:paragraph-properties>
    </style:style>
    <style:style style:name="P1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438cm"/>
        </style:tab-stops>
      </style:paragraph-properties>
    </style:style>
    <style:style style:name="P19" style:family="paragraph" style:parent-style-name="Standard">
      <style:paragraph-properties fo:margin-left="1.513cm" fo:margin-right="0cm" fo:line-height="150%" fo:text-indent="0cm" style:auto-text-indent="false"/>
      <style:text-properties style:font-name-asian="Helvetica" style:font-name-complex="Helvetica"/>
    </style:style>
    <style:style style:name="P20" style:family="paragraph" style:parent-style-name="ExerciceConsigneDebut">
      <style:paragraph-properties fo:margin-left="0.693cm" fo:margin-right="0cm" fo:margin-top="0.3cm" fo:margin-bottom="0.199cm" fo:line-height="15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language="zxx" fo:country="none" style:text-underline-style="none" style:font-name-asian="Tahoma" style:font-name-complex="Tahoma" style:text-scale="100%"/>
    </style:style>
    <style:style style:name="T7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8" style:family="text">
      <style:text-properties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2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15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6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ExerciceObjectif"><text:span text:style-name="T9">Objectif </text:span>: Distinguer l'attribut du COD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1951863759" text:style-name="Numbering_20_1">
              <text:list-item>
                <text:p text:style-name="P13">Certains verbes peuvent avoir besoin d'un COD.</text:p>
                <text:p text:style-name="P16"><text:span text:style-name="T2">Exemple</text:span><text:span text:style-name="T3"> : </text:span><text:span text:style-name="T12">► </text:span><text:span text:style-name="T15">Bernard attend son cousin.</text:span></text:p>
                <text:p text:style-name="P17"><text:span text:style-name="T15"><text:tab/></text:span><text:span text:style-name="T13">Bernard attend quelqu'un : Bernard attend son cousin.</text:span></text:p>
                <text:p text:style-name="P18"><text:span text:style-name="T13"><text:tab/>Dans cette phrase, il est question de </text:span><text:span text:style-name="T14">deux personnes différentes</text:span><text:span text:style-name="T13"> : <text:tab/>Bernard (qui est le </text:span><text:span text:style-name="T14">sujet</text:span><text:span text:style-name="T13">) et son cousin (qui est le </text:span><text:span text:style-name="T14">COD</text:span><text:span text:style-name="T13">). Si je dessine <text:tab/>cette phrase, j'ai besoin de dessiner deux personnages.</text:span></text:p>
              </text:list-item>
              <text:list-item>
                <text:p text:style-name="P13">Il ne faut pas confondre l'attribut avec le COD...</text:p>
                <text:p text:style-name="P16"><text:span text:style-name="T2">Exemple</text:span><text:span text:style-name="T3"> : </text:span><text:span text:style-name="T12">► </text:span><text:span text:style-name="T16">Agnan est le premier de la classe</text:span><text:span text:style-name="T15">.</text:span></text:p>
                <text:p text:style-name="P15"><text:span text:style-name="T8"><text:tab/></text:span><text:span text:style-name="T6">Dans cette phrase, il n'est question que d'</text:span><text:span text:style-name="T7">une seule personne</text:span><text:span text:style-name="T6"> : Agnan. </text:span></text:p>
                <text:p text:style-name="P15"><text:span text:style-name="T6"><text:tab/>"le premier de la classe" est l'</text:span><text:span text:style-name="T7">attribut</text:span><text:span text:style-name="T6"> du sujet "Agnan".</text:span></text:p>
                <text:p text:style-name="P14"><text:tab/>Si tu dessines cette phrase, tu n'as qu'un personnage à dessiner.</text:p>
                <text:p text:style-name="P16"><text:span text:style-name="T2">Exemple</text:span><text:span text:style-name="T3"> : </text:span><text:span text:style-name="T12">► </text:span><text:span text:style-name="T16">La maîtresse semblait fatiguée</text:span><text:span text:style-name="T15">.</text:span></text:p>
                <text:p text:style-name="P15"><text:span text:style-name="T8"><text:tab/></text:span><text:span text:style-name="T6">Dans cette phrase, tu n'as aussi qu'</text:span><text:span text:style-name="T7">un seul personnage</text:span><text:span text:style-name="T6"> à dessiner</text:span><text:span text:style-name="T8">.</text:span></text:p>
                <text:list>
                  <text:list-header>
                    <text:p text:style-name="P15"><text:span text:style-name="T8"><text:tab/></text:span><text:span text:style-name="T6">"fatiguée" est l'</text:span><text:span text:style-name="T7">attribut</text:span><text:span text:style-name="T6"> du sujet "la maîtresse".</text:span></text:p>
                    <text:p text:style-name="P15"><text:span text:style-name="T6">NB : Tu pourras trouver un attribut après des verbes comme être, sembler, paraître, devenir, demeurer, rester, avoir l'air, etc. (On appelle ces verbes des </text:span><text:span text:style-name="T7">verbes d'état</text:span><text:span text:style-name="T6">.)</text:span></text:p>
                  </text:list-header>
                </text:list>
              </text:list-item>
            </text:list>
          </table:table-cell>
        </table:table-row>
      </table:table>
      <text:p text:style-name="P2"><text:span text:style-name="T10">1 – Est-ce possible, sans modifier le sens, de remplacer les verbes des phrases suivantes par le verbe être. Si oui, peux-tu le faire ?</text:span><text:span text:style-name="T11"> </text:span></text:p>
      <text:p text:style-name="P10">Manon se glissa hors de la grotte. <text:tab/></text:p>
      <text:p text:style-name="P10">L'eau de la fontaine reste limpide. <text:tab/></text:p>
      <text:p text:style-name="P10">Baptistine trayait les chèvres devant la cabane. <text:tab/></text:p>
      <text:p text:style-name="P10">Manon paraissait impatiente. <text:tab/></text:p>
      <text:p text:style-name="P10">Le débit de la fontaine devenait faible. <text:tab/></text:p>
      <text:p text:style-name="P10">Les habitants du village se montraient inquiets. <text:tab/></text:p>
      <text:p text:style-name="P10"><text:tab/></text:p>
      <text:p text:style-name="P20">Peux-tu maintenant souligner les attributs du sujet contenus dans les phrases ci-dessus ?</text:p>
      <text:p text:style-name="P2"><text:span text:style-name="T10">2 - Es-tu capable de souligner les attributs du sujet ?</text:span><text:span text:style-name="T11"> </text:span></text:p>
      <text:p text:style-name="P6">Madame Vernon est bibliothécaire.</text:p>
      <text:p text:style-name="P5">Elle se montre très serviable.</text:p>
      <text:p text:style-name="P9">Elle donne des conseils à Jérôme et à Valérie.</text:p>
      <text:p text:style-name="P9">Ils empruntent un livre d'histoire locale.</text:p>
      <text:p text:style-name="P9">Ce livre est un bon document.</text:p>
      <text:p text:style-name="P9">Enzo est un bûcheron piémontais.</text:p>
      <text:p text:style-name="P9">Un très mince ruisselet se perdait aussitôt dans la pierraille.</text:p>
      <text:p text:style-name="P3">Corrigé</text:p>
      <text:p text:style-name="P2"><text:span text:style-name="T10">1 – Est-ce possible, sans modifier le sens, de remplacer les verbes des phrases suivantes par le verbe être. Si oui, peux-tu le faire ?</text:span><text:span text:style-name="T11"> </text:span></text:p>
      <text:p text:style-name="P7">Manon se glissa hors de la grotte. <text:tab/></text:p>
      <text:p text:style-name="P8">L'eau de la fontaine reste <text:span text:style-name="T5">limpide</text:span>. <text:span text:style-name="T17">→</text:span> <text:span text:style-name="T4">L'eau de la fontaine est limpide</text:span>.</text:p>
      <text:p text:style-name="P7">Baptistine trayait les chèvres devant la cabane. <text:tab/></text:p>
      <text:p text:style-name="P8">Manon paraissait <text:span text:style-name="T5">impatiente</text:span>. <text:span text:style-name="T17">→</text:span> <text:span text:style-name="T4">Manon était impatiente.</text:span></text:p>
      <text:p text:style-name="P8">Le débit de la fontaine devenait <text:span text:style-name="T5">faible</text:span>. <text:span text:style-name="T17">→</text:span> <text:span text:style-name="T4">Le débit de la fontaine était faible.</text:span></text:p>
      <text:p text:style-name="P8">Les habitants du village se montraient <text:span text:style-name="T5">inquiets</text:span>. <text:span text:style-name="T17">→</text:span> <text:span text:style-name="T4">Les habitants du village étaient inquiets.</text:span> </text:p>
      <text:p text:style-name="P20">Peux-tu maintenant souligner les attributs du sujet contenus dans les phrases ci-dessus ?</text:p>
      <text:p text:style-name="P2"><text:span text:style-name="T10">2 - Es-tu capable de souligner les attributs du sujet ?</text:span><text:span text:style-name="T11"> </text:span></text:p>
      <text:p text:style-name="P12">Madame Vernon est <text:span text:style-name="T5">bibliothécaire</text:span>.</text:p>
      <text:p text:style-name="P12">Elle se montre <text:span text:style-name="T5">très</text:span><text:span text:style-name="T18"> </text:span><text:span text:style-name="T5">serviable</text:span>.</text:p>
      <text:p text:style-name="P12">Elle donne des conseils à Jérôme et à Valérie.</text:p>
      <text:p text:style-name="P12">Ils empruntent un livre d'histoire locale.</text:p>
      <text:p text:style-name="P12">Ce livre est <text:span text:style-name="T5">un bon document</text:span>.</text:p>
      <text:p text:style-name="P12">Enzo est <text:span text:style-name="T5">un bûcheron piémontais</text:span>.</text:p>
      <text:p text:style-name="P19">Un très mince ruisselet se perdait aussitôt dans la pierra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er février 2009<text:tab/>Grammaire 28 – Distinguer l'attribut du CO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29T19:36:50</meta:creation-date>
    <dc:language>fr-FR</dc:language>
    <meta:editing-cycles>6</meta:editing-cycles>
    <meta:editing-duration>PT1H54M5S</meta:editing-duration>
    <meta:initial-creator>Jean-Luc Madoré</meta:initial-creator>
    <dc:date>2013-04-22T19:16:25</dc:date>
    <dc:creator>Jean-Luc Madoré</dc:creator>
    <dc:title>Distinguer l'attribut du COD</dc:title>
    <meta:document-statistic meta:table-count="1" meta:image-count="0" meta:object-count="0" meta:page-count="2" meta:paragraph-count="51" meta:word-count="473" meta:character-count="2850" meta:non-whitespace-character-count="2396"/>
    <meta:user-defined meta:name="Info 1"/>
    <meta:user-defined meta:name="Info 2"/>
    <meta:user-defined meta:name="Info 3"/>
    <meta:user-defined meta:name="Info 4"/>
  </office:meta>
</office:document-meta>
</file>