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46cm" table:align="right"/>
    </style:style>
    <style:style style:name="Tableau2.A" style:family="table-column">
      <style:table-column-properties style:column-width="12.213cm"/>
    </style:style>
    <style:style style:name="Tableau2.B" style:family="table-column">
      <style:table-column-properties style:column-width="3.24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6cm" table:align="right"/>
    </style:style>
    <style:style style:name="Tableau3.A" style:family="table-column">
      <style:table-column-properties style:column-width="4.182cm"/>
    </style:style>
    <style:style style:name="Tableau3.B" style:family="table-column">
      <style:table-column-properties style:column-width="0.667cm"/>
    </style:style>
    <style:style style:name="Tableau3.C" style:family="table-column">
      <style:table-column-properties style:column-width="3.309cm"/>
    </style:style>
    <style:style style:name="Tableau3.D" style:family="table-column">
      <style:table-column-properties style:column-width="0.489cm"/>
    </style:style>
    <style:style style:name="Tableau3.E" style:family="table-column">
      <style:table-column-properties style:column-width="6.814cm"/>
    </style:style>
    <style:style style:name="Tableau3.A1" style:family="table-cell">
      <style:table-cell-properties style:vertical-align="middle" fo:padding="0.097cm" fo:border="none"/>
    </style:style>
    <style:style style:name="Tableau4" style:family="table">
      <style:table-properties style:width="15.46cm" table:align="right"/>
    </style:style>
    <style:style style:name="Tableau4.A" style:family="table-column">
      <style:table-column-properties style:column-width="12.213cm"/>
    </style:style>
    <style:style style:name="Tableau4.B" style:family="table-column">
      <style:table-column-properties style:column-width="3.24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46cm" table:align="right"/>
    </style:style>
    <style:style style:name="Tableau5.A" style:family="table-column">
      <style:table-column-properties style:column-width="4.182cm"/>
    </style:style>
    <style:style style:name="Tableau5.B" style:family="table-column">
      <style:table-column-properties style:column-width="0.667cm"/>
    </style:style>
    <style:style style:name="Tableau5.C" style:family="table-column">
      <style:table-column-properties style:column-width="3.309cm"/>
    </style:style>
    <style:style style:name="Tableau5.D" style:family="table-column">
      <style:table-column-properties style:column-width="0.489cm"/>
    </style:style>
    <style:style style:name="Tableau5.E" style:family="table-column">
      <style:table-column-properties style:column-width="6.814cm"/>
    </style:style>
    <style:style style:name="Tableau5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ConsigneDebut">
      <style:paragraph-properties fo:margin-left="0.693cm" fo:margin-right="0cm" fo:margin-top="0.3cm" fo:margin-bottom="0.199cm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ExerciceObjectif">
      <style:text-properties fo:font-size="12.5pt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ExerciceObjectif">
      <style:paragraph-properties fo:margin-left="2.18cm" fo:margin-right="0cm" fo:text-indent="-2.18cm" style:auto-text-indent="false">
        <style:tab-stops/>
      </style:paragraph-properties>
    </style:style>
    <style:style style:name="P8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9" style:family="paragraph" style:parent-style-name="Table_20_Contents">
      <style:text-properties style:font-name="Times-Roman" fo:font-size="12pt" style:font-name-asian="Times-Roman" style:font-size-asian="12pt" style:font-name-complex="Times-Roman" style:font-size-complex="12pt"/>
    </style:style>
    <style:style style:name="P10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margin-left="0.005cm" fo:margin-right="0.005cm" fo:text-indent="0cm" style:auto-text-indent="false" fo:padding="0cm" fo:border="none" style:shadow="none">
        <style:tab-stops>
          <style:tab-stop style:position="0.769cm"/>
        </style:tab-stops>
      </style:paragraph-properties>
    </style:style>
    <style:style style:name="P13" style:family="paragraph" style:parent-style-name="Standard" style:list-style-name="L1">
      <style:paragraph-properties fo:padding="0cm" fo:border="none" style:shadow="none">
        <style:tab-stops>
          <style:tab-stop style:position="0.796cm"/>
        </style:tab-stops>
      </style:paragraph-properties>
    </style:style>
    <style:style style:name="P14" style:family="paragraph" style:parent-style-name="Table_20_Contents">
      <style:text-properties style:font-name="Verdana" fo:font-size="12pt" style:font-name-asian="Verdana" style:font-size-asian="12pt" style:font-name-complex="Verdana" style:font-size-complex="12pt"/>
    </style:style>
    <style:style style:name="P15" style:family="paragraph" style:parent-style-name="ExerciceConsigneDebut">
      <style:paragraph-properties fo:margin-left="0.693cm" fo:margin-right="0cm" fo:margin-top="0.3cm" fo:margin-bottom="0.199cm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ae00" style:font-name="Times-Roman"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16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5" style:family="text"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T6" style:family="text">
      <style:text-properties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7" style:family="text"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8" style:family="text">
      <style:text-properties fo:color="#000000" style:font-name="Times New Roman" fo:font-size="12pt" fo:font-style="normal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 style:text-scale="100%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font-style="italic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italic" style:font-weight-complex="normal" style:text-scale="100%"/>
    </style:style>
    <style:style style:name="T12" style:family="text">
      <style:text-properties style:use-window-font-color="true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3" style:family="text">
      <style:text-properties style:use-window-font-color="true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14" style:family="text">
      <style:text-properties style:use-window-font-color="true" style:font-name="Times New Roman" fo:font-size="12pt" fo:font-style="italic" style:text-underline-style="none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 style:text-scale="100%"/>
    </style:style>
    <style:style style:name="T15" style:family="text">
      <style:text-properties style:use-window-font-color="true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6" style:family="text">
      <style:text-properties fo:color="#0084d1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7" style:family="text">
      <style:text-properties fo:color="#00ae00"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scale="100%"/>
    </style:style>
    <style:style style:name="T21" style:family="text">
      <style:text-properties fo:font-size="10pt" fo:font-style="italic" style:text-underline-style="none" fo:font-weight="normal" style:font-name-asian="Helvetica" style:font-size-asian="10pt" style:font-style-asian="italic" style:font-weight-asian="normal" style:font-name-complex="Helvetica" style:font-size-complex="10pt" style:font-style-complex="italic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4.445cm"/>
        </style:list-level-properties>
      </text:list-level-style-number>
    </text:list-style>
    <style:style style:name="gr1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7"><text:span text:style-name="T2">Objectif </text:span>: Reconnaître la nature du groupe sujet.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Rappel : </text:p>
          </table:table-cell>
          <table:table-cell table:style-name="Tableau1.B1" office:value-type="string">
            <text:list xml:id="list19021527262" text:style-name="L1">
              <text:list-item>
                <text:p text:style-name="P11"><text:span text:style-name="T7">Le plus souvent, le </text:span><text:span text:style-name="T16">sujet</text:span><text:span text:style-name="T7"> du verbe est :</text:span></text:p>
                <text:p text:style-name="P12"><text:span text:style-name="T7"><text:tab/>- un nom :</text:span><text:span text:style-name="T14"> </text:span><text:span text:style-name="T16">Olivia</text:span><text:span text:style-name="T8"> s'entraîne.<text:line-break/> <text:tab/>- </text:span><text:span text:style-name="T9">un groupe nominal :</text:span><text:span text:style-name="T11"> </text:span><text:span text:style-name="T16">Un entraînement intensif</text:span><text:span text:style-name="T10"> lui </text:span><text:span text:style-name="T8">serait nécessaire.</text:span><text:span text:style-name="T14"><text:line-break/> <text:tab/>- </text:span><text:span text:style-name="T7">un pronom</text:span><text:span text:style-name="T15"> : </text:span><text:span text:style-name="T16">Quelques-uns</text:span><text:span text:style-name="T12"> s'entraînent</text:span><text:span text:style-name="T8">. - </text:span><text:span text:style-name="T16">Ceux-là</text:span><text:span text:style-name="T12"> s'entraînent</text:span><text:span text:style-name="T8">.</text:span></text:p>
              </text:list-item>
              <text:list-item>
                <text:p text:style-name="P13"><text:span text:style-name="T13">Mais le </text:span><text:span text:style-name="T16">sujet</text:span><text:span text:style-name="T13"> peut être aussi :<text:line-break/><text:tab/></text:span><text:span text:style-name="T9">- une proposition infinitive :</text:span><text:span text:style-name="T14"> </text:span><text:span text:style-name="T16">Attendre sous la pluie</text:span><text:span text:style-name="T8"> est pénible.<text:line-break/> <text:tab/>- </text:span><text:span text:style-name="T9">une proposition relative :</text:span><text:span text:style-name="T11"> </text:span><text:span text:style-name="T16">Qui va à la chasse</text:span><text:span text:style-name="T10"> perd sa place</text:span><text:span text:style-name="T8">.<text:line-break/><text:tab/></text:span><text:span text:style-name="T14">- </text:span><text:span text:style-name="T9">une proposition conjonctive :</text:span><text:span text:style-name="T15"> </text:span><text:span text:style-name="T16">Qu'il arrive dès samedi</text:span><text:span text:style-name="T12"> me surprendrait</text:span><text:span text:style-name="T8">.</text:span><text:span text:style-name="T14"><text:line-break/> <text:tab/>- </text:span><text:span text:style-name="T9">un adverbe de quantité </text:span><text:span text:style-name="T15">: </text:span><text:span text:style-name="T16">Beaucoup</text:span><text:span text:style-name="T12"> ont été surpris</text:span><text:span text:style-name="T8">.</text:span></text:p>
              </text:list-item>
            </text:list>
          </table:table-cell>
        </table:table-row>
      </table:table>
      <text:p text:style-name="P4"><text:span text:style-name="T3">1 - Es-tu capable de souligner le sujet des verbes en gras et d'indiquer sa nature ?</text:span><text:span text:style-name="T4"> </text:span><text:span text:style-name="T20">(Tu peux d'abord lire le rappel de la fiche </text:span><text:span text:style-name="T21">Grammaire 31</text:span><text:span text:style-name="T20">.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Je suis le plus fort, <text:span text:style-name="T18">criait</text:span> Eudes.</text:p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Peu <text:span text:style-name="T18">acceptèrent</text:span> de rester quelques jours de plus.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De plaine en plaine, les voyageurs <text:span text:style-name="T18">poursuivent</text:span> leur marche.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Qui sème le vent <text:span text:style-name="T18">récolte</text:span> la tempête.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À sa grande surprise, il <text:span text:style-name="T18">entendit</text:span> dans sa tête le chant de l'oiseau bleu.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Se laisser bercer par le clapotis des vagues lui <text:span text:style-name="T18">était</text:span> très agréable.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Qu'un violent orage éclate ne <text:span text:style-name="T18">fait</text:span> aucun doute.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3"><text:span text:style-name="T5">2 – Te sens-tu capable de choisir le sujet de chaque phrase ?</text:span><text:span text:style-name="T6">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>Rien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étaient dans l'aire à travailler.</text:p>
          </table:table-cell>
        </table:table-row>
        <table:table-row>
          <table:table-cell table:style-name="Tableau3.A1" office:value-type="string">
            <text:p text:style-name="P9">Que la porte soit restée ouverte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étaient pourtant le résultat de longues heures d'application.</text:p>
          </table:table-cell>
        </table:table-row>
        <table:table-row>
          <table:table-cell table:style-name="Tableau3.A1" office:value-type="string">
            <text:p text:style-name="P9">Tous les gens du mas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ne pouvait empêcher la nouvelle de se répandre.</text:p>
          </table:table-cell>
        </table:table-row>
        <table:table-row>
          <table:table-cell table:style-name="Tableau3.A1" office:value-type="string">
            <text:p text:style-name="P9">Un nuage oisif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demain sourira.</text:p>
          </table:table-cell>
        </table:table-row>
        <table:table-row>
          <table:table-cell table:style-name="Tableau3.A1" office:value-type="string">
            <text:p text:style-name="P9">Une pauvre petite chapelle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sans rien remarquer corrigea mes bâtons.</text:p>
          </table:table-cell>
        </table:table-row>
        <table:table-row>
          <table:table-cell table:style-name="Tableau3.A1" office:value-type="string">
            <text:p text:style-name="P9">Qui pleure aujourd'hui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demeurait sa constante préoccupation.</text:p>
          </table:table-cell>
        </table:table-row>
        <table:table-row>
          <table:table-cell table:style-name="Tableau3.A1" office:value-type="string">
            <text:p text:style-name="P9">Se faire oublier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flânait longuement dans le ciel.</text:p>
          </table:table-cell>
        </table:table-row>
        <table:table-row>
          <table:table-cell table:style-name="Tableau3.A1" office:value-type="string">
            <text:p text:style-name="P9">Tant d'erreurs et de maladresses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préfère le son doux du vent s'élançant comme une flèche à la surface d'un étang.</text:p>
          </table:table-cell>
        </table:table-row>
        <table:table-row>
          <table:table-cell table:style-name="Tableau3.A1" office:value-type="string">
            <text:p text:style-name="P9">L'Indien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l'intriguait.</text:p>
          </table:table-cell>
        </table:table-row>
        <table:table-row>
          <table:table-cell table:style-name="Tableau3.A1" office:value-type="string">
            <text:p text:style-name="P9">Le maître</text:p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4">●</text:p>
          </table:table-cell>
          <table:table-cell table:style-name="Tableau3.A1" office:value-type="string">
            <text:p text:style-name="P9">se reflète dans la mare où les rainettes vont chanter.</text:p>
          </table:table-cell>
        </table:table-row>
      </table:table>
      <text:p text:style-name="P3"/>
      <text:p text:style-name="P2">Corrigé</text:p>
      <text:p text:style-name="P4"><text:span text:style-name="T3">1 - Es-tu capable de souligner le sujet des verbes en gras et d'indiquer sa nature ?</text:span><text:span text:style-name="T4"> </text:span><text:span text:style-name="T20">(Tu peux d'abord lire le rappel de la fiche </text:span><text:span text:style-name="T21">Grammaire 31</text:span><text:span text:style-name="T20">.)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Je suis le plus fort, <text:span text:style-name="T18">criait</text:span> <text:span text:style-name="T17">Eudes</text:span>.</text:p>
          </table:table-cell>
          <table:table-cell table:style-name="Tableau4.B1" office:value-type="string">
            <text:p text:style-name="P10">Nom propre</text:p>
          </table:table-cell>
        </table:table-row>
        <table:table-row>
          <table:table-cell table:style-name="Tableau4.A2" office:value-type="string">
            <text:p text:style-name="P8"><text:span text:style-name="T17">Peu</text:span> <text:span text:style-name="T18">acceptèrent</text:span> de rester quelques jours de plus.</text:p>
          </table:table-cell>
          <table:table-cell table:style-name="Tableau4.B2" office:value-type="string">
            <text:p text:style-name="P10">Adverbe</text:p>
          </table:table-cell>
        </table:table-row>
        <table:table-row>
          <table:table-cell table:style-name="Tableau4.A2" office:value-type="string">
            <text:p text:style-name="P8">Chaque matin, au saut du perchoir, <text:span text:style-name="T19">l</text:span><text:span text:style-name="T17">e coq</text:span> <text:span text:style-name="T18">regarde</text:span> si l'autre est là.</text:p>
          </table:table-cell>
          <table:table-cell table:style-name="Tableau4.B2" office:value-type="string">
            <text:p text:style-name="P10">Groupe nominal</text:p>
          </table:table-cell>
        </table:table-row>
        <table:table-row>
          <table:table-cell table:style-name="Tableau4.A2" office:value-type="string">
            <text:p text:style-name="P8">De plaine en plaine, <text:span text:style-name="T17">les voyageurs</text:span> <text:span text:style-name="T18">poursuivent</text:span> leur marche.</text:p>
          </table:table-cell>
          <table:table-cell table:style-name="Tableau4.B2" office:value-type="string">
            <text:p text:style-name="P10">Groupe nominal</text:p>
          </table:table-cell>
        </table:table-row>
        <table:table-row>
          <table:table-cell table:style-name="Tableau4.A2" office:value-type="string">
            <text:p text:style-name="P8"><text:span text:style-name="T17">Qui sème le vent</text:span> <text:span text:style-name="T18">récolte</text:span> la tempête.</text:p>
          </table:table-cell>
          <table:table-cell table:style-name="Tableau4.B2" office:value-type="string">
            <text:p text:style-name="P10">Prop. relative</text:p>
          </table:table-cell>
        </table:table-row>
        <table:table-row>
          <table:table-cell table:style-name="Tableau4.A2" office:value-type="string">
            <text:p text:style-name="P8">À sa grande surprise, <text:span text:style-name="T17">il</text:span> <text:span text:style-name="T18">entendit</text:span> dans sa tête le chant de l'oiseau bleu.</text:p>
          </table:table-cell>
          <table:table-cell table:style-name="Tableau4.B2" office:value-type="string">
            <text:p text:style-name="P10">Pronom pers.</text:p>
          </table:table-cell>
        </table:table-row>
        <table:table-row>
          <table:table-cell table:style-name="Tableau4.A2" office:value-type="string">
            <text:p text:style-name="P8"><text:span text:style-name="T17">Se laisser bercer par le clapotis des vagues</text:span> lui <text:span text:style-name="T18">était</text:span> très agréable.</text:p>
          </table:table-cell>
          <table:table-cell table:style-name="Tableau4.B2" office:value-type="string">
            <text:p text:style-name="P10">Prop. infinitive</text:p>
          </table:table-cell>
        </table:table-row>
        <table:table-row>
          <table:table-cell table:style-name="Tableau4.A2" office:value-type="string">
            <text:p text:style-name="P8"><text:span text:style-name="T17">Qu'un violent orage éclate</text:span> ne <text:span text:style-name="T18">fait</text:span> aucun doute.</text:p>
          </table:table-cell>
          <table:table-cell table:style-name="Tableau4.B2" office:value-type="string">
            <text:p text:style-name="P10">Prop. conjonctive</text:p>
          </table:table-cell>
        </table:table-row>
      </table:table>
      <text:p text:style-name="P3"><text:span text:style-name="T5">2 – Te sens-tu capable de choisir le sujet de chaque phrase ?</text:span><text:span text:style-name="T6">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9">Rien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<draw:line text:anchor-type="paragraph" draw:z-index="0" draw:style-name="gr1" draw:text-style-name="P16" svg:x1="-3.81cm" svg:y1="0.289cm" svg:x2="0.166cm" svg:y2="2.367cm"><text:p/></draw:line><draw:line text:anchor-type="paragraph" draw:z-index="2" draw:style-name="gr1" draw:text-style-name="P16" svg:x1="-3.81cm" svg:y1="2.367cm" svg:x2="0.166cm" svg:y2="0.289cm"><text:p/></draw:line>●</text:p>
          </table:table-cell>
          <table:table-cell table:style-name="Tableau5.A1" office:value-type="string">
            <text:p text:style-name="P9">étaient dans l'aire à travailler.</text:p>
          </table:table-cell>
        </table:table-row>
        <table:table-row>
          <table:table-cell table:style-name="Tableau5.A1" office:value-type="string">
            <text:p text:style-name="P9">Que la porte soit restée ouverte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<draw:line text:anchor-type="paragraph" draw:z-index="1" draw:style-name="gr1" draw:text-style-name="P16" svg:x1="-3.81cm" svg:y1="0.318cm" svg:x2="0.166cm" svg:y2="7.245cm"><text:p/></draw:line><draw:line text:anchor-type="paragraph" draw:z-index="6" draw:style-name="gr1" draw:text-style-name="P16" svg:x1="-3.81cm" svg:y1="6.065cm" svg:x2="0.166cm" svg:y2="0.318cm"><text:p/></draw:line>●</text:p>
          </table:table-cell>
          <table:table-cell table:style-name="Tableau5.A1" office:value-type="string">
            <text:p text:style-name="P9">étaient pourtant le résultat de longues heures d'application.</text:p>
          </table:table-cell>
        </table:table-row>
        <table:table-row>
          <table:table-cell table:style-name="Tableau5.A1" office:value-type="string">
            <text:p text:style-name="P9">Tous les gens du mas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>ne pouvait empêcher la nouvelle de se répandre.</text:p>
          </table:table-cell>
        </table:table-row>
        <table:table-row>
          <table:table-cell table:style-name="Tableau5.A1" office:value-type="string">
            <text:p text:style-name="P9">Un nuage oisif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<draw:line text:anchor-type="paragraph" draw:z-index="3" draw:style-name="gr1" draw:text-style-name="P16" svg:x1="-3.81cm" svg:y1="0.318cm" svg:x2="0.166cm" svg:y2="2.883cm"><text:p/></draw:line><draw:line text:anchor-type="paragraph" draw:z-index="4" draw:style-name="gr1" draw:text-style-name="P16" svg:x1="-3.81cm" svg:y1="2.165cm" svg:x2="0.166cm" svg:y2="0.318cm"><text:p/></draw:line>●</text:p>
          </table:table-cell>
          <table:table-cell table:style-name="Tableau5.A1" office:value-type="string">
            <text:p text:style-name="P9">demain sourira.</text:p>
          </table:table-cell>
        </table:table-row>
        <table:table-row>
          <table:table-cell table:style-name="Tableau5.A1" office:value-type="string">
            <text:p text:style-name="P9">Une pauvre petite chapelle</text:p>
          </table:table-cell>
          <table:table-cell table:style-name="Tableau5.A1" office:value-type="string">
            <text:p text:style-name="P14"><draw:line text:anchor-type="paragraph" draw:z-index="9" draw:style-name="gr1" draw:text-style-name="P16" svg:x1="0.166cm" svg:y1="0.319cm" svg:x2="4.117cm" svg:y2="5.194cm"><text:p/></draw:line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<draw:line text:anchor-type="paragraph" draw:z-index="8" draw:style-name="gr1" draw:text-style-name="P16" svg:x1="-3.81cm" svg:y1="5.194cm" svg:x2="0.166cm" svg:y2="0.319cm"><text:p/></draw:line>●</text:p>
          </table:table-cell>
          <table:table-cell table:style-name="Tableau5.A1" office:value-type="string">
            <text:p text:style-name="P9">sans rien remarquer corrigea mes bâtons.</text:p>
          </table:table-cell>
        </table:table-row>
        <table:table-row>
          <table:table-cell table:style-name="Tableau5.A1" office:value-type="string">
            <text:p text:style-name="P9">Qui pleure aujourd'hui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<draw:line text:anchor-type="paragraph" draw:z-index="5" draw:style-name="gr1" draw:text-style-name="P16" svg:x1="-3.81cm" svg:y1="1.041cm" svg:x2="0.141cm" svg:y2="0.323cm"><text:p/></draw:line>●</text:p>
          </table:table-cell>
          <table:table-cell table:style-name="Tableau5.A1" office:value-type="string">
            <text:p text:style-name="P9">demeurait sa constante préoccupation.</text:p>
          </table:table-cell>
        </table:table-row>
        <table:table-row>
          <table:table-cell table:style-name="Tableau5.A1" office:value-type="string">
            <text:p text:style-name="P9">Se faire oublier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>flânait longuement dans le ciel.</text:p>
          </table:table-cell>
        </table:table-row>
        <table:table-row>
          <table:table-cell table:style-name="Tableau5.A1" office:value-type="string">
            <text:p text:style-name="P9">Tant d'erreurs et de maladresses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<draw:line text:anchor-type="paragraph" draw:z-index="7" draw:style-name="gr1" draw:text-style-name="P16" svg:x1="-3.81cm" svg:y1="1.485cm" svg:x2="0.141cm" svg:y2="0.305cm"><text:p/></draw:line>●</text:p>
          </table:table-cell>
          <table:table-cell table:style-name="Tableau5.A1" office:value-type="string">
            <text:p text:style-name="P9">préfère le son doux du vent s'élançant comme une flèche à la surface d'un étang.</text:p>
          </table:table-cell>
        </table:table-row>
        <table:table-row>
          <table:table-cell table:style-name="Tableau5.A1" office:value-type="string">
            <text:p text:style-name="P9">L'Indien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>l'intriguait.</text:p>
          </table:table-cell>
        </table:table-row>
        <table:table-row>
          <table:table-cell table:style-name="Tableau5.A1" office:value-type="string">
            <text:p text:style-name="P9">Le maître</text:p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4">●</text:p>
          </table:table-cell>
          <table:table-cell table:style-name="Tableau5.A1" office:value-type="string">
            <text:p text:style-name="P9">se reflète dans la mare où les rainettes vont chanter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4 novembre 2009<text:tab/>Grammaire 32 – Nature du groupe suj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3-03T18:07:45</meta:creation-date>
    <dc:language>fr-FR</dc:language>
    <meta:editing-cycles>28</meta:editing-cycles>
    <meta:editing-duration>PT22H16M37S</meta:editing-duration>
    <meta:initial-creator>Jean-Luc Madoré</meta:initial-creator>
    <dc:date>2013-04-23T11:12:34</dc:date>
    <dc:creator>Jean-Luc Madoré</dc:creator>
    <meta:printed-by>Jean-Luc Madoré</meta:printed-by>
    <meta:print-date>2009-11-14T19:04:13</meta:print-date>
    <dc:title>Reconnaître la nature du groupe sujet</dc:title>
    <meta:document-statistic meta:table-count="5" meta:image-count="0" meta:object-count="0" meta:page-count="2" meta:paragraph-count="115" meta:word-count="588" meta:character-count="3200" meta:non-whitespace-character-count="2715"/>
    <meta:user-defined meta:name="Info 1"/>
    <meta:user-defined meta:name="Info 2"/>
    <meta:user-defined meta:name="Info 3"/>
    <meta:user-defined meta:name="Info 4"/>
  </office:meta>
</office:document-meta>
</file>