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2.387cm" style:rel-column-width="9392*"/>
    </style:style>
    <style:style style:name="Tableau1.C" style:family="table-column">
      <style:table-column-properties style:column-width="12.007cm" style:rel-column-width="47257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5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P1" style:family="paragraph" style:parent-style-name="Frame_20_contents">
      <style:paragraph-properties fo:margin-top="0cm" fo:margin-bottom="0.212cm"/>
    </style:style>
    <style:style style:name="P2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4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color="#000000" style:font-name="Times" fo:font-style="normal" fo:font-weight="normal" style:font-style-asian="normal" style:font-weight-asian="normal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6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 fo:font-size="2pt" style:font-size-asian="2pt" style:font-size-complex="2pt"/>
    </style:style>
    <style:style style:name="P7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8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9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0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6.338cm" style:leader-style="dotted" style:leader-text="."/>
          <style:tab-stop style:position="7.133cm"/>
          <style:tab-stop style:position="11.289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12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0.801cm" fo:margin-right="0cm" fo:margin-top="0cm" fo:margin-bottom="0cm" fo:line-height="0.6cm" fo:text-align="justify" style:justify-single-word="false" fo:hyphenation-ladder-count="no-limit" fo:text-indent="0cm" style:auto-text-indent="false">
        <style:tab-stops>
          <style:tab-stop style:position="3.233cm" style:type="center"/>
          <style:tab-stop style:position="11.135cm" style:type="center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fo:color="#000000" style:font-name="Times" style:font-name-asian="TimesNewRomanPSMT" style:font-name-complex="TimesNewRomanPSMT"/>
    </style:style>
    <style:style style:name="P15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6.107cm" style:leader-style="dotted" style:leader-text="."/>
          <style:tab-stop style:position="7.311cm"/>
          <style:tab-stop style:position="12.91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3.747cm" style:type="center"/>
          <style:tab-stop style:position="7.287cm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6.107cm" style:leader-style="dotted" style:leader-text="."/>
          <style:tab-stop style:position="6.876cm"/>
          <style:tab-stop style:position="11.956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19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3.874cm" style:leader-style="dotted" style:leader-text="."/>
          <style:tab-stop style:position="4.438cm"/>
          <style:tab-stop style:position="6.876cm" style:leader-style="dotted" style:leader-text="."/>
          <style:tab-stop style:position="7.671cm"/>
          <style:tab-stop style:position="11.321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20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3.413cm" style:type="center"/>
          <style:tab-stop style:position="9.34cm" style:type="center"/>
        </style:tab-stops>
      </style:paragraph-properties>
      <style:text-properties style:font-name="Times" style:font-name-asian="TimesNewRomanPSMT" style:font-name-complex="TimesNewRomanPSMT"/>
    </style:style>
    <style:style style:name="P21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2.514cm" style:type="center"/>
          <style:tab-stop style:position="5.593cm" style:type="center"/>
          <style:tab-stop style:position="10.596cm" style:type="center"/>
        </style:tab-stops>
      </style:paragraph-properties>
      <style:text-properties style:font-name="Times" style:font-name-asian="TimesNewRomanPSMT" style:font-name-complex="TimesNewRomanPSMT"/>
    </style:style>
    <style:style style:name="P22" style:family="paragraph" style:parent-style-name="Standard">
      <style:paragraph-properties fo:margin-left="1cm" fo:margin-right="0cm" fo:margin-top="0cm" fo:margin-bottom="0cm" fo:line-height="0.6cm" fo:text-align="justify" style:justify-single-word="false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="Times"/>
    </style:style>
    <style:style style:name="P23" style:family="paragraph" style:parent-style-name="Standard">
      <style:paragraph-properties fo:margin-left="1cm" fo:margin-right="0cm" fo:margin-top="0cm" fo:margin-bottom="0cm" fo:line-height="0.6cm" fo:text-align="justify" style:justify-single-word="false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24" style:family="paragraph" style:parent-style-name="Standard">
      <style:paragraph-properties fo:margin-left="1cm" fo:margin-right="0cm" fo:margin-top="0cm" fo:margin-bottom="0cm" fo:line-height="0.6cm" fo:text-align="justify" style:justify-single-word="false" fo:text-indent="0cm" style:auto-text-indent="false">
        <style:tab-stops>
          <style:tab-stop style:position="12.905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25" style:family="paragraph" style:parent-style-name="Standard">
      <style:paragraph-properties fo:margin-left="1cm" fo:margin-right="0cm" fo:margin-top="0cm" fo:margin-bottom="0cm" fo:line-height="0.6cm" fo:text-align="justify" style:justify-single-word="false" fo:text-indent="0cm" style:auto-text-indent="false">
        <style:tab-stops>
          <style:tab-stop style:position="11.776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26" style:family="paragraph" style:parent-style-name="Standard">
      <style:paragraph-properties fo:margin-left="1cm" fo:margin-right="0cm" fo:margin-top="0.199cm" fo:margin-bottom="0.3cm" fo:line-height="0.6cm" fo:text-align="justify" style:justify-single-word="false" fo:text-indent="0cm" style:auto-text-indent="false">
        <style:tab-stops>
          <style:tab-stop style:position="11.776cm" style:leader-style="dotted" style:leader-text="."/>
        </style:tab-stops>
      </style:paragraph-properties>
      <style:text-properties style:font-name="Times" fo:font-size="10pt" style:font-name-asian="TimesNewRomanPSMT" style:font-size-asian="10pt" style:font-name-complex="TimesNewRomanPSMT" style:font-size-complex="10pt"/>
    </style:style>
    <style:style style:name="P27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8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margin-left="1cm" fo:margin-right="0cm" fo:margin-top="0cm" fo:margin-bottom="0cm" fo:line-height="0.6cm" fo:text-align="justify" style:justify-single-word="false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margin-left="1cm" fo:margin-right="0cm" fo:margin-top="0cm" fo:margin-bottom="0cm" fo:line-height="0.6cm" fo:text-align="justify" style:justify-single-word="false" fo:text-indent="0cm" style:auto-text-indent="false">
        <style:tab-stops>
          <style:tab-stop style:position="12.905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margin-left="1cm" fo:margin-right="0cm" fo:margin-top="0cm" fo:margin-bottom="0cm" fo:line-height="0.6cm" fo:text-align="justify" style:justify-single-word="false" fo:text-indent="0cm" style:auto-text-indent="false">
        <style:tab-stops>
          <style:tab-stop style:position="11.776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33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/>
      <style:text-properties style:font-name="Time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fo:background-color="#ccccff" style:font-size-asian="12pt" style:font-style-asian="italic" style:font-size-complex="12pt" style:font-style-complex="italic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3" style:family="text">
      <style:text-properties style:use-window-font-color="true" fo:font-size="12pt" style:font-size-asian="12pt" style:font-size-complex="12pt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fo:font-size="12pt" fo:font-style="italic" fo:font-weight="bold" fo:background-color="#ccccff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ff0000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ae00"/>
    </style:style>
    <style:style style:name="T20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1" style:family="text">
      <style:text-properties fo:color="#00ae00" fo:font-size="12pt" style:font-size-asian="12pt" style:font-size-complex="12pt"/>
    </style:style>
    <style:style style:name="T22" style:family="text">
      <style:text-properties fo:color="#00ae00" fo:font-size="11pt" style:font-size-asian="11pt" style:font-size-complex="11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Grammaire</text:p>
      <text:p text:style-name="P10">Objectif : Distinguer les propositions selon leur nature.</text:p>
      <text:p text:style-name="P8"><draw:frame draw:style-name="fr1" draw:name="Cadre1" text:anchor-type="char" svg:x="0.011cm" svg:y="0.42cm" svg:width="16.939cm" svg:height="6.209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5" office:value-type="string"><text:p text:style-name="P2">Rappels :</text:p></table:table-cell><table:table-cell table:style-name="Tableau1.B1" table:number-columns-spanned="2" office:value-type="string"><text:p text:style-name="P3">1. <text:span text:style-name="T4">Dans une phrase complexe, si une proposition en complète une autre on l'appelle « subordonnée » et, dans ce cas, l'autre est appelée « principale ». </text:span></text:p></table:table-cell><table:covered-table-cell/></table:table-row><table:table-row table:style-name="Tableau1.2"><table:covered-table-cell/><table:table-cell table:style-name="Tableau1.B1" office:value-type="string"><text:p text:style-name="P5"><text:span text:style-name="T2">Exemple</text:span><text:span text:style-name="T3"> :</text:span></text:p></table:table-cell><table:table-cell table:style-name="Tableau1.C2" office:value-type="string"><text:p text:style-name="P7"><text:span text:style-name="T7">Je </text:span><text:span text:style-name="T16">sentis</text:span><text:span text:style-name="T8"> </text:span><text:span text:style-name="T9">que je </text:span><text:span text:style-name="T17">rougissais</text:span><text:span text:style-name="T8">. </text:span><text:span text:style-name="T6"><text:line-break/>« que je rougissais » est le COD de « Je sentis ».<text:line-break/>« que je rougissais » est donc la proposition subordonnée et « Je sentis » est la proposition principale.</text:span></text:p></table:table-cell></table:table-row><table:table-row table:style-name="Tableau1.3"><table:covered-table-cell/><table:table-cell table:style-name="Tableau1.B1" table:number-columns-spanned="2" office:value-type="string"><text:p text:style-name="P6"/></table:table-cell><table:covered-table-cell/></table:table-row><table:table-row table:style-name="Tableau1.4"><table:covered-table-cell/><table:table-cell table:style-name="Tableau1.B1" table:number-columns-spanned="2" office:value-type="string"><text:p text:style-name="P4">2. <text:span text:style-name="T6">Les propositions qui n'en complètent aucune autre ou ne sont complétées par aucune autre sont appelées propositions « indépendantes ».</text:span></text:p></table:table-cell><table:covered-table-cell/></table:table-row><table:table-row table:style-name="Tableau1.5"><table:covered-table-cell/><table:table-cell table:style-name="Tableau1.B1" office:value-type="string"><text:p text:style-name="P5"><text:span text:style-name="T2">Exemple</text:span><text:span text:style-name="T3"> :</text:span></text:p></table:table-cell><table:table-cell table:style-name="Tableau1.C2" office:value-type="string"><text:p text:style-name="P7">Bouzigue <text:span text:style-name="T15">fit</text:span> jouer la serrure et nous <text:span text:style-name="T15">vîmes</text:span> une forêt vierge.</text:p><text:p text:style-name="P7">« Bouzigue <text:span text:style-name="T15">fit</text:span> jouer la serrure » : proposition indépendante</text:p><text:p text:style-name="P7">« et nous <text:span text:style-name="T15">vîmes </text:span>une forêt vierge » : proposition indépendante</text:p></table:table-cell></table:table-row></table:table><text:p text:style-name="P1"/></draw:text-box></draw:frame><text:span text:style-name="T10">1 – Serais-tu</text:span><text:span text:style-name="T5"> capable de compléter les phrases en ajoutant la proposition demandée construite autour du verbe indiqué ?</text:span></text:p>
      <text:p text:style-name="P12">- proposition indépendante – être impossible</text:p>
      <text:p text:style-name="P30">Je fis de grands efforts pour dormir <text:tab/></text:p>
      <text:p text:style-name="P29">- proposition subordonnée, complément circonstanciel de temps - sonner</text:p>
      <text:p text:style-name="P30">Dominique n'était jamais chez lui <text:tab/></text:p>
      <text:p text:style-name="P29">- proposition principale - refuser</text:p>
      <text:p text:style-name="P30">Quand nous redescendîmes vers la ville, <text:tab/></text:p>
      <text:p text:style-name="P29">- proposition subordonnée (relative), complément du nom « planches de chêne » - recouvrir</text:p>
      <text:p text:style-name="P31">Les planches de chêne <text:tab/> étaient bien épaisses.</text:p>
      <text:p text:style-name="P29">- proposition subordonnée (relative), complément du nom « gens » - jeter</text:p>
      <text:p text:style-name="P32">Si je surprends des gens <text:tab/>, je leur dresse procès-verbal.</text:p>
      <text:p text:style-name="P29">- proposition subordonnée, COD du verbe « expliqua » - être précieux</text:p>
      <text:p text:style-name="P32">Bouzigues nous expliqua <text:tab/></text:p>
      <text:p text:style-name="P8"><text:span text:style-name="T10">2 – Pourrais-tu maintenant indiquer la nature des propositions</text:span><text:span text:style-name="T5"> ?</text:span></text:p>
      <text:p text:style-name="P15">Paul <text:span text:style-name="T15">avait inventé</text:span> un nouveau jeu <text:s/><text:span text:style-name="T18"><text:s/>| </text:span><text:s text:c="2"/>dont les règles <text:span text:style-name="T15">étaient</text:span> fort simples.</text:p>
      <text:p text:style-name="P16"><text:tab/><text:tab/><text:tab/></text:p>
      <text:p text:style-name="P15">Maman <text:span text:style-name="T15">accourut</text:span> avec du coton <text:s/><text:span text:style-name="T18"><text:s/>|</text:span> <text:s text:c="2"/>et <text:span text:style-name="T15">chercha</text:span> à extraire l'écharde.</text:p>
      <text:p text:style-name="P18"><text:tab/><text:tab/><text:tab/></text:p>
      <text:p text:style-name="P15">Lili <text:span text:style-name="T15">éclata</text:span> de rire : <text:s text:c="2"/><text:span text:style-name="T18"><text:s/>|</text:span> <text:s text:c="5"/>je <text:span text:style-name="T15">vis</text:span> <text:s text:c="6"/><text:span text:style-name="T18"><text:s/>|</text:span> <text:s text:c="6"/>qu'il <text:span text:style-name="T15">était</text:span> pâle.</text:p>
      <text:p text:style-name="P19"><text:tab/><text:tab/><text:tab/><text:tab/><text:tab/></text:p>
      <text:p text:style-name="P15">Nous <text:span text:style-name="T15">avancions</text:span> dans un paysage <text:s/><text:span text:style-name="T18"><text:s/>|</text:span> <text:s text:c="2"/>qui <text:span text:style-name="T15">changeait</text:span> sans cesse.</text:p>
      <text:p text:style-name="P11"><text:tab/><text:tab/><text:tab/></text:p>
      <text:p text:style-name="P9">Corrigé</text:p>
      <text:p text:style-name="P8"><text:span text:style-name="T10">1 – Serais-tu</text:span><text:span text:style-name="T5"> capable de compléter les phrases en ajoutant la proposition demandée construite autour du verbe indiqué ?</text:span></text:p>
      <text:p text:style-name="P12">- proposition indépendante – être impossible</text:p>
      <text:p text:style-name="P22"><text:span text:style-name="T12">Je fis de grands efforts pour dormir </text:span><text:span text:style-name="T20">mais c'était impossible</text:span><text:span text:style-name="T12">.</text:span></text:p>
      <text:p text:style-name="P29">- proposition subordonnée, complément circonstanciel de temps - sonner</text:p>
      <text:p text:style-name="P23"><text:span text:style-name="T13">Dominique n'était jamais chez lui </text:span><text:span text:style-name="T21">lorsque je sonnais à sa porte</text:span><text:span text:style-name="T13">.</text:span></text:p>
      <text:p text:style-name="P29">- proposition principale - refuser</text:p>
      <text:p text:style-name="P23"><text:span text:style-name="T13">Quand nous redescendîmes vers la ville, </text:span><text:span text:style-name="T21">il refusa de nous accompagner</text:span><text:span text:style-name="T13">.</text:span></text:p>
      <text:p text:style-name="P29">- proposition subordonnée (relative), complément du nom « planches de chêne » - recouvrir</text:p>
      <text:p text:style-name="P24"><text:span text:style-name="T13">Les planches de chêne </text:span><text:span text:style-name="T21">qui recouvraient le trou</text:span><text:span text:style-name="T13"> étaient bien épaisses.</text:span></text:p>
      <text:p text:style-name="P29">- proposition subordonnée (relative), complément du nom « gens » - jeter</text:p>
      <text:p text:style-name="P25"><text:span text:style-name="T13">Si je surprends des gens </text:span><text:span text:style-name="T21">qui jettent des déchets dans le canal</text:span><text:span text:style-name="T13">, je leur dresse procès-verbal.</text:span></text:p>
      <text:p text:style-name="P29">- proposition subordonnée, COD du verbe « expliqua » - être précieux</text:p>
      <text:p text:style-name="P25"><text:span text:style-name="T13">Bouzigues nous expliqua </text:span><text:span text:style-name="T21">que ces vestiges étaient très précieux</text:span><text:span text:style-name="T13">.</text:span></text:p>
      <text:p text:style-name="P26"><text:span text:style-name="T14">Remarque</text:span><text:span text:style-name="T11"> : Il existe pour chacune des phrases ci-dessus une infinité de solutions.</text:span></text:p>
      <text:p text:style-name="P8"><text:span text:style-name="T10">2 – Pourrais-tu maintenant indiquer la nature des propositions</text:span><text:span text:style-name="T5"> ?</text:span></text:p>
      <text:p text:style-name="P12">Paul <text:span text:style-name="T15">avait inventé</text:span> un nouveau jeu <text:s/><text:span text:style-name="T18"><text:s/>| </text:span><text:s text:c="2"/>dont les règles <text:span text:style-name="T15">étaient</text:span> fort simples.</text:p>
      <text:p text:style-name="P17"><text:tab/><text:span text:style-name="T19">principale<text:tab/>subordonnée </text:span><text:span text:style-name="T22">(complément du nom « jeu »)</text:span></text:p>
      <text:p text:style-name="P14">Maman <text:span text:style-name="T15">accourut</text:span> avec du coton <text:s/><text:span text:style-name="T18"><text:s/>|</text:span> <text:s text:c="2"/>et <text:span text:style-name="T15">chercha</text:span> à extraire l'écharde.</text:p>
      <text:p text:style-name="P20"><text:tab/><text:span text:style-name="T19">indépendante<text:tab/>indépendante</text:span></text:p>
      <text:p text:style-name="P12">Lili <text:span text:style-name="T15">éclata</text:span> de rire : <text:s text:c="2"/><text:span text:style-name="T18"><text:s/>|</text:span> <text:s text:c="5"/>je <text:span text:style-name="T15">vis</text:span> <text:s text:c="6"/><text:span text:style-name="T18"><text:s/>|</text:span> <text:s text:c="6"/>qu'il <text:span text:style-name="T15">était</text:span> pâle.</text:p>
      <text:p text:style-name="P21"><text:tab/><text:span text:style-name="T19">indépendante<text:tab/>principale<text:tab/>subordonnée </text:span><text:span text:style-name="T22">(COD du verbe « vis »)</text:span></text:p>
      <text:p text:style-name="P12">Nous <text:span text:style-name="T15">avancions</text:span> dans un paysage <text:s/><text:span text:style-name="T18"><text:s/>|</text:span> <text:s text:c="2"/>qui <text:span text:style-name="T15">changeait</text:span> sans cesse.</text:p>
      <text:p text:style-name="P13"><text:tab/><text:span text:style-name="T19">principale<text:tab/>subordonnée </text:span><text:span text:style-name="T22">(complément du nom « paysage »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27 mars 2010<text:tab/><text:tab/>Grammaire 35 – La nature des proposition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tinguer les propositions selon leur nature</dc:title>
    <meta:creation-date>2010-03-20T16:39:53</meta:creation-date>
    <meta:editing-cycles>8</meta:editing-cycles>
    <meta:editing-duration>PT8H41M27S</meta:editing-duration>
    <meta:generator>LibreOffice/3.5$MacOSX_x86 LibreOffice_project/e0fbe70-dcba98b-297ab39-994e618-0f858f0</meta:generator>
    <meta:initial-creator>Jean-Luc Madoré</meta:initial-creator>
    <dc:date>2013-04-23T11:22:59</dc:date>
    <dc:creator>Jean-Luc Madoré</dc:creator>
    <meta:document-statistic meta:table-count="1" meta:image-count="0" meta:object-count="0" meta:page-count="2" meta:paragraph-count="58" meta:word-count="558" meta:character-count="3453" meta:non-whitespace-character-count="2851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../../../Users/jean-lucmadore/Library/Application%20Support/OpenOffice.org/3/user/template/exercicesCM2-2010.ott" meta:date="2010-03-20T16:39:52"/>
  </office:meta>
</office:document-meta>
</file>