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Geneva" svg:font-family="Geneva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491cm" style:rel-column-width="9802*"/>
    </style:style>
    <style:style style:name="Tableau1.C" style:family="table-column">
      <style:table-column-properties style:column-width="11.904cm" style:rel-column-width="46854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5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style:min-row-height="6.757cm" fo:keep-together="auto"/>
    </style:style>
    <style:style style:name="Tableau2" style:family="table">
      <style:table-properties style:width="14.203cm" table:align="margins" style:writing-mode="lr-tb"/>
    </style:style>
    <style:style style:name="Tableau2.A" style:family="table-column">
      <style:table-column-properties style:column-width="0.513cm" style:rel-column-width="2368*"/>
    </style:style>
    <style:style style:name="Tableau2.B" style:family="table-column">
      <style:table-column-properties style:column-width="2.54cm" style:rel-column-width="11721*"/>
    </style:style>
    <style:style style:name="Tableau2.C" style:family="table-column">
      <style:table-column-properties style:column-width="5.824cm" style:rel-column-width="26878*"/>
    </style:style>
    <style:style style:name="Tableau2.D" style:family="table-column">
      <style:table-column-properties style:column-width="5.325cm" style:rel-column-width="24568*"/>
    </style:style>
    <style:style style:name="Tableau2.A1" style:family="table-cell">
      <style:table-cell-properties fo:padding="0.097cm" fo:border="none"/>
    </style:style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>
      <style:paragraph-properties fo:margin-left="0.397cm" fo:margin-right="0.012cm" fo:text-align="start" style:justify-single-word="false" fo:text-indent="-0.436cm" style:auto-text-indent="false" fo:padding="0cm" fo:border="none" style:shadow="none" style:snap-to-layout-grid="false">
        <style:tab-stops/>
      </style:paragraph-properties>
    </style:style>
    <style:style style:name="P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  <style:text-properties fo:color="#000000" style:font-name="Times"/>
    </style:style>
    <style:style style:name="P10" style:family="paragraph" style:parent-style-name="Table_20_Contents">
      <style:text-properties fo:color="#ff0000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color="#0000ff"/>
    </style:style>
    <style:style style:name="P13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14" style:family="paragraph" style:parent-style-name="Standard">
      <style:paragraph-properties fo:hyphenation-ladder-count="no-limit" fo:padding="0cm" fo:border="none" style:shadow="none" style:snap-to-layout-grid="false"/>
      <style:text-properties fo:color="#0000ff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591cm" fo:margin-right="0cm" fo:margin-top="0.199cm" fo:margin-bottom="0cm" fo:hyphenation-ladder-count="no-limit" fo:text-indent="0cm" style:auto-text-indent="false" fo:padding="0.049cm" fo:border="0.51pt solid #000000" style:shadow="none" style:snap-to-layout-grid="false"/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16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87cm" fo:margin-right="0cm" fo:margin-top="0.199cm" fo:margin-bottom="0cm" fo:hyphenation-ladder-count="no-limit" fo:text-indent="-0.462cm" style:auto-text-indent="false" fo:padding="0cm" fo:border="none" style:shadow="none" style:snap-to-layout-grid="false"/>
      <style:text-properties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87cm" fo:margin-right="0cm" fo:margin-top="0.199cm" fo:margin-bottom="0cm" fo:hyphenation-ladder-count="no-limit" fo:text-indent="-0.462cm" style:auto-text-indent="false" fo:padding="0cm" fo:border="none" style:shadow="none" style:snap-to-layout-grid="false"/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  <style:text-properties fo:color="#000000" style:font-name="Times" fo:font-size="12pt" style:text-underline-style="none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  <style:text-properties fo:color="#000000" style:font-name="Times"/>
    </style:style>
    <style:style style:name="P23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fo:background-color="#ffff00" style:font-style-asian="normal" style:font-weight-asian="normal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" fo:font-style="normal" fo:font-weight="normal" fo:background-color="#ffff99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" fo:font-style="normal" fo:font-weight="normal" fo:background-color="#ccffff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" fo:font-style="normal" fo:font-weight="normal" fo:background-color="#83caff" style:font-style-asian="normal" style:font-weight-asian="normal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3" style:family="text">
      <style:text-properties style:use-window-font-color="true" fo:font-size="12pt" style:font-name-asian="Geneva" style:font-size-asian="12pt" style:font-name-complex="Geneva" style:font-size-complex="12pt"/>
    </style:style>
    <style:style style:name="T14" style:family="text">
      <style:text-properties style:use-window-font-color="true" style:font-name="Times" fo:font-size="12pt" style:font-name-asian="Geneva" style:font-size-asian="12pt" style:font-name-complex="Geneva" style:font-size-complex="12pt"/>
    </style:style>
    <style:style style:name="T15" style:family="text">
      <style:text-properties fo:color="#00ae00"/>
    </style:style>
    <style:style style:name="T16" style:family="text">
      <style:text-properties fo:color="#00ae00" fo:font-size="12pt" style:text-underline-style="none" style:font-name-asian="TimesNewRomanPSMT" style:font-size-asian="12pt" style:font-name-complex="TimesNewRomanPSMT" style:font-size-complex="12pt"/>
    </style:style>
    <style:style style:name="T17" style:family="text">
      <style:text-properties fo:color="#00ae00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8" style:family="text">
      <style:text-properties fo:color="#00ae00" style:font-name="Times" style:text-underline-style="solid" style:text-underline-width="auto" style:text-underline-color="font-color" style:font-name-asian="TimesNewRomanPSMT" style:font-name-complex="TimesNewRomanPSMT"/>
    </style:style>
    <style:style style:name="T19" style:family="text">
      <style:text-properties fo:color="#00ae00" style:font-name="Times" style:text-underline-style="none" style:font-name-asian="TimesNewRomanPSMT" style:font-name-complex="TimesNewRomanPSMT"/>
    </style:style>
    <style:style style:name="T20" style:family="text">
      <style:text-properties fo:color="#00ae00" style:font-name="Times" style:font-name-asian="TimesNewRomanPSMT" style:font-name-complex="TimesNewRomanPSMT"/>
    </style:style>
    <style:style style:name="T21" style:family="text">
      <style:text-properties fo:color="#ff0000" style:font-name="Time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ff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ff" style:font-name="Time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950e" style:font-weight-asian="normal" style:font-weight-complex="normal"/>
    </style:style>
    <style:style style:name="T27" style:family="text">
      <style:text-properties style:font-name="Times"/>
    </style:style>
    <style:style style:name="T28" style:family="text">
      <style:text-properties fo:font-size="12pt" style:font-name-asian="TimesNewRomanPSMT" style:font-size-asian="12pt" style:font-name-complex="TimesNewRomanPSMT" style:font-size-complex="12pt"/>
    </style:style>
    <style:style style:name="T29" style:family="text">
      <style:text-properties fo:font-size="12pt" style:text-underline-style="none" style:font-name-asian="TimesNewRomanPSMT" style:font-size-asian="12pt" style:font-name-complex="TimesNewRomanPSMT" style:font-size-complex="12pt"/>
    </style:style>
    <style:style style:name="T30" style:family="text">
      <style:text-properties style:font-name-asian="Geneva" style:font-name-complex="Geneva"/>
    </style:style>
    <style:style style:name="T31" style:family="text">
      <style:text-properties fo:color="#008000" fo:font-size="12pt" style:text-underline-style="none" style:font-name-asian="TimesNewRomanPSMT" style:font-size-asian="12pt" style:font-name-complex="TimesNewRomanPSMT" style:font-size-complex="12pt"/>
    </style:style>
    <style:style style:name="T32" style:family="text">
      <style:text-properties fo:color="#23ff23" fo:font-size="12pt" style:text-underline-style="none" style:font-name-asian="TimesNewRomanPSMT" style:font-size-asian="12pt" style:font-name-complex="TimesNewRomanPSMT" style:font-size-complex="12pt"/>
    </style:style>
    <style:style style:name="T33" style:family="text">
      <style:text-properties fo:color="#355e00" fo:font-size="12pt" style:text-underline-style="none" style:font-name-asian="TimesNewRomanPSMT" style:font-size-asian="12pt" style:font-name-complex="TimesNewRomanPSMT" style:font-size-complex="12pt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ammaire</text:p>
      <text:p text:style-name="P2">Objectif : Reconnaître et utiliser le comparatif et le superlatif</text:p>
      <text:p text:style-name="P4"><draw:frame draw:style-name="fr1" draw:name="Cadre1" text:anchor-type="char" svg:x="0.011cm" svg:y="0.42cm" svg:width="16.939cm" svg:height="9.38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3" office:value-type="string"><text:p text:style-name="P3">Rappels :</text:p></table:table-cell><table:table-cell table:style-name="Tableau1.B1" table:number-columns-spanned="2" office:value-type="string"><text:list xml:id="list18694735142" text:style-name="L1"><text:list-item><text:p text:style-name="P18"><text:span text:style-name="T27">L</text:span><text:span text:style-name="T7">'</text:span><text:span text:style-name="T21">adjectif qualificatif</text:span><text:span text:style-name="T7"> et l'</text:span><text:span text:style-name="T24">adverbe</text:span><text:span text:style-name="T7"> peuvent être employés à des degrés différents en utilisant le comparatif ou le superlatif.</text:span></text:p></text:list-item></text:list></table:table-cell><table:covered-table-cell/></table:table-row><table:table-row table:style-name="Tableau1.2"><table:covered-table-cell/><table:table-cell table:style-name="Tableau1.B1" office:value-type="string"><text:p text:style-name="P13">Exemples :</text:p></table:table-cell><table:table-cell table:style-name="Tableau1.C2" office:value-type="string"><text:p text:style-name="P6">plus lumineux, aussi lentement, le moins lourd, très efficace</text:p></table:table-cell></table:table-row><table:table-row table:style-name="Tableau1.3"><table:covered-table-cell/><table:table-cell table:style-name="Tableau1.B1" table:number-columns-spanned="2" office:value-type="string"><text:list xml:id="list1803353282" text:continue-numbering="true" text:style-name="L1"><text:list-item><text:p text:style-name="P18"><text:span text:style-name="T4">Le </text:span><text:span text:style-name="T7">comparatif</text:span><text:span text:style-name="T4"> d'</text:span><text:span text:style-name="T5">égalité </text:span><text:span text:style-name="T4">: Le trottoir est </text:span><text:span text:style-name="T5">aussi</text:span><text:span text:style-name="T4"> </text:span><text:span text:style-name="T22">glissant</text:span><text:span text:style-name="T4"> </text:span><text:span text:style-name="T5">que</text:span><text:span text:style-name="T4"> la chaussée.<text:line-break/></text:span><text:span text:style-name="T25">Le comparatif de </text:span><text:span text:style-name="T26">supériorité</text:span><text:span text:style-name="T25"> : On roule </text:span><text:span text:style-name="T26">plus</text:span><text:span text:style-name="T25"> </text:span><text:span text:style-name="T23">rapidement</text:span><text:span text:style-name="T25"> sur l'autoroute </text:span><text:span text:style-name="T26">que</text:span><text:span text:style-name="T25"> sur la nationale.<text:line-break/></text:span><text:span text:style-name="T7">Le comparatif d'</text:span><text:span text:style-name="T8">infériorité</text:span><text:span text:style-name="T7"> : Ma chambre est </text:span><text:span text:style-name="T8">moins</text:span><text:span text:style-name="T7"> lumineuse </text:span><text:span text:style-name="T8">que</text:span><text:span text:style-name="T7"> la tienne.</text:span></text:p></text:list-item><text:list-item><text:p text:style-name="P19"><text:span text:style-name="T7">Le superlatif </text:span><text:span text:style-name="T9">relatif</text:span><text:span text:style-name="T7"> : le sentier </text:span><text:span text:style-name="T9">le moins</text:span><text:span text:style-name="T7"> </text:span><text:span text:style-name="T21">sinueux</text:span><text:span text:style-name="T7"> – marcher </text:span><text:span text:style-name="T9">le plus</text:span><text:span text:style-name="T7"> </text:span><text:span text:style-name="T24">élégamment<text:line-break/></text:span><text:span text:style-name="T7">Le superlatif </text:span><text:span text:style-name="T10">absolu</text:span><text:span text:style-name="T7"> : un </text:span><text:span text:style-name="T10">très</text:span><text:span text:style-name="T7"> </text:span><text:span text:style-name="T21">grand</text:span><text:span text:style-name="T7"> danger – parler </text:span><text:span text:style-name="T10">très</text:span><text:span text:style-name="T7"> </text:span><text:span text:style-name="T24">vite</text:span></text:p></text:list-item><text:list-item><text:p text:style-name="P20">Quelques particularités :</text:p></text:list-item></text:list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P11">Comparatif de supériorité</text:p></table:table-cell><table:table-cell table:style-name="Tableau2.A1" office:value-type="string"><text:p text:style-name="P11">Superlatif relatif</text:p></table:table-cell></table:table-row><table:table-row><table:table-cell table:style-name="Tableau2.A1" office:value-type="string"><text:p text:style-name="Table_20_Contents"/></table:table-cell><table:table-cell table:style-name="Tableau2.A1" office:value-type="string"><text:p text:style-name="P14">bien</text:p></table:table-cell><table:table-cell table:style-name="Tableau2.A1" office:value-type="string"><text:p text:style-name="P12">mieux que...</text:p></table:table-cell><table:table-cell table:style-name="Tableau2.A1" office:value-type="string"><text:p text:style-name="P12">le mieux</text:p></table:table-cell></table:table-row><table:table-row><table:table-cell table:style-name="Tableau2.A1" office:value-type="string"><text:p text:style-name="Table_20_Contents"/></table:table-cell><table:table-cell table:style-name="Tableau2.A1" office:value-type="string"><text:p text:style-name="P10">bon</text:p></table:table-cell><table:table-cell table:style-name="Tableau2.A1" office:value-type="string"><text:p text:style-name="P10">meilleur que...</text:p></table:table-cell><table:table-cell table:style-name="Tableau2.A1" office:value-type="string"><text:p text:style-name="P10">le meilleur</text:p></table:table-cell></table:table-row><table:table-row><table:table-cell table:style-name="Tableau2.A1" office:value-type="string"><text:p text:style-name="Table_20_Contents"/></table:table-cell><table:table-cell table:style-name="Tableau2.A1" office:value-type="string"><text:p text:style-name="P10">mauvais</text:p></table:table-cell><table:table-cell table:style-name="Tableau2.A1" office:value-type="string"><text:p text:style-name="P10">pire que... <text:span text:style-name="T3">ou</text:span> plus mauvais que</text:p></table:table-cell><table:table-cell table:style-name="Tableau2.A1" office:value-type="string"><text:p text:style-name="P10">le pire <text:span text:style-name="T3">ou</text:span> le plus mauvais</text:p></table:table-cell></table:table-row><table:table-row><table:table-cell table:style-name="Tableau2.A1" office:value-type="string"><text:p text:style-name="Table_20_Contents"/></table:table-cell><table:table-cell table:style-name="Tableau2.A1" office:value-type="string"><text:p text:style-name="P10">petit</text:p></table:table-cell><table:table-cell table:style-name="Tableau2.A1" office:value-type="string"><text:p text:style-name="P10">moindre que... <text:span text:style-name="T3">ou</text:span> plus petit que</text:p></table:table-cell><table:table-cell table:style-name="Tableau2.A1" office:value-type="string"><text:p text:style-name="P10">le moindre <text:span text:style-name="T3">ou</text:span> le plus petit</text:p></table:table-cell></table:table-row></table:table><text:p text:style-name="P15">rarissime = très rare <text:s/>- <text:s/>richissime = très riche <text:s/>- <text:s/>gravissime = très grave</text:p></table:table-cell><table:covered-table-cell/></table:table-row></table:table><text:p text:style-name="P1"/></draw:text-box></draw:frame><text:span text:style-name="T11">1 – </text:span><text:span text:style-name="T6">Tu es sans doute capable de reconnaître les comparatifs et superlatifs... Peux-tu les souligner et indiquer la catégorie de chacun ?</text:span></text:p>
      <text:p text:style-name="P9"><text:span text:style-name="T28">J'ai acheté le bureau </text:span><text:span text:style-name="T17">le moins cher</text:span><text:span text:style-name="T29">.<text:tab/></text:span><text:span text:style-name="T16">Superlatif relatif d'infériorité</text:span></text:p>
      <text:p text:style-name="P21">Elle courait très vite.<text:tab/><text:tab/></text:p>
      <text:p text:style-name="P21">C'est là que se célèbre la plus belle fête de l'année.<text:tab/><text:tab/></text:p>
      <text:p text:style-name="P21">D'autres visiteurs étaient moins pressés que les premiers.<text:tab/><text:tab/></text:p>
      <text:p text:style-name="P21">Des amis nous arrivent, plus patients que nous.<text:tab/><text:tab/></text:p>
      <text:p text:style-name="P21">Cet insecte nous est venu de très loin.<text:tab/><text:tab/></text:p>
      <text:p text:style-name="P21">Je vois sortir un filament noir aussi délié qu'un cheveu.<text:tab/><text:tab/></text:p>
      <text:p text:style-name="P4"><text:span text:style-name="T11">2 – Pourrais-tu répartir au mieux dans les phrases suivantes les éléments que voici</text:span><text:span text:style-name="T12"> : aussi droit <text:s/>- <text:s/>plus fort <text:s/>- <text:s/>la plus haute <text:s/>- <text:s/>les plus hautes <text:s/>- <text:s/>le plus fin <text:s/>- <text:s/>le plus courageux <text:s/>- <text:s text:c="2"/></text:span><text:span text:style-name="T14">aussi savant <text:s/>- <text:s/>moins hardi <text:s/>- les plus âgés ?</text:span></text:p>
      <text:p text:style-name="P8">…............................................ branche du chêne menace de se rompre.</text:p>
      <text:p text:style-name="P7">Comme les deux bêtes ne se séparaient pas, Coursol dut frapper …............................................</text:p>
      <text:p text:style-name="P7">Enfin …............................................ de nous se risque à ouvrir doucement la porte.</text:p>
      <text:p text:style-name="P8">…............................................ herbes n'arrêtent pas la sauterelle, ce gendarme des insectes.</text:p>
      <text:p text:style-name="P8">Le vétérinaire ne s'approche pas trop. Il est <text:span text:style-name="T27">…......................................</text:span><text:span text:style-name="T30"> qu'un autre, mais il passe pour </text:span><text:span text:style-name="T27">…..........................................</text:span><text:span text:style-name="T30">.</text:span></text:p>
      <text:p text:style-name="P8"><text:span text:style-name="T30">Le chat </text:span><text:span text:style-name="T27">…...................................... quelquefois se trompe.</text:span></text:p>
      <text:p text:style-name="P8">Les tuiles s'alignent …....................................... que le dos d'un bœuf.</text:p>
      <text:p text:style-name="P8">Ils vivent en famille, ….............................. au milieu et les petits un peu partout.</text:p>
      <text:p text:style-name="P5">Corrigé</text:p>
      <text:p text:style-name="P4"><text:span text:style-name="T11">1 – </text:span><text:span text:style-name="T6">Tu es sans doute capable de reconnaître les comparatifs et superlatifs... Peux-tu les souligner et indiquer la catégorie de chacun ?</text:span></text:p>
      <text:p text:style-name="P9"><text:span text:style-name="T28">J'ai acheté le bureau </text:span><text:span text:style-name="T17">le moins cher</text:span><text:span text:style-name="T29">.<text:tab/></text:span><text:span text:style-name="T16">Superlatif relatif d'infériorité</text:span></text:p>
      <text:p text:style-name="P23">Elle courait <text:span text:style-name="T18">très vite</text:span>.<text:tab/><text:span text:style-name="T19">Superlatif absolu</text:span></text:p>
      <text:p text:style-name="P23">C'est là que se célèbre <text:span text:style-name="T18">la plus belle</text:span> fête de l'année.<text:tab/><text:span text:style-name="T19">Superlatif relatif de supériorité</text:span></text:p>
      <text:p text:style-name="P23">D'autres visiteurs étaient <text:span text:style-name="T18">moins pressés</text:span> que les premiers.<text:tab/><text:span text:style-name="T19">Comparatif d'infériorité</text:span></text:p>
      <text:p text:style-name="P23">Des amis nous arrivent, <text:span text:style-name="T18">plus patients</text:span> que nous.<text:tab/><text:span text:style-name="T19">Comparatif de supériorité</text:span></text:p>
      <text:p text:style-name="P23">Cet insecte nous est venu de <text:span text:style-name="T18">très loin</text:span>.<text:tab/><text:span text:style-name="T19">Superlatif absolu</text:span></text:p>
      <text:p text:style-name="P23">Je vois sortir un filament noir <text:span text:style-name="T18">aussi délié</text:span> qu'un cheveu.<text:tab/><text:span text:style-name="T19">Comparatif d'égalité</text:span></text:p>
      <text:p text:style-name="P4"><text:span text:style-name="T11">2 – Pourrais-tu répartir au mieux dans les phrases suivantes les éléments que voici</text:span><text:span text:style-name="T12"> : aussi droit <text:s/>- <text:s/>plus fort <text:s/>- <text:s/>la plus haute <text:s/>- <text:s/>les plus hautes <text:s/>- <text:s/>le plus fin <text:s/>- <text:s/>le plus courageux <text:s/>- <text:s text:c="2"/></text:span><text:span text:style-name="T13">aussi savant <text:s/>- <text:s/>moins hardi <text:s/>- les plus âgés ?</text:span></text:p>
      <text:p text:style-name="P8"><text:span text:style-name="T15">La plus haute</text:span> branche du chêne menace de se rompre.</text:p>
      <text:p text:style-name="P25">Comme les deux bêtes ne se séparaient pas, Coursol dut frapper <text:span text:style-name="T20">plus fort</text:span>.</text:p>
      <text:p text:style-name="P25">Enfin <text:span text:style-name="T20">le plus courageux</text:span> de nous se risque à ouvrir doucement la porte.</text:p>
      <text:p text:style-name="P25"><text:span text:style-name="T20">Les plus hautes</text:span> herbes n'arrêtent pas la sauterelle, ce gendarme des insectes.</text:p>
      <text:p text:style-name="P25">Le vétérinaire ne s'approche pas trop. Il est <text:span text:style-name="T20">moins hardi</text:span><text:span text:style-name="T30"> qu'un autre, mais il passe pour </text:span><text:span text:style-name="T20">aussi savant</text:span><text:span text:style-name="T30">.</text:span></text:p>
      <text:p text:style-name="P25"><text:span text:style-name="T30">Le chat </text:span><text:span text:style-name="T20">le plus fin</text:span> quelquefois se trompe.</text:p>
      <text:p text:style-name="P25">Les tuiles s'alignent <text:span text:style-name="T20">aussi droit</text:span> que le dos d'un bœuf.</text:p>
      <text:p text:style-name="P25">Ils vivent en famille, <text:span text:style-name="T20">les plus âgés</text:span> au milieu et les petits un peu part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Geneva" svg:font-family="Geneva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3 novembre 2010<text:tab/><text:tab/>Grammaire 38 – Comparatif et superlatif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nnaître et utiliser le comparatif et le superlatif</dc:title>
    <meta:creation-date>2010-11-22T17:23:34</meta:creation-date>
    <meta:editing-cycles>10</meta:editing-cycles>
    <meta:editing-duration>PT5H20M25S</meta:editing-duration>
    <meta:generator>LibreOffice/3.5$MacOSX_x86 LibreOffice_project/e0fbe70-dcba98b-297ab39-994e618-0f858f0</meta:generator>
    <meta:initial-creator>Jean-Luc Madoré</meta:initial-creator>
    <dc:date>2013-04-23T11:55:20</dc:date>
    <dc:creator>Jean-Luc Madoré</dc:creator>
    <meta:document-statistic meta:table-count="2" meta:image-count="0" meta:object-count="0" meta:page-count="2" meta:paragraph-count="60" meta:word-count="639" meta:character-count="4038" meta:non-whitespace-character-count="3414"/>
    <meta:user-defined meta:name="Info 1"/>
    <meta:user-defined meta:name="Info 2"/>
    <meta:user-defined meta:name="Info 3"/>
    <meta:user-defined meta:name="Info 4"/>
    <meta:template xlink:type="simple" xlink:actuate="onRequest" xlink:title="ficheexercices" xlink:href="../ficheexercices.ott" meta:date="2010-11-22T17:23:30"/>
  </office:meta>
</office:document-meta>
</file>