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2" style:family="paragraph" style:parent-style-name="Standard">
      <style:paragraph-properties fo:margin-left="0.75cm" fo:margin-right="0cm" fo:margin-top="0.199cm" fo:margin-bottom="0.101cm" fo:hyphenation-ladder-count="no-limit" fo:text-indent="-0.7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4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5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6" style:family="paragraph" style:parent-style-name="Frame_20_contents" style:master-page-name="">
      <style:paragraph-properties fo:margin-top="0cm" fo:margin-bottom="0.212cm" style:page-number="auto"/>
    </style:style>
    <style:style style:name="P7" style:family="paragraph" style:parent-style-name="Standard">
      <style:paragraph-properties fo:margin-left="0.487cm" fo:margin-right="0cm" fo:margin-top="0cm" fo:margin-bottom="0cm" fo:line-height="0.499cm" fo:hyphenation-ladder-count="no-limit" fo:text-indent="-0.462cm" style:auto-text-indent="false" fo:break-before="column" fo:padding="0cm" fo:border="none" style:shadow="none" style:snap-to-layout-grid="false"/>
      <style:text-properties style:font-name="Times" fo:hyphenate="true" fo:hyphenation-remain-char-count="2" fo:hyphenation-push-char-count="2"/>
    </style:style>
    <style:style style:name="P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/>
      <style:text-properties style:font-name="Times" style:font-name-asian="TimesNewRomanPSMT" style:font-name-complex="TimesNewRomanPSMT"/>
    </style:style>
    <style:style style:name="P13" style:family="paragraph" style:parent-style-name="Standard">
      <style:paragraph-properties fo:margin-left="0.801cm" fo:margin-right="0cm" fo:margin-top="0cm" fo:margin-bottom="0.3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801cm" fo:margin-right="0cm" fo:margin-top="0cm" fo:margin-bottom="0.3cm" fo:line-height="0.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025cm" fo:margin-right="0cm" fo:margin-top="0cm" fo:margin-bottom="0.3cm" fo:line-height="0.6cm" fo:text-align="justify" style:justify-single-word="false" fo:hyphenation-ladder-count="no-limit" fo:text-indent="0cm" style:auto-text-indent="false"/>
      <style:text-properties fo:font-style="italic" style:font-style-asian="italic" style:font-style-complex="italic" fo:hyphenate="true" fo:hyphenation-remain-char-count="2" fo:hyphenation-push-char-count="2"/>
    </style:style>
    <style:style style:name="P16" style:family="paragraph" style:parent-style-name="Standard" style:list-style-name="L1">
      <style:paragraph-properties fo:margin-left="0.503cm" fo:margin-right="0cm" fo:line-height="0.499cm" fo:hyphenation-ladder-count="no-limit" fo:text-indent="-0.453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left="0.051cm" fo:margin-right="0cm" fo:line-height="0.499cm" fo:hyphenation-ladder-count="no-limit" fo:text-indent="0cm" style:auto-text-indent="false" fo:padding="0cm" fo:border="none" style:snap-to-layout-grid="false">
        <style:tab-stops/>
      </style:paragraph-properties>
      <style:text-properties fo:color="#000000" style:font-name="Times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9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/>
      <style:text-properties style:font-name="Time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" fo:font-style="normal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font-name="Times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font-name="Time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Time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font-name="Times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language="zxx" fo:country="none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16" style:family="text">
      <style:text-properties fo:color="#000000" style:font-name="Times New Roman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 fo:font-size="12pt" style:font-size-asian="12pt" style:font-size-complex="12pt"/>
    </style:style>
    <style:style style:name="T1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style:use-window-font-color="true" fo:font-size="6pt" style:font-size-asian="6pt" style:font-size-complex="6pt"/>
    </style:style>
    <style:style style:name="T22" style:family="text">
      <style:text-properties fo:color="#ff0000"/>
    </style:style>
    <style:style style:name="T23" style:family="text">
      <style:text-properties fo:color="#ff0000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fo:color="#ff00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ae00"/>
    </style:style>
    <style:style style:name="T26" style:family="text">
      <style:text-properties fo:color="#00ae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ae00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0000ff"/>
    </style:style>
    <style:style style:name="T29" style:family="text">
      <style:text-properties fo:color="#0000ff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ff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ff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579d1c"/>
    </style:style>
    <style:style style:name="T34" style:family="text">
      <style:text-properties fo:color="#579d1c" fo:font-size="12pt" style:font-size-asian="12pt" style:font-size-complex="12pt"/>
    </style:style>
    <style:style style:name="T35" style:family="text">
      <style:text-properties fo:color="#579d1c" style:font-name="Times" style:font-name-asian="TimesNewRomanPSMT" style:font-name-complex="TimesNewRomanPSM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>
        <style:columns fo:column-count="2">
          <style:column-sep style:width="0.026cm" style:color="#000000" style:height="100%"/>
          <style:column style:rel-width="1259*" fo:start-indent="0cm" fo:end-indent="0.15cm"/>
          <style:column style:rel-width="8288*" fo:start-indent="0.15cm" fo:end-indent="0cm"/>
        </style:columns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011cm solid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6cm" svg:y="4.284cm" svg:width="16.939cm" draw:z-index="1">
        <draw:text-box fo:min-height="5.078cm">
          <text:p text:style-name="P5">Rappels :</text:p>
          <text:p text:style-name="P7"><text:span text:style-name="T22">L'adjectif qualificatif</text:span> peut être utilisé de deux manières différentes dans une phrase<text:span text:style-name="T3">.</text:span></text:p>
          <text:list xml:id="list3203522063149607248" text:style-name="L1">
            <text:list-item>
              <text:p text:style-name="P16"><text:span text:style-name="T5">I</text:span><text:span text:style-name="T8">l peut être placé </text:span><text:span text:style-name="T11">à côté</text:span><text:span text:style-name="T8"> du </text:span><text:span text:style-name="T29">nom</text:span><text:span text:style-name="T8"> qu'il qualifie.<text:line-break/></text:span><text:span text:style-name="T12">Exemple</text:span><text:span text:style-name="T8"> </text:span><text:span text:style-name="T16">►</text:span><text:span text:style-name="T14">Le garde portait un </text:span><text:span text:style-name="T23">long</text:span><text:span text:style-name="T14"> </text:span><text:span text:style-name="T31">uniforme</text:span><text:span text:style-name="T14"> </text:span><text:span text:style-name="T23">sombre</text:span><text:span text:style-name="T9">.<text:line-break/><text:tab/>Dans ce cas, on dit que l'adjectif est « </text:span><text:span text:style-name="T10">épithète</text:span><text:span text:style-name="T9"> » du nom.<text:line-break/><text:tab/>Ici les adjectifs « long » et « sombre » sont épithètes du nom « uniforme ».</text:span></text:p>
            </text:list-item>
            <text:list-item>
              <text:p text:style-name="P16"><text:span text:style-name="T9">Dans d'autres phrases, </text:span><text:span text:style-name="T24">l'adjectif qualificatif</text:span><text:span text:style-name="T9"> qualifie le n</text:span><text:span text:style-name="T30">om</text:span><text:span text:style-name="T9"> par l'intermédiaire d'un </text:span><text:span text:style-name="T26">verbe</text:span><text:span text:style-name="T9"> comme « être », « sembler » qui se trouve </text:span><text:span text:style-name="T10">entre</text:span><text:span text:style-name="T9"> le nom et l'adjectif qualificatif.</text:span><text:span text:style-name="T6"><text:line-break/></text:span><text:span text:style-name="T13">Exemple </text:span><text:span text:style-name="T15">►</text:span><text:span text:style-name="T9"> </text:span><text:span text:style-name="T31">Agnan</text:span><text:span text:style-name="T14"> </text:span><text:span text:style-name="T27">semblait</text:span><text:span text:style-name="T14"> </text:span><text:span text:style-name="T23">fatigué</text:span><text:span text:style-name="T9">.</text:span><text:span text:style-name="T7"><text:line-break/> </text:span><text:span text:style-name="T9">Dans ce cas, on dit que l'adjectif est « </text:span><text:span text:style-name="T10">attribut</text:span><text:span text:style-name="T9"> » du nom.<text:line-break/> Ici l'adjectif « fatigué » est attribut du nom « Agnan ».</text:span></text:p>
              <text:p text:style-name="P17">(Je te conseille de relire les rappels des fiches de grammaire 28 et 39.)</text:p>
            </text:list-item>
          </text:list>
        </draw:text-box>
      </draw:frame>
      <text:p text:style-name="P18">Grammaire</text:p>
      <text:p text:style-name="P4">Objectif : Reconnaître et utiliser l'adjectif qualificatif épithète</text:p>
      <text:p text:style-name="P1"><draw:frame draw:style-name="fr2" draw:name="Cadre1" text:anchor-type="char" svg:x="0.011cm" svg:y="0.42cm" svg:width="16.939cm" svg:height="6.108cm" draw:z-index="0"><draw:text-box><text:p text:style-name="P6"/></draw:text-box></draw:frame><text:span text:style-name="T17">1 – Serais-tu</text:span><text:span text:style-name="T4"> capable de transformer les phrases suivantes de façon que l'adjectif qualificatif attribut devienne épithète ?</text:span></text:p>
      <text:p text:style-name="P8">Le <text:span text:style-name="T28">torrent</text:span> <text:span text:style-name="T25">semblait</text:span> <text:span text:style-name="T22">infranchissable</text:span>.</text:p>
      <text:p text:style-name="P8">→ Le <text:span text:style-name="T28">torrent</text:span> <text:span text:style-name="T22">infranchissable</text:span> nous empêchait de continuer notre route.</text:p>
      <text:p text:style-name="P10">Le brouillard devient de plus en plus épais.</text:p>
      <text:p text:style-name="P9">→ <text:span text:style-name="T37"><text:tab/></text:span></text:p>
      <text:p text:style-name="P9">Cet appartement paraît sonore.</text:p>
      <text:p text:style-name="P9">→ <text:span text:style-name="T37"><text:tab/></text:span></text:p>
      <text:p text:style-name="P9">La lumière était bien faible.</text:p>
      <text:p text:style-name="P9">→ <text:span text:style-name="T37"><text:tab/></text:span></text:p>
      <text:p text:style-name="P9">Sa jambe lui semble tout ankylosée.</text:p>
      <text:p text:style-name="P9">→ <text:span text:style-name="T37"><text:tab/></text:span></text:p>
      <text:p text:style-name="P9">Le jeune policier était exténué.</text:p>
      <text:p text:style-name="P9">→ <text:span text:style-name="T37"><text:tab/></text:span></text:p>
      <text:p text:style-name="P9"/>
      <text:p text:style-name="P2"><text:span text:style-name="T17">2 – Pourrais-tu maintenant imaginer des adjectifs épithètes pour qualifier les noms soulignés</text:span><text:span text:style-name="T4"> ?</text:span></text:p>
      <text:p text:style-name="P12"><text:span text:style-name="T18">Quelques </text:span><text:span text:style-name="T19">chiens</text:span><text:span text:style-name="T18"> </text:span><text:span text:style-name="T21">…............................…............................…...............................</text:span><text:span text:style-name="T18"> hurlaient à la mort. </text:span></text:p>
      <text:p text:style-name="P12"><text:span text:style-name="T18">L'</text:span><text:span text:style-name="T19">horizon</text:span><text:span text:style-name="T18"> </text:span><text:span text:style-name="T21">…....................................…....................…...............................</text:span><text:span text:style-name="T18"> permettait d'apercevoir les montagnes au loin.</text:span></text:p>
      <text:p text:style-name="P12"><text:span text:style-name="T18">Nous avons eu du mal à circuler sur la </text:span><text:span text:style-name="T19">départementale</text:span><text:span text:style-name="T18"> </text:span><text:span text:style-name="T21">…..........................…..............................…...............................</text:span></text:p>
      <text:p text:style-name="P12"><text:span text:style-name="T18">La </text:span><text:span text:style-name="T19">maîtresse</text:span><text:span text:style-name="T18"> </text:span><text:span text:style-name="T21">…...............................….........…...............................................</text:span><text:span text:style-name="T18"> ne cessait de surveiller la porte de la classe.</text:span></text:p>
      <text:p text:style-name="P12"><text:span text:style-name="T18">Karl nous accueillit à bras ouverts et avec un </text:span><text:span text:style-name="T21">…...........….............................................…...............................</text:span><text:span text:style-name="T18"> </text:span><text:span text:style-name="T19">sourire</text:span><text:span text:style-name="T18">.</text:span></text:p>
      <text:p text:style-name="P12"><text:span text:style-name="T18">Il m'est impossible de lire cette </text:span><text:span text:style-name="T19">écriture</text:span><text:span text:style-name="T18"> </text:span><text:span text:style-name="T21">….....................…...................................…...............................</text:span></text:p>
      <text:p text:style-name="P3">Corrigé</text:p>
      <text:p text:style-name="P1"><text:span text:style-name="T17">1 – Serais-tu</text:span><text:span text:style-name="T4"> capable de transformer les phrases suivantes de façon que l'adjectif qualificatif attribut devienne épithète ?</text:span></text:p>
      <text:p text:style-name="P8">Le <text:span text:style-name="T28">torrent</text:span> <text:span text:style-name="T25">semblait</text:span> <text:span text:style-name="T22">infranchissable</text:span>.</text:p>
      <text:p text:style-name="P8">→ Le <text:span text:style-name="T28">torrent</text:span> <text:span text:style-name="T22">infranchissable</text:span> nous empêchait de continuer notre route.</text:p>
      <text:p text:style-name="P10">Le brouillard devient de plus en plus épais.</text:p>
      <text:p text:style-name="P9">→ <text:span text:style-name="T33">Le brouillard de plus en plus épais nous oblige à ralentir.</text:span></text:p>
      <text:p text:style-name="P9">Cet appartement paraît sonore.</text:p>
      <text:p text:style-name="P11">→ <text:span text:style-name="T35">Nos pas résonnent dans cet appartement sonore.</text:span></text:p>
      <text:p text:style-name="P9">La lumière était bien faible.</text:p>
      <text:p text:style-name="P11">→ <text:span text:style-name="T35">Cette bougie ne fournit qu'une bien faible lumière.</text:span></text:p>
      <text:p text:style-name="P9">Sa jambe lui semble tout ankylosée.</text:p>
      <text:p text:style-name="P11">→ <text:span text:style-name="T35">Sa jambe tout ankylosée l'empêche de se tenir debout.</text:span></text:p>
      <text:p text:style-name="P9">Le jeune randonneur était exténué.</text:p>
      <text:p text:style-name="P11">→ <text:span text:style-name="T35">Le jeune randonneur exténué a eu du mal à terminer la marche.</text:span></text:p>
      <text:p text:style-name="P9"/>
      <text:p text:style-name="P11"><text:span text:style-name="T17">2 – Pourrais-tu maintenant imaginer des adjectifs épithètes pour qualifier les noms soulignés</text:span><text:span text:style-name="T4"> ?</text:span></text:p>
      <text:p text:style-name="P12"><text:span text:style-name="T18">Quelques </text:span><text:span text:style-name="T19">chiens</text:span><text:span text:style-name="T18"> </text:span><text:span text:style-name="T34">effrayés</text:span><text:span text:style-name="T18"> hurlaient à la mort. </text:span></text:p>
      <text:p text:style-name="P12"><text:span text:style-name="T18">L'</text:span><text:span text:style-name="T19">horizon</text:span><text:span text:style-name="T18"> </text:span><text:span text:style-name="T34">dégagé</text:span><text:span text:style-name="T18"> permettait d'apercevoir les montagnes au loin.</text:span></text:p>
      <text:p text:style-name="P12"><text:span text:style-name="T18">Nous avons eu du mal à circuler sur la </text:span><text:span text:style-name="T19">départementale</text:span><text:span text:style-name="T18"> </text:span><text:span text:style-name="T34">embouteillée</text:span><text:span text:style-name="T18">.</text:span></text:p>
      <text:p text:style-name="P12"><text:span text:style-name="T18">La </text:span><text:span text:style-name="T19">maîtresse</text:span><text:span text:style-name="T18"> </text:span><text:span text:style-name="T34">inquiète</text:span><text:span text:style-name="T18"> ne cessait de surveiller la porte de la classe.</text:span></text:p>
      <text:p text:style-name="P12"><text:span text:style-name="T18">Karl nous accueillit à bras ouverts et avec un </text:span><text:span text:style-name="T34">large</text:span><text:span text:style-name="T18"> </text:span><text:span text:style-name="T19">sourire</text:span><text:span text:style-name="T18">.</text:span></text:p>
      <text:p text:style-name="P13">Il m'est impossible de lire cette <text:span text:style-name="T32">écriture</text:span> <text:span text:style-name="T33">étrange</text:span>.</text:p>
      <text:p text:style-name="P13"/>
      <text:p text:style-name="P14"><draw:frame draw:style-name="fr3" draw:name="Cadre3" text:anchor-type="paragraph" svg:x="0.757cm" svg:y="0.169cm" svg:width="16.431cm" draw:z-index="2"><draw:text-box fo:min-height="2.048cm"><text:p text:style-name="P15"><text:span text:style-name="T20">N. B. Les solutions données ci-dessus ne le sont qu'à titre d'exemple. On peut en imaginer une infinité d'autres. Veiller cependant à faire jouer l'inférence c'est-à-dire à</text:span> rajouter <text:span text:style-name="T36">logiquement</text:span> une information à celles fournies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/>
      <style:text-properties style:font-name="Tim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6 février 2014<text:tab/><text:tab/>Grammaire 40</text:span><text:span text:style-name="MT2"> – L'adjectif épithète</text:span><text:span text:style-name="MT1">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nnaître et utiliser l'adjectif qualificatif épithète</dc:title>
    <meta:creation-date>2014-01-24T10:14:17</meta:creation-date>
    <meta:editing-cycles>7</meta:editing-cycles>
    <meta:editing-duration>PT2H19M15S</meta:editing-duration>
    <meta:generator>OpenOffice/4.0.1$Unix OpenOffice.org_project/401m5$Build-9714</meta:generator>
    <meta:initial-creator>Jean-Luc Madoré</meta:initial-creator>
    <dc:date>2014-06-26T11:05:36</dc:date>
    <dc:creator>Jean-Luc Madoré</dc:creator>
    <meta:document-statistic meta:table-count="0" meta:image-count="0" meta:object-count="0" meta:page-count="2" meta:paragraph-count="50" meta:word-count="514" meta:character-count="3619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LibreOffice/3/user/template/Exercice1.ott" meta:date="2014-05-13T11:57:17"/>
  </office:meta>
</office:document-meta>
</file>