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/>
      <style:text-properties style:font-name="Times"/>
    </style:style>
    <style:style style:name="P2" style:family="paragraph" style:parent-style-name="Frame_20_contents" style:master-page-name="">
      <style:paragraph-properties fo:margin-top="0cm" fo:margin-bottom="0.212cm" style:page-number="auto"/>
    </style:style>
    <style:style style:name="P3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101cm" fo:margin-bottom="0.101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cm" fo:margin-bottom="0.199cm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9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0" style:family="paragraph" style:parent-style-name="ExerciceObjectif">
      <style:paragraph-properties fo:margin-top="0.3cm" fo:margin-bottom="0cm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2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4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.101cm" fo:margin-bottom="0.101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.3cm" fo:margin-bottom="0.199cm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75cm" fo:margin-right="0cm" fo:margin-top="0.3cm" fo:margin-bottom="0.199cm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.3cm" fo:margin-bottom="0.199cm" style:line-height-at-least="0.176cm" fo:text-align="start" style:justify-single-word="false" fo:hyphenation-ladder-count="no-limit" fo:text-indent="-0.025cm" style:auto-text-indent="false" style:text-autospace="non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.3cm" fo:margin-bottom="0.199cm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.3cm" fo:margin-bottom="0.199cm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8000"/>
    </style:style>
    <style:style style:name="T9" style:family="text">
      <style:text-properties fo:color="#008000" style:text-underline-style="solid" style:text-underline-width="auto" style:text-underline-color="font-color"/>
    </style:style>
    <style:style style:name="T10" style:family="text">
      <style:text-properties fo:color="#008000" fo:font-weight="bold" style:font-weight-asian="bold" style:font-weight-complex="bold"/>
    </style:style>
    <style:style style:name="T11" style:family="text">
      <style:text-properties fo:color="#008000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>
        <style:columns fo:column-count="2">
          <style:column-sep style:width="0.026cm" style:color="#000000" style:height="100%"/>
          <style:column style:rel-width="1259*" fo:start-indent="0cm" fo:end-indent="0.15cm"/>
          <style:column style:rel-width="8288*" fo:start-indent="0.15cm" fo:end-indent="0cm"/>
        </style:columns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6cm" svg:y="4.284cm" svg:width="16.889cm" draw:z-index="1">
        <draw:text-box fo:min-height="5.078cm">
          <text:p text:style-name="P5">Rappels :</text:p>
          <text:list xml:id="list3486343762555343072" text:style-name="L1">
            <text:list-item>
              <text:p text:style-name="P11">Quand on attend, on attend quelqu'un ou quelque chose. Ce « <text:span text:style-name="T5">quelqu'un</text:span> » ou ce « <text:span text:style-name="T5">quelque chose</text:span> » sont les COD du verbe « attendre ». (voir fiche Grammaire 20)</text:p>
            </text:list-item>
            <text:list-item>
              <text:p text:style-name="P12">Dans la phrase « <text:span text:style-name="T6">Gurvan attend l'arrivée du TGV</text:span>. », le COD du verbe attendre est « l'arrivée du TGV » qui est <text:span text:style-name="T5">un groupe nomina</text:span>l.</text:p>
            </text:list-item>
            <text:list-item>
              <text:p text:style-name="P12">Mais on aurait pu s'exprimer autrement et dire par exemple « <text:span text:style-name="T6">Gurvan attend que le TGV arrive</text:span>. » Cette fois, le COD du verbe attendre est « que le TGV arrive » qui est <text:span text:style-name="T5">une proposition subordonnée</text:span>. (voir fiche Grammaire 35)</text:p>
            </text:list-item>
            <text:list-item>
              <text:p text:style-name="P12">Dans la phrase « <text:span text:style-name="T6">Je voudrais partir</text:span>. », le COD du verbe vouloir est « partir » qui est <text:span text:style-name="T5">un verbe à l'infinitif</text:span>.</text:p>
            </text:list-item>
          </text:list>
        </draw:text-box>
      </draw:frame>
      <text:p text:style-name="P13">Grammaire</text:p>
      <text:p text:style-name="P9">Objectif : Distinguer et utiliser différentes formes de COD</text:p>
      <text:p text:style-name="P10"/>
      <text:p text:style-name="P14"><draw:frame draw:style-name="fr2" draw:name="Cadre1" text:anchor-type="char" svg:x="0.011cm" svg:y="0.42cm" svg:width="16.939cm" svg:height="4.616cm" draw:z-index="0"><draw:text-box><text:p text:style-name="P2"/></draw:text-box></draw:frame><text:span text:style-name="T4">1 – Serais-tu</text:span><text:span text:style-name="T3"> capable de remplacer les groupes nominaux COD par des propositions subordonnées (conjonctives) équivalentes ?</text:span></text:p>
      <text:p text:style-name="P7">Gurvan a attendu l'arrivée du train. → <text:span text:style-name="T8">Gurvan a attendu que le train arrive.</text:span></text:p>
      <text:p text:style-name="P17">J'attends la tombée de la nuit. → <text:span text:style-name="T13"><text:tab/></text:span></text:p>
      <text:p text:style-name="P17">On prévoit l'amélioration du temps. → <text:span text:style-name="T13"><text:tab/></text:span></text:p>
      <text:p text:style-name="P17">Je souhaite ta réussite ? → <text:span text:style-name="T13"><text:tab/></text:span></text:p>
      <text:p text:style-name="P17">J'espère son arrivée prochaine. → <text:span text:style-name="T13"><text:tab/></text:span></text:p>
      <text:p text:style-name="P17">J'imagine ta surprise. → <text:span text:style-name="T13"><text:tab/></text:span></text:p>
      <text:p text:style-name="P17">Je sens ton hésitation. → <text:span text:style-name="T13"><text:tab/></text:span></text:p>
      <text:p text:style-name="P20"><text:span text:style-name="T7">Je crains le découragement de Jassem. → </text:span><text:span text:style-name="T14"><text:tab/></text:span></text:p>
      <text:p text:style-name="P4"/>
      <text:p text:style-name="P6"><text:span text:style-name="T4">2 – Je te crois capable de souligner les COD dans les phrases suivantes</text:span><text:span text:style-name="T3">.</text:span></text:p>
      <text:p text:style-name="P7">Je ne sais pas encore quand je partirai.</text:p>
      <text:p text:style-name="P7">Chaque matin, j'écoutais chanter les oiseaux.</text:p>
      <text:p text:style-name="P7">Tu ne crois pas souvent ce que je te dis.</text:p>
      <text:p text:style-name="P7">J'ai découvert par hasard où mon petit frère se cache.</text:p>
      <text:p text:style-name="P7">Je devine facilement pourquoi Rose est heureuse.</text:p>
      <text:p text:style-name="P7">Capucine voudrait être rapidement servie.</text:p>
      <text:p text:style-name="P7">Je souhaite que les vitres soient nettoyées.</text:p>
      <text:p text:style-name="P7">Romain adore nager.</text:p>
      <text:p text:style-name="P8">Corrigé</text:p>
      <text:p text:style-name="P3"/>
      <text:p text:style-name="P14"><text:span text:style-name="T4">1 – Serais-tu</text:span><text:span text:style-name="T3"> capable de remplacer les groupes nominaux COD par des propositions subordonnées (conjonctives) équivalentes ?</text:span></text:p>
      <text:p text:style-name="P7">Gurvan a attendu l'arrivée du train. → <text:span text:style-name="T8">Gurvan a attendu que le train arrive.</text:span></text:p>
      <text:p text:style-name="P7">J'attends la tombée de la nuit. → <text:span text:style-name="T8">J'attends que la nuit tombe.</text:span></text:p>
      <text:p text:style-name="P7">On prévoit l'amélioration du temps. → <text:span text:style-name="T8">On prévoit que le temps va s'améliorer.</text:span></text:p>
      <text:p text:style-name="P7">Je souhaite ta réussite ? → <text:span text:style-name="T8">Je souhaite que tu réussisses.</text:span></text:p>
      <text:p text:style-name="P7">J'espère son arrivée prochaine. → J<text:span text:style-name="T8">'espère qu'il arrivera prochainement.</text:span></text:p>
      <text:p text:style-name="P7">J'imagine ta surprise. → <text:span text:style-name="T8">J'imagine que tu as été surpris.</text:span> (ou <text:span text:style-name="T8">que tu seras surpris</text:span>)</text:p>
      <text:p text:style-name="P7">Je sens ton hésitation. → Je sens <text:span text:style-name="T8">que tu hésites</text:span>.</text:p>
      <text:p text:style-name="P19"><text:span text:style-name="T7">Je crains le découragement de Jassem. → Je crains </text:span><text:span text:style-name="T11">que Jassem se décourage</text:span><text:span text:style-name="T7">.</text:span></text:p>
      <text:p text:style-name="P4"/>
      <text:p text:style-name="P6"><text:span text:style-name="T4">2 – Je te crois capable de souligner les COD dans les phrases suivantes</text:span><text:span text:style-name="T3">.</text:span></text:p>
      <text:p text:style-name="P7">Je ne sais pas encore <text:span text:style-name="T9">quand je partirai</text:span>.</text:p>
      <text:p text:style-name="P7">Chaque matin, j'écoutais <text:span text:style-name="T9">chanter les oiseaux</text:span>.</text:p>
      <text:p text:style-name="P7">Tu ne crois pas souvent <text:span text:style-name="T9">ce que je te dis</text:span>.</text:p>
      <text:p text:style-name="P7">J'ai découvert par hasard <text:span text:style-name="T9">où mon petit frère se cache</text:span>.</text:p>
      <text:p text:style-name="P7">Je devine facilement <text:span text:style-name="T9">pourquoi Rose est heureuse</text:span>.</text:p>
      <text:p text:style-name="P7">Capucine voudrait <text:span text:style-name="T9">être rapidement servie</text:span>.</text:p>
      <text:p text:style-name="P7">Je souhaite <text:span text:style-name="T9">que les vitres soient nettoyées</text:span>.</text:p>
      <text:p text:style-name="P18">Romain adore <text:span text:style-name="T9">nag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/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26 juin 2014<text:tab/><text:tab/>Grammaire 41</text:span><text:span text:style-name="MT2"> – Des COD de différentes natures</text:span><text:span text:style-name="MT1">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et utiliser différentes formes de COD</dc:title>
    <meta:creation-date>2014-06-26T11:08:32</meta:creation-date>
    <meta:editing-cycles>3</meta:editing-cycles>
    <meta:editing-duration>PT2M30S</meta:editing-duration>
    <meta:generator>OpenOffice/4.0.1$Unix OpenOffice.org_project/401m5$Build-9714</meta:generator>
    <meta:initial-creator>Jean-Luc Madoré</meta:initial-creator>
    <dc:date>2014-06-26T11:58:53</dc:date>
    <dc:creator>Jean-Luc Madoré</dc:creator>
    <meta:document-statistic meta:table-count="0" meta:image-count="0" meta:object-count="0" meta:page-count="2" meta:paragraph-count="45" meta:word-count="481" meta:character-count="2706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/4/user/template/Exercice.ott" meta:date="2014-06-26T11:08:32"/>
  </office:meta>
</office:document-meta>
</file>