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-Bold+2" svg:font-family="Helvetica-Bold+2"/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7cm" style:page-number="auto" table:align="margins"/>
    </style:style>
    <style:style style:name="Tableau1.A" style:family="table-column">
      <style:table-column-properties style:column-width="2.094cm" style:rel-column-width="8071*"/>
    </style:style>
    <style:style style:name="Tableau1.B" style:family="table-column">
      <style:table-column-properties style:column-width="14.907cm" style:rel-column-width="57464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ExerciceConsigneDebut">
      <style:paragraph-properties fo:margin-left="0.693cm" fo:margin-right="0cm" fo:margin-top="0.3cm" fo:margin-bottom="0.199cm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3" style:family="paragraph" style:parent-style-name="ExerciceObjectif">
      <style:paragraph-properties fo:margin-top="0.3cm" fo:margin-bottom="0.6cm">
        <style:tab-stops/>
      </style:paragraph-properties>
    </style:style>
    <style:style style:name="P4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5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8.518cm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6" style:family="paragraph" style:parent-style-name="ExerciceObjectif">
      <style:paragraph-properties fo:margin-left="2.006cm" fo:margin-right="-0.123cm" fo:margin-top="0cm" fo:margin-bottom="0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7" style:family="paragraph" style:parent-style-name="ExerciceConsigneDebut">
      <style:paragraph-properties fo:margin-left="0cm" fo:margin-right="0cm" fo:margin-top="0.3cm" fo:margin-bottom="0.199cm" fo:text-indent="0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 New Roman1" style:font-name-asian="Helvetica-Bold+2" style:font-name-complex="Helvetica-Bold+2"/>
    </style:style>
    <style:style style:name="P8" style:family="paragraph" style:parent-style-name="ExerciceConsigneDebut">
      <style:paragraph-properties fo:margin-left="0.718cm" fo:margin-right="0cm" fo:margin-top="0.3cm" fo:margin-bottom="0.199cm" fo:text-indent="-0.718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 New Roman1" style:font-name-asian="Helvetica-Bold+2" style:font-name-complex="Helvetica-Bold+2"/>
    </style:style>
    <style:style style:name="P9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0.99pt double #000000" fo:border-right="none" fo:border-top="none" fo:border-bottom="none" style:shadow="none">
        <style:tab-stops/>
      </style:paragraph-properties>
    </style:style>
    <style:style style:name="P10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0.99pt double #000000" fo:border-right="none" fo:border-top="none" fo:border-bottom="none" style:shadow="none">
        <style:tab-stops>
          <style:tab-stop style:position="2.207cm"/>
        </style:tab-stops>
      </style:paragraph-properties>
    </style:style>
    <style:style style:name="P11" style:family="paragraph" style:parent-style-name="Standard" style:list-style-name="L1">
      <style:paragraph-properties fo:margin-left="0.635cm" fo:margin-right="0.049cm" fo:margin-top="0cm" fo:margin-bottom="0cm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00ae00"/>
    </style:style>
    <style:style style:name="T3" style:family="text">
      <style:text-properties fo:color="#00ae00"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cm" fo:border="none" style:shadow="none"/>
    </style:style>
    <text:list-style style:name="L1">
      <text:list-level-style-number text:level="1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Grammaire</text:p>
      <text:p text:style-name="P3">Objectif : Maîtriser l'emploi des prépositions</text:p>
      <text:p text:style-name="P8"><draw:frame draw:style-name="fr1" draw:name="Cadre1" text:anchor-type="paragraph" svg:width="17cm" draw:z-index="0"><draw:text-box fo:min-height="1.395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6">Rappels : </text:p></table:table-cell><table:table-cell table:style-name="Tableau1.B1" office:value-type="string"><text:list xml:id="list6069538931" text:style-name="Numbering_20_1"><text:list-header><text:p text:style-name="P9">Parfois, des verbes, des noms, des adjectifs ne sont pas suivis directement de leurs compléments.</text:p><text:p text:style-name="P10">Exemples :<text:line-break/>On dit « <text:span text:style-name="T5">se méfier </text:span><text:span text:style-name="T3">de</text:span><text:span text:style-name="T5"> quelqu'un</text:span> » et non « <text:span text:style-name="T5">se méfier quelqu'un</text:span> » <text:line-break/>On dit « <text:span text:style-name="T5">une visite </text:span><text:span text:style-name="T3">chez</text:span><text:span text:style-name="T5"> le médecin</text:span> » et non « <text:span text:style-name="T5">une visite médecin</text:span> »<text:line-break/>On dit « <text:span text:style-name="T5">riche </text:span><text:span text:style-name="T3">en</text:span><text:span text:style-name="T5"> vitamines</text:span> » et non « <text:span text:style-name="T5">riche vitamines</text:span> »<text:line-break/>Ces petits mots « <text:span text:style-name="T2">de</text:span> », «<text:span text:style-name="T2"> chez </text:span>», «<text:span text:style-name="T2"> en </text:span>» sont des <text:span text:style-name="T4">prépositions</text:span>.</text:p></text:list-header></text:list></table:table-cell></table:table-row></table:table><text:p text:style-name="Frame_20_contents"/></draw:text-box></draw:frame>1 – Dans les expressions suivantes, il faudrait de petits mots pour relier les verbes à leurs compléments. Essaie d'en imaginer ?</text:p>
      <text:p text:style-name="P5">s'asseoir ………………… quelqu'un<text:tab/>se souvenir ………………… quelque chose</text:p>
      <text:p text:style-name="P5">aller ………………… quelqu'un<text:tab/>partir ………………… bagages</text:p>
      <text:p text:style-name="P5">écrire ………………… quelqu'un<text:tab/>lutter ………………… quelque chose</text:p>
      <text:p text:style-name="P5">se cacher ………………… la table<text:tab/>disparaître ………………… les nuages</text:p>
      <text:p text:style-name="P5">sortir ………………… le froid<text:tab/>attendre ………………… trois jours</text:p>
      <text:p text:style-name="P5">bien s'entendre ………………… Margot<text:tab/>choisir ………………… trois solutions</text:p>
      <text:p text:style-name="P5">rentrer ………………… la nuit<text:tab/>rouler ………………… Brest</text:p>
      <text:p text:style-name="P5">Comment s'appellent ces petits mots que tu viens d'utiliser ? <text:s/>…………………………………</text:p>
      <text:p text:style-name="P7">2 – Peux-tu ajouter les prépositions là où elles sont nécessaires ?</text:p>
      <text:p text:style-name="P4">Pourrais-tu demander ………… Soizic ………… passer me voir ?</text:p>
      <text:p text:style-name="P4">Il a regretté ……………… de nombreuses années ………… s'être fâché.</text:p>
      <text:p text:style-name="P4">Tu as oublié ………… ton manteau ………… le fauteuil.</text:p>
      <text:p text:style-name="P4">J'ai passé ………… l'été ………… ma maison de Massacan.</text:p>
      <text:p text:style-name="P4">………… le départ de Délie, ils déjeunèrent tous les deux ………… la cuisine.</text:p>
      <text:list xml:id="list6069538932" text:style-name="L1">
        <text:list-header>
          <text:p text:style-name="P11">Monsieur Belloiseau lisait ………… une articulation parfaite.</text:p>
          <text:p text:style-name="P11">………… mille précautions, ils se levèrent et prirent ………… les fusils.</text:p>
          <text:p text:style-name="P11">Elle surveille ………… mes pièges et a déjà emporté un beau perdreau ………… mon nez.</text:p>
        </text:list-header>
      </text:list>
      <text:p text:style-name="P7">3 – Essaie d'ajouter les prépositions manquantes.</text:p>
      <text:p text:style-name="P4">Le garçon ........... duquel je suis assis est un élève ........... qui je m’entends bien.</text:p>
      <text:p text:style-name="P4">Le dictionnaire est un outil ........... lequel tu ferais davantage d’erreurs.</text:p>
      <text:p text:style-name="P4">C’est une hypothèse ........... laquelle je n’avais jamais pensé.</text:p>
      <text:p text:style-name="P4">C’est une amie ........... qui j’ai beaucoup d’admiration.</text:p>
      <text:p text:style-name="P4">Ce sont des arbres ........... lesquels on trouve souvent des champignons.</text:p>
      <text:p text:style-name="P2">Corrigé</text:p>
      <text:p text:style-name="P8">1 – Dans les expressions suivantes, pourrais-tu proposer des petits mots pour relier le verbe à son complément ?</text:p>
      <text:p text:style-name="P5">s'asseoir <text:span text:style-name="T2">avec</text:span> quelqu'un<text:tab/>se souvenir <text:span text:style-name="T2">de</text:span> quelque chose</text:p>
      <text:p text:style-name="P5">aller <text:span text:style-name="T2">chez</text:span> quelqu'un<text:tab/>partir <text:span text:style-name="T2">sans</text:span> bagages</text:p>
      <text:p text:style-name="P5">écrire <text:span text:style-name="T2">à</text:span> quelqu'un<text:tab/>lutter <text:span text:style-name="T2">contre</text:span> quelque chose</text:p>
      <text:p text:style-name="P5">se cacher <text:span text:style-name="T2">sous</text:span> la table<text:tab/>disparaître <text:span text:style-name="T2">parmi</text:span> les nuages</text:p>
      <text:p text:style-name="P5">sortir <text:span text:style-name="T2">malgré</text:span> le froid<text:tab/>attendre <text:span text:style-name="T2">depuis</text:span> trois jours</text:p>
      <text:p text:style-name="P5">bien s'entendre <text:span text:style-name="T2">avec</text:span> Manon<text:tab/>choisir <text:span text:style-name="T2">entre</text:span> trois solutions</text:p>
      <text:p text:style-name="P5">rentrer <text:span text:style-name="T2">avant</text:span> la nuit<text:tab/>rouler <text:span text:style-name="T2">jusque</text:span> Brest</text:p>
      <text:p text:style-name="P5">Comment s'appellent ces petits mots que tu viens d'utiliser ? <text:s/><text:span text:style-name="T2">Ce sont des prépositions.</text:span></text:p>
      <text:p text:style-name="P7">2 – Peux-tu ajouter les prépositions là où elles sont nécessaires ?</text:p>
      <text:p text:style-name="P4">Pourrais-tu demander <text:span text:style-name="T2">à</text:span> Soizic <text:span text:style-name="T2">de</text:span> passer me voir ?</text:p>
      <text:p text:style-name="P4">Il a regretté <text:span text:style-name="T2">pendant</text:span> de nombreuses années <text:span text:style-name="T2">de</text:span> s'être fâché.</text:p>
      <text:p text:style-name="P4">Tu as oublié ………… ton manteau <text:span text:style-name="T2">sur</text:span> le fauteuil.</text:p>
      <text:p text:style-name="P4">J'ai passé ………… l'été <text:span text:style-name="T2">dans</text:span> ma maison de Massacan.</text:p>
      <text:p text:style-name="P4"><text:span text:style-name="T2">Après</text:span> le départ de Délie, ils déjeunèrent tous les deux <text:span text:style-name="T2">dans</text:span> la cuisine.</text:p>
      <text:list xml:id="list452905150" text:continue-numbering="true" text:style-name="L1">
        <text:list-header>
          <text:p text:style-name="P11">Monsieur Belloiseau lisait <text:span text:style-name="T2">avec</text:span> une articulation parfaite.</text:p>
          <text:p text:style-name="P11"><text:span text:style-name="T2">Avec</text:span> mille précautions, ils se levèrent et prirent ………… les fusils.</text:p>
          <text:p text:style-name="P11">Elle surveille <text:span text:style-name="T2">…………</text:span> mes pièges et a déjà emporté un beau perdreau <text:span text:style-name="T2">sous</text:span> mon nez.</text:p>
        </text:list-header>
      </text:list>
      <text:p text:style-name="P7">3 – Essaie d'ajouter les prépositions manquantes.</text:p>
      <text:p text:style-name="P4">Le garçon <text:span text:style-name="T2">près</text:span> duquel je suis assis est un élève <text:span text:style-name="T2">avec</text:span> qui je m’entends bien.</text:p>
      <text:p text:style-name="P4">Le dictionnaire est un outil <text:span text:style-name="T2">sans</text:span> lequel tu ferais davantage d’erreurs.</text:p>
      <text:p text:style-name="P4">C’est une hypothèse <text:span text:style-name="T2">à</text:span> laquelle je n’avais jamais pensé.</text:p>
      <text:p text:style-name="P4">C’est une amie <text:span text:style-name="T2">pour</text:span> qui j’ai beaucoup d’admiration.</text:p>
      <text:p text:style-name="P4">Ce sont des arbres <text:span text:style-name="T2">sous</text:span> lesquels on trouve souvent des champign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-Bold+2" svg:font-family="Helvetica-Bold+2"/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="100%"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="100%"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="100%"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="100%"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="100%"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="100%"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="100%"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="100%" fo:margin-left="1cm" fo:margin-right="0cm" fo:text-indent="0cm" style:auto-text-indent="false"/>
    </style:style>
    <style:style style:name="ExerciceCorps" style:family="paragraph" style:parent-style-name="Standard">
      <style:paragraph-properties fo:margin="100%"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<text:span text:style-name="MT1">Jean-Luc Madoré</text:span></text:a><text:span text:style-name="MT1"> – 7 janvier 2009<text:tab/>Grammaire 8 – Préposition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e0fbe70-dcba98b-297ab39-994e618-0f858f0</meta:generator>
    <meta:creation-date>2009-01-07T12:08:10</meta:creation-date>
    <dc:language>fr-FR</dc:language>
    <meta:editing-cycles>10</meta:editing-cycles>
    <meta:editing-duration>PT4H43M35S</meta:editing-duration>
    <meta:initial-creator>Jean-Luc Madoré</meta:initial-creator>
    <dc:date>2013-04-22T18:31:17</dc:date>
    <dc:creator>Jean-Luc Madoré</dc:creator>
    <dc:title>Maîtriser l'emploi des prépositions</dc:title>
    <meta:document-statistic meta:table-count="1" meta:image-count="0" meta:object-count="0" meta:page-count="2" meta:paragraph-count="55" meta:word-count="580" meta:character-count="3492" meta:non-whitespace-character-count="2963"/>
    <meta:user-defined meta:name="Info 1"/>
    <meta:user-defined meta:name="Info 2"/>
    <meta:user-defined meta:name="Info 3"/>
    <meta:user-defined meta:name="Info 4"/>
  </office:meta>
</office:document-meta>
</file>