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3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4" style:family="paragraph" style:parent-style-name="ExerciceObjectif">
      <style:paragraph-properties fo:margin-top="0.3cm" fo:margin-bottom="0.6cm">
        <style:tab-stops/>
      </style:paragraph-properties>
    </style:style>
    <style:style style:name="P5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6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3.053cm"/>
          <style:tab-stop style:position="6.62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0.462cm"/>
          <style:tab-stop style:position="5.696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0.796cm"/>
          <style:tab-stop style:position="6.62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9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0.796cm"/>
          <style:tab-stop style:position="4.131cm"/>
          <style:tab-stop style:position="15.831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31cm" style:leader-style="dotted" style:leader-text="."/>
        </style:tab-stops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ae00"/>
    </style:style>
    <style:style style:name="T4" style:family="text">
      <style:text-properties fo:color="#00ae00" style:text-line-through-style="solid"/>
    </style:style>
    <style:style style:name="T5" style:family="text">
      <style:text-properties fo:color="#00ae00" style:text-underline-style="solid" style:text-underline-width="auto" style:text-underline-color="font-color"/>
    </style:style>
    <style:style style:name="T6" style:family="text">
      <style:text-properties fo:color="#00ae00" style:font-name="Times New Roman" style:font-name-asian="Times New Roman" style:font-name-complex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text-line-through-style="solid"/>
    </style:style>
    <style:style style:name="T10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4">Objectif : Identifier les COD, COI et compléments circonstanciels</text:p>
      <text:p text:style-name="P2">1 – Es-tu capable d'indiquer la fonction des groupes soulignés ?</text:p>
      <text:p text:style-name="P5">Il m’a averti <text:span text:style-name="T7">de son arrivée</text:span>. <text:span text:style-name="T7">Le jour de son anniversaire</text:span> approche.</text:p>
      <text:p text:style-name="P5"><text:tab/></text:p>
      <text:p text:style-name="P5"><text:span text:style-name="T7">Ce jour-là</text:span>, Jacques lui offrira <text:span text:style-name="T7">des fleurs</text:span>.</text:p>
      <text:p text:style-name="P5"><text:tab/></text:p>
      <text:p text:style-name="P5">Nous <text:span text:style-name="T7">te</text:span> laisserons dormir.</text:p>
      <text:p text:style-name="P5"><text:tab/></text:p>
      <text:p text:style-name="P5">Nous <text:span text:style-name="T7">te</text:span> laisserons <text:span text:style-name="T7">une part de gâteau</text:span>.</text:p>
      <text:p text:style-name="P5"><text:tab/></text:p>
      <text:p text:style-name="P2">2 – Pourrais-tu écrire une phrase dans laquelle :</text:p>
      <text:p text:style-name="P5">• le COD serait « un VTT à quinze vitesses »</text:p>
      <text:p text:style-name="P5"><text:tab/></text:p>
      <text:p text:style-name="P5">• le COI serait « mon voisin de classe »</text:p>
      <text:p text:style-name="P5"><text:tab/></text:p>
      <text:p text:style-name="P2">3 – Pourrais-tu séparer les groupes fonctionnels et barrer ceux qui ne sont pas obligatoires ?</text:p>
      <text:p text:style-name="P5">Quand les footballeurs entrent sur le terrain, les spectateurs applaudissent.</text:p>
      <text:p text:style-name="P5">Depuis quelques jours, il habite au bas de la colline une maison de plain-pied.</text:p>
      <text:p text:style-name="P2">4 – Te sens-tu capable de souligner les C.O.D. en bleu et les compléments circonstanciels en vert en précisant CCL, CCM, CCT.</text:p>
      <text:p text:style-name="P5">L’avion d’Air France se pose avec ponctualité. <text:tab/></text:p>
      <text:p text:style-name="P5">Hier, mon père a acheté ce cuivre au marché aux puces. <text:tab/></text:p>
      <text:p text:style-name="P5">Quand viennent les premiers froids, j’allume du feu. <text:tab/></text:p>
      <text:p text:style-name="P5">Les grandes enseignes multicolores s’allument chaque soir. <text:tab/></text:p>
      <text:p text:style-name="P5">Claire a posé sur la table ce chapeau de paille. <text:tab/></text:p>
      <text:p text:style-name="P2">5 - Peux-tu remplacer les groupes soulignés par des pronoms ?</text:p>
      <text:p text:style-name="P5">Pierre téléphone <text:span text:style-name="T7">à sa grand-mère</text:span>. <text:tab/></text:p>
      <text:p text:style-name="P5">Nous avons écrit <text:span text:style-name="T7">à nos amis</text:span>. <text:tab/></text:p>
      <text:p text:style-name="P5">Ils doivent aller <text:span text:style-name="T7">à la gare</text:span>. <text:tab/></text:p>
      <text:p text:style-name="P5">Des châtaignes ? Il y a eu beaucoup <text:span text:style-name="T7">de châtaignes</text:span> l’an passé. <text:tab/></text:p>
      <text:p text:style-name="P3">Corrigé</text:p>
      <text:p text:style-name="P2">1 – Es-tu capable d'indiquer la fonction des groupes soulignés ?</text:p>
      <text:p text:style-name="P5">Il m’a averti <text:span text:style-name="T7">de son arrivée</text:span>. <text:span text:style-name="T7">Le jour de son anniversaire</text:span> approche.</text:p>
      <text:p text:style-name="P6"><text:tab/><text:span text:style-name="T3">COI</text:span><text:tab/><text:span text:style-name="T3">GS</text:span></text:p>
      <text:p text:style-name="P5"><text:span text:style-name="T7">Ce jour-là</text:span>, Jacques lui offrira <text:span text:style-name="T7">des fleurs</text:span>.</text:p>
      <text:p text:style-name="P7"><text:tab/><text:span text:style-name="T3">CCT</text:span><text:tab/><text:span text:style-name="T3">COD</text:span></text:p>
      <text:p text:style-name="P5">Nous <text:span text:style-name="T7">te</text:span> laisserons dormir.</text:p>
      <text:p text:style-name="P8"><text:tab/><text:span text:style-name="T3">COD</text:span></text:p>
      <text:p text:style-name="P8">(laisser quelqu'un dormir – quelqu'un : COD)</text:p>
      <text:p text:style-name="P5">Nous <text:span text:style-name="T7">te</text:span> laisserons <text:span text:style-name="T7">une part de gâteau</text:span>.</text:p>
      <text:p text:style-name="P9"><text:tab/><text:span text:style-name="T3">COI</text:span><text:tab/><text:span text:style-name="T3">COD</text:span> </text:p>
      <text:p text:style-name="P9">(laisser quelque chose <text:span text:style-name="T8">à</text:span> quelqu'un – quelque chose : COD, quelqu'un : COI)</text:p>
      <text:p text:style-name="P2">2 – Pourrais-tu écrire une phrase dans laquelle :</text:p>
      <text:p text:style-name="P5">• le COD serait « un VTT à quinze vitesses »</text:p>
      <text:p text:style-name="P10">J'espère recevoir un VTT à quinze vitesses.</text:p>
      <text:p text:style-name="P5">• le COI serait « mon voisin de classe »</text:p>
      <text:p text:style-name="P10">J'ai parlé de mon voisin de classe.</text:p>
      <text:p text:style-name="P2">3 – Pourrais-tu séparer les groupes fonctionnels et barrer ceux qui ne sont pas obligatoires ?</text:p>
      <text:p text:style-name="P5"><text:span text:style-name="T4">Quand les footballeurs entrent sur le terrain</text:span>, <text:span text:style-name="T3">/</text:span> les spectateurs <text:span text:style-name="T3">/</text:span> applaudissent.</text:p>
      <text:p text:style-name="P5"><text:span text:style-name="T4">Depuis quelques jours</text:span>, <text:span text:style-name="T3">/</text:span> il habite <text:span text:style-name="T3">/</text:span> <text:span text:style-name="T9">a</text:span><text:span text:style-name="T4">u bas de la colline</text:span> <text:s/><text:span text:style-name="T3">/</text:span> une maison de plain-pied.</text:p>
      <text:p text:style-name="P2">4 – Te sens-tu capable de souligner les C.O.D. en bleu et les compléments circonstanciels en vert en précisant CCL, CCM, CCT.</text:p>
      <text:p text:style-name="P5">L’avion d’Air France se pose <text:span text:style-name="T5">avec ponctualité</text:span>. (<text:span text:style-name="T3">CCM</text:span>)</text:p>
      <text:p text:style-name="P5"><text:span text:style-name="T5">Hier</text:span>, mon père a acheté <text:span text:style-name="T10">ce cuivre</text:span> <text:span text:style-name="T5">au marché aux puces</text:span>. (<text:span text:style-name="T3">CCT</text:span> - <text:span text:style-name="T3">CCL</text:span>)</text:p>
      <text:p text:style-name="P5"><text:span text:style-name="T5">Quand viennent les premiers froids</text:span>, j’allume <text:span text:style-name="T10">du feu</text:span>. <text:s/>(<text:span text:style-name="T3">CCT</text:span>)</text:p>
      <text:p text:style-name="P5">Les grandes enseignes multicolores s’allument <text:span text:style-name="T5">chaque soir</text:span>. </text:p>
      <text:p text:style-name="P5">Claire a posé <text:span text:style-name="T5">sur la table</text:span> <text:span text:style-name="T10">ce chapeau de paille</text:span>. (<text:span text:style-name="T3">CCL</text:span>)</text:p>
      <text:p text:style-name="P2">5 - Peux-tu remplacer les groupes soulignés par des pronoms ?</text:p>
      <text:p text:style-name="P5">Pierre téléphone <text:span text:style-name="T7">à sa grand-mère</text:span>. <text:span text:style-name="T2">► Pierre </text:span><text:span text:style-name="T6">lui</text:span><text:span text:style-name="T2"> téléphone.</text:span></text:p>
      <text:p text:style-name="P5">Nous avons écrit <text:span text:style-name="T7">à nos amis</text:span>. <text:span text:style-name="T2">► Nous </text:span><text:span text:style-name="T6">leur</text:span><text:span text:style-name="T2"> avons écrit.</text:span></text:p>
      <text:p text:style-name="P5">Ils doivent aller <text:span text:style-name="T7">à la gare</text:span>. <text:span text:style-name="T2">► Ils doivent </text:span><text:span text:style-name="T6">y</text:span><text:span text:style-name="T2"> aller.</text:span></text:p>
      <text:p text:style-name="P5">Des châtaignes ? Il y a eu beaucoup <text:span text:style-name="T7">de châtaignes</text:span> l’an passé. <text:span text:style-name="T2">►Il y </text:span><text:span text:style-name="T6">en</text:span><text:span text:style-name="T2"> a eu beaucou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7 janvier 2009<text:tab/>Grammaire 9 – complément d'objet et complément circonstanci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7T10:57:49</meta:creation-date>
    <dc:language>fr-FR</dc:language>
    <meta:editing-cycles>9</meta:editing-cycles>
    <meta:editing-duration>PT36M14S</meta:editing-duration>
    <meta:initial-creator>Jean-Luc Madoré</meta:initial-creator>
    <dc:date>2013-04-22T18:33:43</dc:date>
    <dc:creator>Jean-Luc Madoré</dc:creator>
    <dc:title>Identifier les COD, COI et compléments circonstanciels</dc:title>
    <meta:document-statistic meta:table-count="0" meta:image-count="0" meta:object-count="0" meta:page-count="2" meta:paragraph-count="62" meta:word-count="529" meta:character-count="2992" meta:non-whitespace-character-count="2487"/>
    <meta:user-defined meta:name="Info 1"/>
    <meta:user-defined meta:name="Info 2"/>
    <meta:user-defined meta:name="Info 3"/>
    <meta:user-defined meta:name="Info 4"/>
  </office:meta>
</office:document-meta>
</file>