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Indice">
      <style:paragraph-properties fo:margin-left="1.489cm" fo:margin-right="0cm" fo:text-indent="0cm" style:auto-text-indent="false"/>
      <style:text-properties fo:font-weight="normal" style:font-name-asian="Helvetica" style:font-weight-asian="normal" style:font-name-complex="Helvetica" style:font-weight-complex="normal" style:text-scale="100%"/>
    </style:style>
    <style:style style:name="P3" style:family="paragraph" style:parent-style-name="ExerciceCorps">
      <style:paragraph-properties fo:margin-left="1.489cm" fo:margin-right="0cm" fo:line-height="200%" fo:text-indent="0cm" style:auto-text-indent="false"/>
    </style:style>
    <style:style style:name="P4" style:family="paragraph" style:parent-style-name="ExerciceCorps">
      <style:paragraph-properties fo:margin-left="1.48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ExerciceCorps">
      <style:paragraph-properties fo:margin-left="1.489cm" fo:margin-right="0cm" fo:line-height="2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ExerciceCorps">
      <style:paragraph-properties fo:margin-left="1.48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ExerciceCorps">
      <style:paragraph-properties fo:margin-left="1.489cm" fo:margin-right="0cm" fo:line-height="200%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9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10" style:family="paragraph" style:parent-style-name="ExerciceCorps">
      <style:paragraph-properties fo:margin-left="0.026cm" fo:margin-right="0cm" fo:text-indent="0cm" style:auto-text-indent="false" fo:break-before="page"/>
      <style:text-properties style:font-name="Verdana" fo:font-size="24pt" fo:font-weight="bold" style:font-size-asian="24pt" style:font-weight-asian="bold" style:font-size-complex="24pt" style:font-weight-complex="bold"/>
    </style:style>
    <style:style style:name="P11" style:family="paragraph" style:parent-style-name="ExerciceTitre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ae00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cture</text:p>
      <text:p text:style-name="ExerciceObjectif">Objectif : Trouver les termes pour compléter un texte lacunaire (texte à trous)</text:p>
      <text:p text:style-name="ExerciceObjectif"/>
      <text:p text:style-name="ExerciceObjectif"/>
      <text:p text:style-name="P9">Un extrait de <text:span text:style-name="T1">...</text:span></text:p>
      <text:p text:style-name="P8">(Marcel Pagnol 1895-1974)</text:p>
      <text:p text:style-name="P2">Dans le texte suivant, <text:s/>plusieurs mots ont été supprimés.</text:p>
      <text:p text:style-name="P2">Après t'être bien imprégné du texte, essaie de combler ces lacunes en proposant des mots qui peuvent convenir tant au point de vue du sens qu'au point de vue grammatical.</text:p>
      <text:p text:style-name="P2"/>
      <text:p text:style-name="P6">Une jeune pianiste</text:p>
      <text:p text:style-name="P4"/>
      <text:p text:style-name="P5">Isabelle jouait et des deux ____________ en même temps ! Ses petits doigts bruns couraient sur les _____________, un mince bracelet d'argent dansait autour de son _________________.</text:p>
      <text:p text:style-name="P3">Parfois, elle ______________ très haut une main qui restait suspendue en l'air une seconde puis retombait, avec une ________________ incroyable, sur plusieurs _______________ à la fois, comme un épervier sur des hirondelles. Je ne _________________ pas plus qu'une statue.</text:p>
      <text:p text:style-name="P10">Corrigé</text:p>
      <text:p text:style-name="P4"/>
      <text:p text:style-name="P4"/>
      <text:p text:style-name="P6">Une jeune pianiste</text:p>
      <text:p text:style-name="P4"/>
      <text:p text:style-name="P7">Isabelle jouait et des deux <text:span text:style-name="T2">mains</text:span> en même temps ! Ses petits doigts bruns couraient sur les <text:span text:style-name="T2">touches</text:span>, un mince bracelet d'argent dansait autour de son <text:span text:style-name="T2">poignet</text:span>.</text:p>
      <text:p text:style-name="P5">Parfois, elle <text:span text:style-name="T2">levait</text:span> très haut une main qui restait suspendue en l'air une seconde puis retombait, avec une <text:span text:style-name="T2">vitesse</text:span> / <text:span text:style-name="T2">rapidité</text:span> incroyable, sur plusieurs <text:span text:style-name="T2">touches</text:span> à la fois, comme un épervier sur des hirondelles. Je ne <text:span text:style-name="T2">bougeais</text:span> / <text:span text:style-name="T2">remuais</text:span> pas plus qu'une statu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="100%"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="100%" fo:margin-left="0.801cm" fo:margin-right="0cm" fo:margin-top="0.4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– 2008<text:tab/>Lecture 10 – Compléter un texte - <text:page-number text:select-page="current">2</text:page-number> / <text:page-count>2</text:page-count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8-01-20T18:58:30</meta:creation-date>
    <dc:date>2012-09-13T16:43:55</dc:date>
    <dc:language>fr-FR</dc:language>
    <meta:editing-cycles>6</meta:editing-cycles>
    <meta:editing-duration>PT27M43S</meta:editing-duration>
    <dc:creator>Jean-Luc Madoré</dc:creator>
    <meta:printed-by>Jean-Luc Madoré</meta:printed-by>
    <meta:print-date>2009-01-12T22:43:14</meta:print-date>
    <dc:title>Compléter un texte lacunaire</dc:title>
    <meta:document-statistic meta:table-count="0" meta:image-count="0" meta:object-count="0" meta:page-count="2" meta:paragraph-count="14" meta:word-count="217" meta:character-count="1331" meta:non-whitespace-character-count="1126"/>
    <meta:user-defined meta:name="Info 1"/>
    <meta:user-defined meta:name="Info 2"/>
    <meta:user-defined meta:name="Info 3"/>
    <meta:user-defined meta:name="Info 4"/>
  </office:meta>
</office:document-meta>
</file>