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P2" style:family="paragraph" style:parent-style-name="ExerciceObjectif">
      <style:paragraph-properties fo:margin-top="0.3cm" fo:margin-bottom="1.199cm"/>
    </style:style>
    <style:style style:name="P3" style:family="paragraph" style:parent-style-name="ExerciceConsigneDebut">
      <style:paragraph-properties fo:margin-left="1.499cm" fo:margin-right="0cm" fo:margin-top="0cm" fo:margin-bottom="0cm" fo:text-indent="0cm" style:auto-text-indent="false"/>
      <style:text-properties fo:font-size="18pt" style:font-name-asian="Helvetica" style:font-size-asian="18pt" style:font-name-complex="Helvetica" style:font-size-complex="18pt"/>
    </style:style>
    <style:style style:name="P4" style:family="paragraph" style:parent-style-name="ExerciceConsigneDebut">
      <style:paragraph-properties fo:margin-left="1.499cm" fo:margin-right="0cm" fo:margin-top="0cm" fo:margin-bottom="0.801cm" fo:text-indent="0cm" style:auto-text-indent="false"/>
      <style:text-properties fo:font-size="12pt" fo:font-weight="normal" style:font-name-asian="Helvetica" style:font-size-asian="12pt" style:font-weight-asian="normal" style:font-name-complex="Helvetica" style:font-size-complex="12pt" style:font-weight-complex="normal"/>
    </style:style>
    <style:style style:name="P5" style:family="paragraph" style:parent-style-name="Standard" style:master-page-name="">
      <style:paragraph-properties fo:margin-left="1.499cm" fo:margin-right="0cm" fo:margin-top="0cm" fo:margin-bottom="0.101cm" fo:line-height="100%" fo:text-align="justify" style:justify-single-word="false" fo:hyphenation-ladder-count="no-limit" fo:text-indent="0cm" style:auto-text-indent="false" style:page-number="auto">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6" style:family="paragraph" style:parent-style-name="Standard">
      <style:paragraph-properties fo:margin-left="1.499cm" fo:margin-right="0cm" fo:margin-top="0cm" fo:margin-bottom="0.101cm" fo:line-height="100%" fo:text-align="justify" style:justify-single-word="false" fo:hyphenation-ladder-count="no-limit"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7" style:family="paragraph" style:parent-style-name="Standard">
      <style:paragraph-properties fo:margin-left="1.499cm" fo:margin-right="0cm" fo:margin-top="0cm" fo:margin-bottom="0.101cm" fo:line-height="100%" fo:text-align="justify" style:justify-single-word="false" fo:hyphenation-ladder-count="no-limit" fo:text-indent="2.499cm" style:auto-text-indent="false">
        <style:tab-stops/>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text-scale="100%" fo:hyphenate="true" fo:hyphenation-remain-char-count="2" fo:hyphenation-push-char-count="2"/>
    </style:style>
    <style:style style:name="P8" style:family="paragraph" style:parent-style-name="ExerciceConsigneDebut">
      <style:paragraph-properties fo:margin-left="0cm" fo:margin-right="0cm" fo:margin-top="0cm" fo:margin-bottom="0.349cm" fo:line-height="100%" fo:text-indent="0cm" style:auto-text-indent="false" fo:break-before="page"/>
      <style:text-properties style:font-name="Verdana" fo:font-size="24pt" fo:font-style="normal" style:text-underline-style="none" fo:font-weight="bold" style:font-name-asian="Helvetica" style:font-size-asian="24pt" style:font-style-asian="normal" style:font-weight-asian="bold" style:font-name-complex="Helvetica" style:font-size-complex="24pt" style:font-style-complex="normal" style:font-weight-complex="bold" style:text-scale="100%"/>
    </style:style>
    <style:style style:name="P9" style:family="paragraph" style:parent-style-name="Standard">
      <style:paragraph-properties fo:margin-left="2.231cm" fo:margin-right="0cm" fo:margin-top="0cm" fo:margin-bottom="0cm" fo:line-height="150%" fo:text-align="justify" style:justify-single-word="false" fo:text-indent="0cm" style:auto-text-indent="false">
        <style:tab-stops>
          <style:tab-stop style:position="14.24cm" style:leader-style="dotted" style:leader-text="."/>
        </style:tab-stops>
      </style:paragraph-properties>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P10" style:family="paragraph" style:parent-style-name="Standard">
      <style:paragraph-properties fo:margin-left="2.231cm" fo:margin-right="0cm" fo:margin-top="0cm" fo:margin-bottom="0cm" fo:line-height="150%" fo:text-align="justify" style:justify-single-word="false" fo:text-indent="0cm" style:auto-text-indent="false">
        <style:tab-stops>
          <style:tab-stop style:position="14.24cm" style:leader-style="dotted" style:leader-text="."/>
        </style:tab-stops>
      </style:paragraph-properties>
      <style:text-properties fo:color="#00ae00"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P11" style:family="paragraph" style:parent-style-name="Standard">
      <style:paragraph-properties fo:margin-left="2.207cm" fo:margin-right="0cm" fo:margin-top="0cm" fo:margin-bottom="0cm" fo:line-height="150%" fo:text-align="justify" style:justify-single-word="false" fo:text-indent="0cm" style:auto-text-indent="false">
        <style:tab-stops>
          <style:tab-stop style:position="15.6cm" style:leader-style="dotted" style:leader-text="."/>
        </style:tab-stops>
      </style:paragraph-properties>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P12" style:family="paragraph" style:parent-style-name="Standard">
      <style:paragraph-properties fo:margin-left="2.207cm" fo:margin-right="0cm" fo:margin-top="0cm" fo:margin-bottom="0cm" fo:line-height="150%" fo:text-align="justify" style:justify-single-word="false" fo:text-indent="0cm" style:auto-text-indent="false">
        <style:tab-stops>
          <style:tab-stop style:position="14.265cm" style:leader-style="dotted" style:leader-text="."/>
        </style:tab-stops>
      </style:paragraph-properties>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P13" style:family="paragraph" style:parent-style-name="Footnote">
      <style:text-properties style:font-name="Times New Roman"/>
    </style:style>
    <style:style style:name="P14" style:family="paragraph" style:parent-style-name="Standard">
      <style:paragraph-properties fo:margin-left="2.18cm" fo:margin-right="0cm" fo:margin-top="0cm" fo:margin-bottom="0cm" fo:line-height="150%" fo:text-align="justify" style:justify-single-word="false" fo:text-indent="0cm" style:auto-text-indent="false">
        <style:tab-stops>
          <style:tab-stop style:position="14.316cm" style:leader-style="dotted" style:leader-text="."/>
        </style:tab-stops>
      </style:paragraph-properties>
      <style:text-properties style:use-window-font-color="true" style:font-name="Times New Roman" fo:font-size="14pt" fo:font-style="normal" style:text-underline-style="none" fo:font-weight="normal" style:font-name-asian="Times-Roman" style:font-size-asian="14pt" style:font-style-asian="normal" style:font-weight-asian="normal" style:font-name-complex="Times-Roman" style:font-size-complex="14pt" style:font-style-complex="normal" style:font-weight-complex="normal" style:text-scale="100%"/>
    </style:style>
    <style:style style:name="P15" style:family="paragraph" style:parent-style-name="Standard">
      <style:paragraph-properties fo:margin-top="0cm" fo:margin-bottom="0cm" fo:line-height="150%" fo:text-align="justify" style:justify-single-word="false" fo:hyphenation-ladder-count="no-limit" fo:break-before="page"/>
      <style:text-properties style:use-window-font-color="true" style:font-name="Verdana" fo:font-size="24pt" fo:font-style="normal" style:text-underline-style="none" fo:font-weight="bold" style:font-name-asian="Times-Roman" style:font-size-asian="24pt" style:font-style-asian="normal" style:font-weight-asian="bold" style:font-name-complex="Times-Roman" style:font-size-complex="24pt" style:font-style-complex="normal" style:font-weight-complex="bold" style:text-scale="100%" fo:hyphenate="true" fo:hyphenation-remain-char-count="2" fo:hyphenation-push-char-count="2"/>
    </style:style>
    <style:style style:name="P16" style:family="paragraph" style:parent-style-name="Standard" style:list-style-name="L1">
      <style:paragraph-properties fo:margin-left="0.9cm" fo:margin-right="0cm" fo:margin-top="0cm" fo:margin-bottom="0cm" fo:line-height="150%" fo:text-align="justify" style:justify-single-word="false" fo:text-indent="0cm" style:auto-text-indent="false">
        <style:tab-stops>
          <style:tab-stop style:position="15.6cm" style:leader-style="dotted" style:leader-text="."/>
        </style:tab-stops>
      </style:paragraph-properties>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P17" style:family="paragraph" style:parent-style-name="Standard" style:list-style-name="L1">
      <style:paragraph-properties fo:margin-left="0.9cm" fo:margin-right="0cm" fo:margin-top="0cm" fo:margin-bottom="0cm" fo:line-height="150%" fo:text-align="start" style:justify-single-word="false" fo:text-indent="0cm" style:auto-text-indent="false">
        <style:tab-stops>
          <style:tab-stop style:position="15.6cm" style:leader-style="dotted" style:leader-text="."/>
        </style:tab-stops>
      </style:paragraph-properties>
      <style:text-properties style:use-window-font-color="true"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P18" style:family="paragraph" style:parent-style-name="Standard" style:list-style-name="L1">
      <style:paragraph-properties fo:margin-left="0.9cm" fo:margin-right="0cm" fo:margin-top="0cm" fo:margin-bottom="0cm" fo:line-height="150%" fo:text-align="justify" style:justify-single-word="false" fo:text-indent="0cm" style:auto-text-indent="false">
        <style:tab-stops>
          <style:tab-stop style:position="15.6cm" style:leader-style="dotted" style:leader-text="."/>
        </style:tab-stops>
      </style:paragraph-properties>
      <style:text-properties style:use-window-font-color="true" style:font-name="Times New Roman" fo:font-size="14pt" fo:font-style="normal" style:text-underline-style="none" fo:font-weight="normal" style:font-name-asian="Times-Roman" style:font-size-asian="14pt" style:font-style-asian="normal" style:font-weight-asian="normal" style:font-name-complex="Times-Roman" style:font-size-complex="14pt" style:font-style-complex="normal" style:font-weight-complex="normal" style:text-scale="100%"/>
    </style:style>
    <style:style style:name="P19" style:family="paragraph" style:parent-style-name="Standard" style:list-style-name="L1">
      <style:paragraph-properties fo:margin-left="0.9cm" fo:margin-right="0cm" fo:margin-top="0cm" fo:margin-bottom="0cm" fo:line-height="150%" fo:text-align="justify" style:justify-single-word="false" fo:text-indent="0cm" style:auto-text-indent="false">
        <style:tab-stops>
          <style:tab-stop style:position="15.6cm" style:leader-style="dotted" style:leader-text="."/>
        </style:tab-stops>
      </style:paragraph-properties>
      <style:text-properties fo:color="#00ae00"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P20" style:family="paragraph" style:parent-style-name="Standard" style:list-style-name="L1">
      <style:paragraph-properties fo:margin-left="0.9cm" fo:margin-right="0cm" fo:margin-top="0cm" fo:margin-bottom="0cm" fo:line-height="150%" fo:text-align="start" style:justify-single-word="false" fo:text-indent="0cm" style:auto-text-indent="false">
        <style:tab-stops>
          <style:tab-stop style:position="15.6cm" style:leader-style="dotted" style:leader-text="."/>
        </style:tab-stops>
      </style:paragraph-properties>
      <style:text-properties fo:color="#00ae00" style:font-name="Times New Roman" fo:font-size="13.5pt"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P21" style:family="paragraph" style:parent-style-name="Standard" style:list-style-name="L1">
      <style:paragraph-properties fo:margin-left="0.9cm" fo:margin-right="0cm" fo:margin-top="0cm" fo:margin-bottom="0cm" fo:line-height="150%" fo:text-align="justify" style:justify-single-word="false" fo:text-indent="0cm" style:auto-text-indent="false">
        <style:tab-stops>
          <style:tab-stop style:position="15.6cm" style:leader-style="dotted" style:leader-text="."/>
        </style:tab-stops>
      </style:paragraph-properties>
      <style:text-properties fo:color="#00ae00" style:font-name="Times New Roman" fo:font-size="14pt" fo:font-style="normal" style:text-underline-style="none" fo:font-weight="normal" style:font-name-asian="Times-Roman" style:font-size-asian="14pt" style:font-style-asian="normal" style:font-weight-asian="normal" style:font-name-complex="Times-Roman" style:font-size-complex="14pt" style:font-style-complex="normal" style:font-weight-complex="normal" style:text-scale="100%"/>
    </style:style>
    <style:style style:name="T1" style:family="text">
      <style:text-properties fo:font-style="italic" style:font-style-asian="italic" style:font-style-complex="italic"/>
    </style:style>
    <style:style style:name="T2" style:family="text">
      <style:text-properties style:use-window-font-color="true" style:font-name-asian="Times-Roman" style:font-name-complex="Times-Roman"/>
    </style:style>
    <style:style style:name="T3" style:family="text">
      <style:text-properties fo:color="#00ae00"/>
    </style:style>
    <style:style style:name="T4" style:family="text">
      <style:text-properties fo:color="#00ae00" style:text-position="super 70%"/>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2">Objectif : Répondre à des questions de compréhension</text:p>
      <text:p text:style-name="P3">Extrait de <text:span text:style-name="T1">Servitude et grandeur militaires</text:span></text:p>
      <text:p text:style-name="P4">(Alfred de Vigny 1797 - 1863)</text:p>
      <text:p text:style-name="P5">(<text:span text:style-name="T1">Mathurin et Pierrette vont souvent sur le chantier où se construit Notre-Dame de Paris. Michel, le tailleur de pierres est leur ami...</text:span>)</text:p>
      <text:p text:style-name="P6"/>
      <text:p text:style-name="P7">Notre coutume d'aller visiter les ouvriers nous fit faire la connaissance d'un jeune tailleur de pierres, plus âgé que nous de huit ou dix ans. Il nous faisait asseoir sur un moellon<text:note text:id="ftn1" text:note-class="footnote"><text:note-citation>1</text:note-citation><text:note-body><text:p text:style-name="P13">une pierre</text:p></text:note-body></text:note>, ou par terre à côté de lui, et quand il avait une grande pierre à scier, Pierrette jetait de l'eau sur la scie, et j'en prenais l'extrémité pour l'aider ; aussi ce fut mon meilleur ami dans ce monde. Il était d'un caractère très paisible, très doux, et quelquefois un peu gai mais pas souvent. Il avait fait une petite chanson sur les pierres qu'il taillait, et sur ce qu'elles étaient plus dures que le cœur de Pierrette, et il jouait en cent façons sur ces mots de Pierre, de Pierrette, de Pierrerie, de Pierrier, de Pierrot, et cela nous faisait beaucoup rire tous les trois.</text:p>
      <text:p text:style-name="P7">C'était un grand garçon, grandissant encore, tout pâle et dégingandé, avec de longs bras et de grandes jambes et qui, quelquefois, avait l'air de ne pas penser à ce qu'il faisait. Il aimait son métier, disait-il, parce qu'il pouvait gagner sa journée en conscience, ayant songé à autre chose jusqu'au coucher du soleil.</text:p>
      <text:p text:style-name="P7">[…]</text:p>
      <text:p text:style-name="P7">Lorsqu'il taillait un gros bloc, ou le sciait en long, il commençait toujours une petite chanson dans laquelle il y avait toute une historiette qu'il bâtissait à mesure qu'il allait, en vingt ou trente couplets plus ou moins.</text:p>
      <text:p text:style-name="P7">Quelquefois il me disait de me promener devant lui avec Pierrette, et il nous faisait chanter ensemble, nous apprenant à chanter en partie ; ensuite il s'amusait à me faire mettre à genoux devant Pierrette, la main sur mon cœur, et il faisait les paroles d'une petite scène qu'il nous fallait redire après lui.</text:p>
      <text:p text:style-name="P7"><text:span text:style-name="T2">Cela ne l'empêchait pas de bien connaître son état</text:span><text:span text:style-name="T2"><text:note text:id="ftn2" text:note-class="footnote"><text:note-citation>2</text:note-citation><text:note-body><text:p text:style-name="P13">son métier</text:p></text:note-body></text:note></text:span><text:span text:style-name="T2"> car il ne fut pas un an sans devenir maître-maçon. Il avait à nourrir, avec son équerre et son marteau, sa pauvre mère et deux petits frères qui venaient quelquefois le regarder travailler avec nous. Quand il voyait autour de lui tout son petit monde, cela lui donnait du courage et de la gaieté.</text:span></text:p>
      <text:p text:style-name="P8">Questionnaire</text:p>
      <text:list xml:id="list18184688571" text:style-name="L1">
        <text:list-item>
          <text:p text:style-name="P16">Alfred de Vigny raconte-t-il dans ce texte des faits qui se déroulent à son époque ? <text:tab/></text:p>
          <text:p text:style-name="P16">Comment le sais-tu ? <text:tab/></text:p>
        </text:list-item>
      </text:list>
      <text:p text:style-name="P11"><text:tab/></text:p>
      <text:list xml:id="list2101406206" text:continue-numbering="true" text:style-name="L1">
        <text:list-item>
          <text:p text:style-name="P16">Dans la première phrase, qui le pronom personnel « nous » désigne-t-il ?</text:p>
          <text:p text:style-name="P16"><text:tab/></text:p>
        </text:list-item>
        <text:list-item>
          <text:p text:style-name="P16">Dans la deuxième phrase, que représentent les pronoms personnels « il » et « j' » ?</text:p>
          <text:p text:style-name="P16"><text:tab/></text:p>
        </text:list-item>
        <text:list-item>
          <text:p text:style-name="P16">Que fait parfois Mathurin pour aider Michel ?</text:p>
        </text:list-item>
      </text:list>
      <text:p text:style-name="P9"><text:tab/></text:p>
      <text:list xml:id="list1491823879" text:continue-numbering="true" text:style-name="L1">
        <text:list-item>
          <text:p text:style-name="P16">Cite trois outils utilisés par ce jeune tailleur de pierres. </text:p>
          <text:p text:style-name="P16"><text:s/><text:tab/></text:p>
        </text:list-item>
        <text:list-item>
          <text:p text:style-name="P16">À quoi sert le salaire de Michel ? </text:p>
          <text:p text:style-name="P16"><text:tab/></text:p>
          <text:p text:style-name="P16">En est-il fier ? <text:tab/></text:p>
          <text:p text:style-name="P16">Relève une phrase du texte qui le montre.</text:p>
          <text:p text:style-name="P18"><text:tab/></text:p>
        </text:list-item>
      </text:list>
      <text:p text:style-name="P14"><text:tab/></text:p>
      <text:list xml:id="list1886133827" text:continue-numbering="true" text:style-name="L1">
        <text:list-item>
          <text:p text:style-name="P17">Comment l'auteur nous fait-il comprendre que Michel est compétent dans son métier ? <text:tab/></text:p>
        </text:list-item>
      </text:list>
      <text:p text:style-name="P12"><text:tab/></text:p>
      <text:list xml:id="list1918895221" text:continue-numbering="true" text:style-name="L1">
        <text:list-item>
          <text:p text:style-name="P17">Pour quelle raison Michel dit-il aimer son métier ?</text:p>
          <text:p text:style-name="P16"><text:tab/></text:p>
          <text:p text:style-name="P16"><text:tab/></text:p>
        </text:list-item>
        <text:list-item>
          <text:p text:style-name="P17">À quoi Michel occupe-t-il son esprit tout en travaillant ?</text:p>
          <text:p text:style-name="P16"><text:tab/></text:p>
          <text:p text:style-name="P16"><text:tab/></text:p>
        </text:list-item>
      </text:list>
      <text:p text:style-name="P15">Corrigé</text:p>
      <text:list xml:id="list636346900" text:continue-list="list1918895221" text:style-name="L1">
        <text:list-item text:start-value="1">
          <text:p text:style-name="P16">Alfred de Vigny raconte-t-il dans ce texte des faits qui se déroulent à son époque ? <text:span text:style-name="T3">Non.</text:span></text:p>
          <text:p text:style-name="P16">Comment le sais-tu ? <text:span text:style-name="T3">Alfred de Vigny a vécu au 19</text:span><text:span text:style-name="T4">e</text:span><text:span text:style-name="T3"> siècle alors que la cathédrale Notre-Dame de Paris a été construite au Moyen-Âge.</text:span></text:p>
        </text:list-item>
        <text:list-item>
          <text:p text:style-name="P16">Dans la première phrase, qui le pronom personnel « nous » désigne-t-il ?</text:p>
          <text:p text:style-name="P19">« nous » désigne Mathurin et Pierrette.</text:p>
        </text:list-item>
        <text:list-item>
          <text:p text:style-name="P16">Dans la deuxième phrase, que représentent les pronoms personnels « il » et « j' » ?</text:p>
          <text:p text:style-name="P19">« il » représente Michel et « j' » représente Mathurin.</text:p>
        </text:list-item>
        <text:list-item>
          <text:p text:style-name="P16">Que fait parfois Mathurin pour aider Michel ?</text:p>
        </text:list-item>
      </text:list>
      <text:p text:style-name="P10">Il prend l'extrémité de la scie avec laquelle Michel scie la pierre.</text:p>
      <text:list xml:id="list1287564439" text:continue-numbering="true" text:style-name="L1">
        <text:list-item>
          <text:p text:style-name="P16">Cite trois outils utilisés par ce jeune tailleur de pierres. </text:p>
          <text:p text:style-name="P16"><text:s/><text:span text:style-name="T3">Il utilise la scie, le marteau et l'équerre.</text:span></text:p>
        </text:list-item>
        <text:list-item>
          <text:p text:style-name="P16">À quoi sert le salaire de Michel ? </text:p>
          <text:p text:style-name="P19">Il sert à nourrir sa mère et ses deux petits frères.</text:p>
          <text:p text:style-name="P16">En est-il fier ? <text:span text:style-name="T3">Oui.</text:span></text:p>
          <text:p text:style-name="P16">Relève une phrase du texte qui le montre.</text:p>
          <text:p text:style-name="P21">Quand il voyait autour de lui tout son petit monde, cela lui donnait du courage et de la gaieté.</text:p>
        </text:list-item>
        <text:list-item>
          <text:p text:style-name="P17">Comment l'auteur nous fait-il comprendre que Michel est compétent dans son métier ? <text:span text:style-name="T3">Il précise que Michel connaît bien son métier et qu'il devient maître-maçon en moins d'un an.</text:span></text:p>
        </text:list-item>
        <text:list-item>
          <text:p text:style-name="P17">Pour quelle raison Michel dit-il aimer son métier ?</text:p>
          <text:p text:style-name="P20">Il dit qu'il aime son métier car il lui permet de travailler tout en pensant à autre chose.</text:p>
        </text:list-item>
        <text:list-item>
          <text:p text:style-name="P17">À quoi Michel occupe-t-il son esprit tout en travaillant ?</text:p>
          <text:p text:style-name="P20">Il invente des chansons, des dialogues, il apprend aux enfants à chanter et à jouer des scènes, il fait des jeux de mo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mic Sans MS" svg:font-family="'Comic Sans MS'"/>
    <style:font-face style:name="StarSymbol" svg:font-family="StarSymbol"/>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List" style:family="paragraph" style:parent-style-name="Text_20_body" style:class="list">
      <style:text-properties style:font-name="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style:style>
    <style:style style:name="ExerciceTitre" style:family="paragraph" style:parent-style-name="Standard">
      <style:paragraph-properties fo:margin="100%"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100%"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100%"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amille-madore.fr/exercicescm.html">Jean-Luc Madoré</text:a> – 2 février 2009<text:tab/>Lecture 23 – Alfred de Vigny - <text:page-number text:select-page="current">3</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meta:creation-date>2009-02-02T10:50:02</meta:creation-date>
    <dc:language>fr-FR</dc:language>
    <meta:editing-cycles>24</meta:editing-cycles>
    <meta:editing-duration>PT5H9M44S</meta:editing-duration>
    <meta:initial-creator>Jean-Luc Madoré</meta:initial-creator>
    <dc:date>2012-09-13T17:02:32</dc:date>
    <dc:creator>Jean-Luc Madoré</dc:creator>
    <dc:title>Répondre à des questions de compréhension</dc:title>
    <meta:document-statistic meta:table-count="0" meta:image-count="0" meta:object-count="0" meta:page-count="3" meta:paragraph-count="61" meta:word-count="820" meta:character-count="4483" meta:non-whitespace-character-count="3705"/>
    <meta:user-defined meta:name="Info 1"/>
    <meta:user-defined meta:name="Info 2"/>
    <meta:user-defined meta:name="Info 3"/>
    <meta:user-defined meta:name="Info 4"/>
  </office:meta>
</office:document-meta>
</file>