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cm" fo:margin-left="0.053cm" fo:margin-right="0.048cm" table:align="margins"/>
    </style:style>
    <style:style style:name="Tableau1.A" style:family="table-column">
      <style:table-column-properties style:column-width="2.207cm" style:rel-column-width="8556*"/>
    </style:style>
    <style:style style:name="Tableau1.B" style:family="table-column">
      <style:table-column-properties style:column-width="1.469cm" style:rel-column-width="5697*"/>
    </style:style>
    <style:style style:name="Tableau1.K" style:family="table-column">
      <style:table-column-properties style:column-width="1.471cm" style:rel-column-width="5706*"/>
    </style:style>
    <style:style style:name="Tableau1.A1" style:family="table-cell">
      <style:table-cell-properties fo:padding="0.097cm" fo:border-left="none" fo:border-right="0.002cm solid #000000" fo:border-top="none" fo:border-bottom="none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K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none"/>
    </style:style>
    <style:style style:name="Tableau1.D3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P1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2" style:family="paragraph" style:parent-style-name="ExerciceConsigneDebut">
      <style:paragraph-properties fo:margin-top="0.7cm" fo:margin-bottom="0.199cm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.3cm" fo:margin-bottom="0.199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.3cm" fo:margin-bottom="0.199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6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7" style:family="paragraph" style:parent-style-name="Standard">
      <style:paragraph-properties fo:margin-left="1.489cm" fo:margin-right="0cm" fo:margin-top="0.3cm" fo:margin-bottom="0cm" fo:line-height="100%" fo:text-align="justify" style:justify-single-word="false" fo:text-indent="0cm" style:auto-text-indent="false">
        <style:tab-stops>
          <style:tab-stop style:position="1.826cm"/>
          <style:tab-stop style:position="7.05cm"/>
          <style:tab-stop style:position="8.573cm"/>
          <style:tab-stop style:position="10.769cm"/>
          <style:tab-stop style:position="14.496cm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5%"/>
    </style:style>
    <style:style style:name="P8" style:family="paragraph" style:parent-style-name="Standard">
      <style:paragraph-properties fo:margin-left="1.489cm" fo:margin-right="0cm" fo:margin-top="0.3cm" fo:margin-bottom="0cm" fo:line-height="100%" fo:text-align="justify" style:justify-single-word="false" fo:text-indent="0cm" style:auto-text-indent="false">
        <style:tab-stops>
          <style:tab-stop style:position="1.826cm"/>
          <style:tab-stop style:position="7.05cm"/>
          <style:tab-stop style:position="8.573cm"/>
          <style:tab-stop style:position="10.769cm"/>
          <style:tab-stop style:position="14.547cm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5%"/>
    </style:style>
    <style:style style:name="P9" style:family="paragraph" style:parent-style-name="Standard">
      <style:paragraph-properties fo:margin-left="1.489cm" fo:margin-right="0cm" fo:margin-top="0.3cm" fo:margin-bottom="0cm" fo:line-height="100%" fo:text-align="justify" style:justify-single-word="false" fo:text-indent="0cm" style:auto-text-indent="false">
        <style:tab-stops>
          <style:tab-stop style:position="1.826cm"/>
          <style:tab-stop style:position="7.05cm"/>
          <style:tab-stop style:position="8.573cm"/>
          <style:tab-stop style:position="10.769cm"/>
          <style:tab-stop style:position="14.49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.489cm" fo:margin-right="0cm" fo:margin-top="0cm" fo:margin-bottom="0cm" fo:line-height="150%" fo:text-align="justify" style:justify-single-word="false" fo:text-indent="0cm" style:auto-text-indent="false">
        <style:tab-stops>
          <style:tab-stop style:position="1.244cm"/>
          <style:tab-stop style:position="3.099cm" style:leader-style="dotted" style:leader-text="."/>
          <style:tab-stop style:position="3.36cm"/>
          <style:tab-stop style:position="5.212cm"/>
          <style:tab-stop style:position="6.509cm"/>
          <style:tab-stop style:position="8.44cm" style:leader-style="dotted" style:leader-text="."/>
          <style:tab-stop style:position="11.959cm" style:type="right"/>
          <style:tab-stop style:position="12.171cm"/>
          <style:tab-stop style:position="13.229cm"/>
          <style:tab-stop style:position="15.138cm" style:leader-style="dotted" style:leader-text="."/>
        </style:tab-stops>
      </style:paragraph-properties>
      <style:text-properties style:font-name="Times New Roman" fo:font-size="12.5pt" fo:language="zxx" fo:country="none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style:text-scale="105%"/>
    </style:style>
    <style:style style:name="P11" style:family="paragraph" style:parent-style-name="Standard">
      <style:paragraph-properties fo:margin-left="1.489cm" fo:margin-right="0cm" fo:margin-top="0cm" fo:margin-bottom="0cm" fo:line-height="150%" fo:text-align="justify" style:justify-single-word="false" fo:text-indent="0cm" style:auto-text-indent="false">
        <style:tab-stops>
          <style:tab-stop style:position="1.244cm"/>
          <style:tab-stop style:position="3.36cm"/>
          <style:tab-stop style:position="4.978cm"/>
          <style:tab-stop style:position="6.182cm"/>
          <style:tab-stop style:position="9.931cm"/>
          <style:tab-stop style:position="11.959cm" style:type="right"/>
          <style:tab-stop style:position="12.171cm"/>
          <style:tab-stop style:position="13.085cm"/>
          <style:tab-stop style:position="14.958cm"/>
        </style:tab-stops>
      </style:paragraph-properties>
      <style:text-properties style:font-name="Times New Roman" fo:font-size="12.5pt" fo:language="zxx" fo:country="none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style:text-scale="105%"/>
    </style:style>
    <style:style style:name="P12" style:family="paragraph" style:parent-style-name="Standard">
      <style:paragraph-properties fo:margin-left="1.489cm" fo:margin-right="0cm" fo:margin-top="0cm" fo:margin-bottom="0cm" fo:line-height="150%" fo:text-align="justify" style:justify-single-word="false" fo:text-indent="0cm" style:auto-text-indent="false">
        <style:tab-stops>
          <style:tab-stop style:position="1.244cm"/>
          <style:tab-stop style:position="3.36cm"/>
          <style:tab-stop style:position="4.978cm"/>
          <style:tab-stop style:position="6.182cm"/>
          <style:tab-stop style:position="9.931cm"/>
          <style:tab-stop style:position="11.959cm" style:type="right"/>
          <style:tab-stop style:position="12.171cm"/>
          <style:tab-stop style:position="13.085cm"/>
          <style:tab-stop style:position="14.958cm"/>
        </style:tab-stops>
      </style:paragraph-properties>
      <style:text-properties style:font-name="Times New Roman" fo:font-size="12.5pt" fo:language="zxx" fo:country="none" fo:font-style="normal" style:text-underline-style="none" fo:font-weight="normal" style:font-name-asian="Times" style:font-size-asian="12.5pt" style:font-style-asian="normal" style:font-weight-asian="normal" style:font-name-complex="Times" style:font-size-complex="12.5pt" style:font-style-complex="normal" style:font-weight-complex="normal" style:text-scale="105%"/>
    </style:style>
    <style:style style:name="P13" style:family="paragraph" style:parent-style-name="Standard">
      <style:paragraph-properties fo:margin-left="1.489cm" fo:margin-right="0cm" fo:margin-top="0cm" fo:margin-bottom="0cm" fo:line-height="150%" fo:text-align="justify" style:justify-single-word="false" fo:text-indent="0cm" style:auto-text-indent="false">
        <style:tab-stops>
          <style:tab-stop style:position="1.826cm"/>
          <style:tab-stop style:position="5.556cm" style:leader-style="dotted" style:leader-text="."/>
          <style:tab-stop style:position="8.573cm"/>
          <style:tab-stop style:position="10.769cm"/>
          <style:tab-stop style:position="14.624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5%"/>
    </style:style>
    <style:style style:name="P14" style:family="paragraph" style:parent-style-name="Standard">
      <style:paragraph-properties fo:margin-left="1.489cm" fo:margin-right="0cm" fo:margin-top="0cm" fo:margin-bottom="0cm" fo:line-height="150%" fo:text-align="justify" style:justify-single-word="false" fo:text-indent="0cm" style:auto-text-indent="false">
        <style:tab-stops>
          <style:tab-stop style:position="1.826cm"/>
          <style:tab-stop style:position="5.556cm" style:leader-style="dotted" style:leader-text="."/>
          <style:tab-stop style:position="8.573cm"/>
          <style:tab-stop style:position="10.769cm"/>
          <style:tab-stop style:position="14.522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5%"/>
    </style:style>
    <style:style style:name="P15" style:family="paragraph" style:parent-style-name="Standard">
      <style:paragraph-properties fo:margin-left="1.489cm" fo:margin-right="0cm" fo:margin-top="0cm" fo:margin-bottom="0cm" fo:line-height="150%" fo:text-align="justify" style:justify-single-word="false" fo:text-indent="0cm" style:auto-text-indent="false">
        <style:tab-stops>
          <style:tab-stop style:position="1.826cm"/>
          <style:tab-stop style:position="5.556cm" style:leader-style="dotted" style:leader-text="."/>
          <style:tab-stop style:position="8.573cm"/>
          <style:tab-stop style:position="10.769cm"/>
          <style:tab-stop style:position="14.624cm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.513cm" fo:margin-right="0cm" fo:line-height="150%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1.513cm" fo:margin-right="0cm" fo:line-height="150%" fo:text-indent="0cm" style:auto-text-indent="false">
        <style:tab-stops>
          <style:tab-stop style:position="15.035cm" style:leader-style="dotted" style:leader-text=".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1.513cm" fo:margin-right="0cm" fo:line-height="150%" fo:text-indent="0cm" style:auto-text-indent="false">
        <style:tab-stops>
          <style:tab-stop style:position="15.035cm" style:leader-style="dotted" style:leader-text="."/>
        </style:tab-stops>
      </style:paragraph-properties>
      <style:text-properties style:font-name="Times New Roman" fo:language="zxx" fo:country="none" fo:font-style="normal" style:text-underline-style="none" style:font-style-asian="normal" style:font-style-complex="normal" style:text-scale="105%"/>
    </style:style>
    <style:style style:name="P19" style:family="paragraph" style:parent-style-name="Standard">
      <style:paragraph-properties fo:margin-left="0.051cm" fo:margin-right="0cm" fo:margin-top="0cm" fo:margin-bottom="0cm" fo:line-height="150%" fo:text-align="justify" style:justify-single-word="false" fo:text-indent="0cm" style:auto-text-indent="false" fo:break-before="page">
        <style:tab-stops>
          <style:tab-stop style:position="1.826cm"/>
          <style:tab-stop style:position="5.556cm" style:leader-style="dotted" style:leader-text="."/>
          <style:tab-stop style:position="8.573cm"/>
          <style:tab-stop style:position="10.769cm"/>
          <style:tab-stop style:position="14.522cm" style:leader-style="dotted" style:leader-text="."/>
        </style:tab-stops>
      </style:paragraph-properties>
      <style:text-properties style:font-name="Verdana" fo:font-size="24pt" fo:language="zxx" fo:country="none" fo:font-style="normal" style:text-underline-style="none" fo:font-weight="bold" style:font-name-asian="Times" style:font-size-asian="24pt" style:font-style-asian="normal" style:font-weight-asian="bold" style:font-name-complex="Times" style:font-size-complex="24pt" style:font-style-complex="normal" style:font-weight-complex="bold" style:text-scale="105%"/>
    </style:style>
    <style:style style:name="P20" style:family="paragraph" style:parent-style-name="ExerciceTitre" style:master-page-name="Standard">
      <style:paragraph-properties style:page-number="auto"/>
    </style:style>
    <style:style style:name="T1" style:family="text">
      <style:text-properties style:font-name-asian="Helvetica" style:font-name-complex="Helvetica"/>
    </style:style>
    <style:style style:name="T2" style:family="text">
      <style:text-properties style:font-name="Times New Roman" fo:language="zxx" fo:country="none" fo:font-style="normal" style:text-underline-style="none" style:font-name-asian="Times" style:font-style-asian="normal" style:font-name-complex="Times" style:font-style-complex="normal" style:text-scale="105%"/>
    </style:style>
    <style:style style:name="T3" style:family="text">
      <style:text-properties fo:language="zxx" fo:country="none" fo:font-style="normal" style:text-underline-style="none" style:font-style-asian="normal" style:font-style-complex="normal" style:text-scale="105%"/>
    </style:style>
    <style:style style:name="T4" style:family="text">
      <style:text-properties fo:color="#ff0000"/>
    </style:style>
    <style:style style:name="T5" style:family="text">
      <style:text-properties fo:color="#00ae00"/>
    </style:style>
    <style:style style:name="T6" style:family="text">
      <style:text-properties fo:color="#00ae00" style:font-name="Times New Roman" fo:language="zxx" fo:country="none" fo:font-style="normal" style:text-underline-style="none" style:font-name-asian="Times" style:font-style-asian="normal" style:font-name-complex="Times" style:font-style-complex="normal" style:text-scale="105%"/>
    </style:style>
    <style:style style:name="T7" style:family="text">
      <style:text-properties fo:color="#00ae00" fo:language="zxx" fo:country="none" fo:font-style="normal" style:text-underline-style="none" style:font-style-asian="normal" style:font-style-complex="normal"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esures</text:p>
      <text:p text:style-name="ExerciceObjectif">Objectif : Utiliser les mesures de masses</text:p>
      <text:p text:style-name="ExerciceObjectif"/>
      <table:table table:name="Tableau1" table:style-name="Tableau1">
        <table:table-column table:style-name="Tableau1.A"/>
        <table:table-column table:style-name="Tableau1.B" table:number-columns-repeated="9"/>
        <table:table-column table:style-name="Tableau1.K"/>
        <table:table-row>
          <table:table-cell table:style-name="Tableau1.A1" office:value-type="string">
            <text:p text:style-name="P1">Rappel : </text:p>
          </table:table-cell>
          <table:table-cell table:style-name="Tableau1.B1" office:value-type="string">
            <text:p text:style-name="P3">t</text:p>
          </table:table-cell>
          <table:table-cell table:style-name="Tableau1.B1" office:value-type="string">
            <text:p text:style-name="P3">q</text:p>
          </table:table-cell>
          <table:table-cell table:style-name="Tableau1.D1" office:value-type="string">
            <text:p text:style-name="P3">10 kg</text:p>
          </table:table-cell>
          <table:table-cell table:style-name="Tableau1.D1" office:value-type="string">
            <text:p text:style-name="P3">kg</text:p>
          </table:table-cell>
          <table:table-cell table:style-name="Tableau1.D1" office:value-type="string">
            <text:p text:style-name="P3">hg</text:p>
          </table:table-cell>
          <table:table-cell table:style-name="Tableau1.D1" office:value-type="string">
            <text:p text:style-name="P3">dag</text:p>
          </table:table-cell>
          <table:table-cell table:style-name="Tableau1.D1" office:value-type="string">
            <text:p text:style-name="P3">g</text:p>
          </table:table-cell>
          <table:table-cell table:style-name="Tableau1.B1" office:value-type="string">
            <text:p text:style-name="P3">dg</text:p>
          </table:table-cell>
          <table:table-cell table:style-name="Tableau1.B1" office:value-type="string">
            <text:p text:style-name="P3">cg</text:p>
          </table:table-cell>
          <table:table-cell table:style-name="Tableau1.K1" office:value-type="string">
            <text:p text:style-name="P3">mg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B2" office:value-type="string">
            <text:p text:style-name="P3">•</text:p>
          </table:table-cell>
          <table:table-cell table:style-name="Tableau1.B2" office:value-type="string">
            <text:p text:style-name="P3">•</text:p>
          </table:table-cell>
          <table:table-cell table:style-name="Tableau1.D2" office:value-type="string">
            <text:p text:style-name="P3">•</text:p>
          </table:table-cell>
          <table:table-cell table:style-name="Tableau1.D2" office:value-type="string">
            <text:p text:style-name="P3">•</text:p>
          </table:table-cell>
          <table:table-cell table:style-name="Tableau1.D2" office:value-type="string">
            <text:p text:style-name="P3">•</text:p>
          </table:table-cell>
          <table:table-cell table:style-name="Tableau1.D2" office:value-type="string">
            <text:p text:style-name="P3">•</text:p>
          </table:table-cell>
          <table:table-cell table:style-name="Tableau1.D2" office:value-type="string">
            <text:p text:style-name="P3">•</text:p>
          </table:table-cell>
          <table:table-cell table:style-name="Tableau1.B2" office:value-type="string">
            <text:p text:style-name="P3">•</text:p>
          </table:table-cell>
          <table:table-cell table:style-name="Tableau1.B2" office:value-type="string">
            <text:p text:style-name="P3">•</text:p>
          </table:table-cell>
          <table:table-cell table:style-name="Tableau1.K2" office:value-type="string">
            <text:p text:style-name="P3">•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</table:table-row>
      </table:table>
      <text:p text:style-name="P2">1 - Quel est d'après toi<text:span text:style-name="T1">...</text:span></text:p>
      <text:p text:style-name="P17">le poids<text:span text:style-name="T3"> d'un verre vide ? <text:tab/><text:tab/></text:span></text:p>
      <text:p text:style-name="P18">le poids de 3 pièces d'un euro ? <text:tab/></text:p>
      <text:p text:style-name="P18">le poids d'un oeuf ? <text:tab/></text:p>
      <text:p text:style-name="P18">le poids d'un litre d'eau ? <text:tab/></text:p>
      <text:p text:style-name="P18">le poids d'une souris d'ordinateur ? <text:tab/></text:p>
      <text:p text:style-name="P17"><text:span text:style-name="T3">ton propre poi</text:span>ds ? <text:tab/><text:tab/></text:p>
      <text:p text:style-name="P16">Tu peux maintenant vérifier tes réponses en effectuant les pesées.</text:p>
      <text:p text:style-name="P4">2 - Complète. </text:p>
      <text:p text:style-name="P10">1 kg <text:tab/>= <text:tab/><text:tab/>hg<text:tab/>1 dg<text:tab/>= <text:tab/> mg <text:tab/>1000 <text:tab/>g<text:tab/>= 1 <text:tab/></text:p>
      <text:p text:style-name="P10">1 dag<text:tab/>= <text:tab/><text:tab/>g<text:tab/>1 g<text:tab/>= <text:tab/> mg<text:tab/>10<text:tab/>q<text:tab/>= 1 <text:tab/></text:p>
      <text:p text:style-name="P10">1 hg<text:tab/>= <text:tab/><text:tab/>kg<text:tab/>1 hg<text:tab/>= <text:tab/> g<text:tab/>1000 <text:tab/>kg<text:tab/>= 1 <text:tab/></text:p>
      <text:p text:style-name="P10">1 kg<text:tab/>= <text:tab/><text:tab/>dag<text:tab/>1 t<text:tab/>= <text:tab/> kg<text:tab/>100<text:tab/>g<text:tab/>= 1 <text:tab/></text:p>
      <text:p text:style-name="P10">1 q<text:tab/>= <text:tab/><text:tab/>kg<text:tab/>1 dag<text:tab/>= <text:tab/> dg<text:tab/>100<text:tab/>kg <text:tab/>= 1 <text:tab/></text:p>
      <text:p text:style-name="P10">1 dag<text:tab/>= <text:tab/><text:tab/>hg<text:tab/>1 t<text:tab/>= <text:tab/> q<text:tab/>100<text:tab/>dag <text:tab/>= 1 <text:s/><text:tab/></text:p>
      <text:p text:style-name="P4">3 - Complète. </text:p>
      <text:p text:style-name="P15"><text:span text:style-name="T2">304 t <text:tab/>= </text:span><text:span text:style-name="T2"><text:tab/></text:span><text:span text:style-name="T2"> kg<text:tab/>215 kg<text:tab/>= </text:span><text:span text:style-name="T2"><text:tab/></text:span><text:span text:style-name="T2"> hg</text:span></text:p>
      <text:p text:style-name="P13">250 q<text:tab/>= <text:tab/> kg<text:tab/>3 t<text:tab/>= <text:tab/> hg</text:p>
      <text:p text:style-name="P13">3 dag<text:tab/>= <text:tab/> kg<text:tab/>25 q<text:tab/>= <text:tab/> hg</text:p>
      <text:p text:style-name="P13">24 000 g<text:tab/>= <text:tab/> kg<text:tab/>14 dg<text:tab/>= <text:tab/> hg</text:p>
      <text:p text:style-name="P13">500 dg<text:tab/>= <text:tab/> kg<text:tab/>32 000 g<text:tab/>= <text:tab/> hg</text:p>
      <text:p text:style-name="P13">3 200 cg<text:tab/>= <text:tab/> kg<text:tab/>40 g<text:tab/>= <text:tab/> hg</text:p>
      <text:p text:style-name="P5">4 - Convertis dans l'unité demandée. </text:p>
      <text:p text:style-name="P14">4,75 t <text:tab/>= <text:tab/> kg<text:tab/>15 800 cg<text:tab/>= <text:tab/> kg</text:p>
      <text:p text:style-name="P14">6875 g<text:tab/>= <text:tab/> kg<text:tab/>320 g<text:tab/>= <text:tab/> kg</text:p>
      <text:p text:style-name="P14">2 q 3 kg<text:tab/>= <text:tab/> kg<text:tab/>4 t 85 kg<text:tab/>= <text:tab/> kg</text:p>
      <text:p text:style-name="P14">4 dag 5 g<text:tab/>= <text:tab/> kg<text:tab/>7 t 5 kg<text:tab/>= <text:tab/> kg</text:p>
      <text:p text:style-name="P14">4950 g<text:tab/>= <text:tab/> kg<text:tab/>475 dag<text:tab/>= <text:tab/> kg</text:p>
      <text:p text:style-name="P19">Corrigé</text:p>
      <text:p text:style-name="P2">1 - Quel est d'après toi<text:span text:style-name="T1">...</text:span></text:p>
      <text:p text:style-name="P17">le poids<text:span text:style-name="T3"> d'un verre vide ? <text:tab/><text:tab/></text:span></text:p>
      <text:p text:style-name="P18">le poids de 3 pièces d'un euro ? <text:tab/></text:p>
      <text:p text:style-name="P18">le poids d'un oeuf ? <text:tab/></text:p>
      <text:p text:style-name="P17"><text:span text:style-name="T3">le poids d'un litre d'eau ? </text:span><text:span text:style-name="T7">1 kg</text:span></text:p>
      <text:p text:style-name="P18">le poids d'une souris d'ordinateur ? <text:tab/></text:p>
      <text:p text:style-name="P17"><text:span text:style-name="T3">ton propre poi</text:span>ds ? <text:tab/><text:tab/></text:p>
      <text:p text:style-name="P16">Tu peux maintenant vérifier tes réponses en effectuant les pesées.</text:p>
      <text:p text:style-name="P4">2 - Complète. </text:p>
      <text:p text:style-name="P11">1 kg <text:tab/>= <text:span text:style-name="T5">10 </text:span>hg<text:tab/><text:tab/>1 dg<text:tab/>= <text:span text:style-name="T5">100</text:span> mg <text:tab/><text:tab/>1000 <text:tab/>g<text:tab/>= 1 <text:span text:style-name="T5">kg</text:span><text:tab/></text:p>
      <text:p text:style-name="P11">1 dag<text:tab/>= <text:span text:style-name="T5">10</text:span> g<text:tab/><text:tab/>1 g<text:tab/>= <text:span text:style-name="T5">1 000</text:span> mg<text:tab/><text:tab/>10<text:tab/>q<text:tab/>= 1 <text:span text:style-name="T5">t</text:span><text:tab/></text:p>
      <text:p text:style-name="P11">1 hg<text:tab/>= <text:span text:style-name="T5">0,1</text:span>kg<text:tab/><text:tab/>1 hg<text:tab/>= <text:span text:style-name="T5">100</text:span> g<text:tab/><text:tab/>1000 <text:tab/>kg<text:tab/>= 1 <text:span text:style-name="T5">t</text:span><text:tab/></text:p>
      <text:p text:style-name="P11">1 kg<text:tab/>= <text:span text:style-name="T5">100</text:span> dag<text:tab/><text:tab/>1 t<text:tab/>= <text:span text:style-name="T5">1 000</text:span> kg<text:tab/><text:tab/>100<text:tab/>g<text:tab/>= 1 <text:span text:style-name="T5">hg</text:span><text:tab/></text:p>
      <text:p text:style-name="P11">1 q<text:tab/>= 1<text:span text:style-name="T5">00</text:span> kg<text:tab/><text:tab/>1 dag<text:tab/>= <text:span text:style-name="T5">100</text:span> dg<text:tab/><text:tab/>100<text:tab/>kg <text:tab/>= 1 <text:span text:style-name="T5">q</text:span><text:tab/></text:p>
      <text:p text:style-name="P12">1 dag<text:tab/>= <text:span text:style-name="T5">0,1</text:span>hg<text:tab/><text:tab/>1 t<text:tab/>= <text:span text:style-name="T5">10</text:span> q<text:tab/><text:tab/>100<text:tab/>dag <text:tab/>= 1 <text:span text:style-name="T5">kg</text:span><text:tab/></text:p>
      <text:p text:style-name="P6">3 - Complète. </text:p>
      <text:p text:style-name="P9"><text:span text:style-name="T2">304 t <text:tab/>= </text:span><text:span text:style-name="T6">304 000</text:span><text:span text:style-name="T2"> kg<text:tab/><text:tab/>215 kg<text:tab/>= </text:span><text:span text:style-name="T6">2 150</text:span><text:span text:style-name="T2"> hg</text:span></text:p>
      <text:p text:style-name="P7">250 q<text:tab/>= <text:span text:style-name="T5">25 000</text:span> kg<text:tab/><text:tab/>3 t<text:tab/>= <text:span text:style-name="T5">30 000</text:span> hg</text:p>
      <text:p text:style-name="P7">3 dag<text:tab/>= <text:span text:style-name="T5">0,030</text:span> <text:s/>kg<text:tab/><text:tab/>25 q<text:tab/>= <text:span text:style-name="T5">25 000</text:span> hg</text:p>
      <text:p text:style-name="P7">24 000 g<text:tab/>= <text:span text:style-name="T5">24</text:span> kg<text:tab/><text:tab/>14 dg<text:tab/>= <text:span text:style-name="T5">0,014</text:span> hg</text:p>
      <text:p text:style-name="P7">500 dg<text:tab/>= <text:span text:style-name="T5">0,05</text:span> kg<text:tab/><text:tab/>32 000 g<text:tab/>= <text:span text:style-name="T5">320</text:span> hg</text:p>
      <text:p text:style-name="P7">3 200 cg<text:tab/>= <text:span text:style-name="T5">0,032</text:span> kg<text:tab/><text:tab/>40 g<text:tab/>= <text:span text:style-name="T5">0,40</text:span> hg</text:p>
      <text:p text:style-name="P6">4 - Convertis dans l'unité demandée. </text:p>
      <text:p text:style-name="P8">4,75 t <text:tab/>= <text:span text:style-name="T5">4 750</text:span> kg<text:tab/><text:tab/>15 800 cg<text:tab/>= <text:span text:style-name="T5">0,158</text:span> kg</text:p>
      <text:p text:style-name="P8">6875 g<text:tab/>= <text:span text:style-name="T5">6,875</text:span>kg<text:tab/><text:tab/>320 g<text:tab/>= <text:span text:style-name="T5">0,320</text:span> kg</text:p>
      <text:p text:style-name="P8">2 q 3 kg<text:tab/>= <text:span text:style-name="T5">203 </text:span>kg<text:tab/><text:tab/>4 t 85 kg<text:tab/>= <text:span text:style-name="T5">4 085</text:span> kg</text:p>
      <text:p text:style-name="P8">4 dag 5 g<text:tab/>= <text:span text:style-name="T5">0,045</text:span> kg<text:tab/><text:tab/>7 t 5 kg<text:tab/>= <text:span text:style-name="T5">7 005</text:span><text:span text:style-name="T4"> </text:span>kg</text:p>
      <text:p text:style-name="P8">4950 g<text:tab/>= <text:span text:style-name="T5">4,950</text:span> kg<text:tab/><text:tab/>475 dag<text:tab/>= <text:span text:style-name="T5">4,75</text:span> k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style:font-name-asian="Times" style:font-name-complex="Tim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-left="0.801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-left="0.801cm" fo:margin-right="0cm" fo:margin-top="0.4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8-01-30T21:36:36</meta:creation-date>
    <dc:date>2009-08-04T10:11:19</dc:date>
    <dc:language>fr-FR</dc:language>
    <meta:editing-cycles>13</meta:editing-cycles>
    <meta:editing-duration>PT02H29M03S</meta:editing-duration>
    <dc:creator>Jean-Luc Madoré</dc:creator>
    <meta:document-statistic meta:table-count="1" meta:image-count="0" meta:object-count="0" meta:page-count="2" meta:paragraph-count="80" meta:word-count="551" meta:character-count="1949"/>
    <meta:user-defined meta:name="Info 1"/>
    <meta:user-defined meta:name="Info 2"/>
    <meta:user-defined meta:name="Info 3"/>
    <meta:user-defined meta:name="Info 4"/>
  </office:meta>
</office:document-meta>
</file>