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563cm" fo:margin-left="0.042cm" fo:margin-right="0.245cm" style:page-number="0" table:align="margins" style:writing-mode="lr-tb"/>
    </style:style>
    <style:style style:name="Tableau1.A" style:family="table-column">
      <style:table-column-properties style:column-width="2.245cm" style:rel-column-width="8886*"/>
    </style:style>
    <style:style style:name="Tableau1.B" style:family="table-column">
      <style:table-column-properties style:column-width="14.317cm" style:rel-column-width="56649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5.162cm" table:align="left" style:shadow="none" style:writing-mode="lr-tb"/>
    </style:style>
    <style:style style:name="Tableau2.A" style:family="table-column">
      <style:table-column-properties style:column-width="8.248cm"/>
    </style:style>
    <style:style style:name="Tableau2.B" style:family="table-column">
      <style:table-column-properties style:column-width="1.72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162cm" table:align="left" style:shadow="none" style:writing-mode="lr-tb"/>
    </style:style>
    <style:style style:name="Tableau3.A" style:family="table-column">
      <style:table-column-properties style:column-width="8.248cm"/>
    </style:style>
    <style:style style:name="Tableau3.B" style:family="table-column">
      <style:table-column-properties style:column-width="1.72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>
      <style:table-cell-properties style:vertical-align="middle" fo:background-color="#33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D3" style:family="table-cell">
      <style:table-cell-properties style:vertical-align="middle"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leau3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2.967cm" style:type="center"/>
          <style:tab-stop style:position="8.07cm" style:type="center"/>
          <style:tab-stop style:position="14.46cm" style:type="center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3.194cm" style:type="center"/>
          <style:tab-stop style:position="8.576cm" style:type="center"/>
          <style:tab-stop style:position="13.907cm" style:type="center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ae00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Frame_20_contents">
      <style:text-properties fo:font-size="4pt"/>
    </style:style>
    <style:style style:name="P9" style:family="paragraph" style:parent-style-name="Frame_20_contents">
      <style:text-properties fo:font-size="2pt"/>
    </style:style>
    <style:style style:name="P10" style:family="paragraph" style:parent-style-name="Standard">
      <style:paragraph-properties fo:margin-left="0cm" fo:margin-right="0cm" fo:margin-top="0.3cm" fo:margin-bottom="0.199cm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11" style:family="paragraph" style:parent-style-name="Standard">
      <style:paragraph-properties fo:margin-left="0.704cm" fo:margin-right="0cm" fo:margin-top="0.3cm" fo:margin-bottom="0.199cm" fo:hyphenation-ladder-count="no-limit" fo:text-indent="-0.704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12" style:family="paragraph" style:parent-style-name="Standard">
      <style:paragraph-properties fo:margin-left="0.704cm" fo:margin-right="0cm" fo:margin-top="0.3cm" fo:margin-bottom="0.199cm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704cm" fo:margin-right="0cm" fo:margin-top="0.3cm" fo:margin-bottom="0.199cm" fo:text-align="justify" style:justify-single-word="false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8pt" fo:language="fr" fo:country="FR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1pt" fo:language="fr" fo:country="FR" fo:font-weight="bold" style:letter-kerning="true" style:font-name-asian="Tahoma1" style:font-size-asian="11pt" style:language-asian="zxx" style:country-asian="none" style:font-weight-asian="bold" style:font-name-complex="Tahoma1" style:font-size-complex="11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 style:list-style-name="L1">
      <style:paragraph-properties fo:margin-left="0.487cm" fo:margin-right="0cm" fo:margin-top="0cm" fo:margin-bottom="0.101cm" fo:text-align="justify" style:justify-single-word="false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487cm" fo:margin-right="0cm" fo:margin-top="0cm" fo:margin-bottom="0.101cm" fo:text-align="justify" style:justify-single-word="false" fo:hyphenation-ladder-count="no-limit" fo:text-indent="-0.462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.487cm" fo:margin-right="0cm" fo:margin-top="0cm" fo:margin-bottom="0.101cm" fo:text-align="justify" style:justify-single-word="false" fo:hyphenation-ladder-count="no-limit" fo:text-indent="-0.462cm" style:auto-text-indent="false" fo:padding="0cm" fo:border="none" style:snap-to-layout-grid="false"/>
      <style:text-properties style:font-name="Times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.487cm" fo:margin-right="0cm" fo:margin-top="0cm" fo:margin-bottom="0.101cm" fo:text-align="center" style:justify-single-word="false" fo:hyphenation-ladder-count="no-limit" fo:text-indent="-0.462cm" style:auto-text-indent="false" fo:padding="0cm" fo:border="none" style:snap-to-layout-grid="false"/>
      <style:text-properties style:font-name="Times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.487cm" fo:margin-right="0cm" fo:margin-top="0cm" fo:margin-bottom="0.101cm" fo:text-align="center" style:justify-single-word="false" fo:hyphenation-ladder-count="no-limit" fo:text-indent="-0.462cm" style:auto-text-indent="false" fo:padding="0cm" fo:border="none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.487cm" fo:margin-right="0cm" fo:text-align="justify" style:justify-single-word="false" fo:hyphenation-ladder-count="no-limit" fo:text-indent="-0.462cm" style:auto-text-indent="false" fo:padding="0cm" fo:border="none" style:snap-to-layout-grid="false">
        <style:tab-stops/>
      </style:paragraph-properties>
      <style:text-properties style:font-name="Times"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.487cm" fo:margin-right="0cm" fo:margin-top="0cm" fo:margin-bottom="0cm" fo:text-align="justify" style:justify-single-word="false" fo:hyphenation-ladder-count="no-limit" fo:text-indent="-0.462cm" style:auto-text-indent="false" fo:padding="0cm" fo:border="none" style:snap-to-layout-grid="false"/>
      <style:text-properties style:font-name="Times" fo:font-size="11pt" style:font-size-asian="11pt" style:font-size-complex="11pt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.487cm" fo:margin-right="0cm" fo:margin-top="0cm" fo:margin-bottom="0.199cm" fo:text-align="justify" style:justify-single-word="false" fo:hyphenation-ladder-count="no-limit" fo:text-indent="-0.462cm" style:auto-text-indent="false" fo:padding="0cm" fo:border="none" style:snap-to-layout-grid="false"/>
      <style:text-properties style:font-name="Times"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.487cm" fo:margin-right="0cm" fo:margin-top="0.199cm" fo:margin-bottom="0.101cm" fo:text-align="justify" style:justify-single-word="false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2.967cm" style:type="center"/>
          <style:tab-stop style:position="8.07cm" style:type="center"/>
          <style:tab-stop style:position="14.46cm" style:type="center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.704cm" fo:margin-right="0cm" fo:margin-top="0.3cm" fo:margin-bottom="0.199cm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.704cm" fo:margin-right="0cm" fo:margin-top="0.3cm" fo:margin-bottom="0.199cm" fo:hyphenation-ladder-count="no-limit" fo:text-indent="-0.704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30" style:family="paragraph" style:parent-style-name="Standard">
      <style:paragraph-properties fo:margin-left="0.704cm" fo:margin-right="0cm" fo:margin-top="0.3cm" fo:margin-bottom="0cm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1.106cm" fo:margin-right="0cm" fo:margin-top="0.101cm" fo:margin-bottom="0.101cm" fo:hyphenation-ladder-count="no-limit" fo:text-indent="-0.402cm" style:auto-text-indent="false">
        <style:tab-stops/>
      </style:paragraph-properties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Frame_20_contents">
      <style:text-properties fo:font-size="2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style:text-position="0% 100%"/>
    </style:style>
    <style:style style:name="P36" style:family="paragraph" style:parent-style-name="Table_20_Contents">
      <style:paragraph-properties fo:text-align="center" style:justify-single-word="false"/>
      <style:text-properties fo:font-size="8pt"/>
    </style:style>
    <style:style style:name="P37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text-position="super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position="super 58%" style:font-name="Times" fo:font-size="11pt" fo:font-style="normal" fo:font-weight="normal" fo:background-color="#ffff99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position="super 58%" style:font-name="Times" fo:font-size="11pt" fo:font-style="normal" fo:font-weight="normal" fo:background-color="#cccccc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position="super 58%" style:font-name="Times" fo:font-size="11pt" fo:font-style="normal" fo:font-weight="normal" fo:background-color="#99ccff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position="super 58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style:font-name-asian="Tahoma1" style:font-style-asian="normal" style:font-weight-asian="normal" style:font-name-complex="Tahoma1" style:font-style-complex="normal" style:font-weight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Times" fo:font-size="11pt" fo:font-style="normal" fo:font-weight="normal" fo:background-color="#ffff9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Times" fo:font-size="11pt" fo:font-style="normal" fo:font-weight="normal" fo:background-color="#cccccc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" fo:font-size="11pt" fo:font-style="normal" fo:font-weight="normal" fo:background-color="#99ccf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Times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font-name="Times" fo:font-size="11pt" fo:font-style="normal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9" style:family="text">
      <style:text-properties fo:color="#000000" style:font-name="Times" fo:font-size="11pt" fo:font-style="normal" style:font-size-asian="11pt" style:font-style-asian="normal" style:font-size-complex="11pt" style:font-style-complex="normal"/>
    </style:style>
    <style:style style:name="T20" style:family="text">
      <style:text-properties fo:color="#000000" style:font-name="Times" fo:font-size="9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Times" fo:font-size="7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Times" fo:font-size="5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text-position="0% 100%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0000"/>
    </style:style>
    <style:style style:name="T2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ff0000" fo:font-style="normal" style:font-style-asian="normal" style:font-style-complex="normal"/>
    </style:style>
    <style:style style:name="T29" style:family="text">
      <style:text-properties fo:color="#ff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ff0000" style:font-name="Times" fo:font-size="11pt" fo:font-style="normal" style:font-size-asian="11pt" style:font-style-asian="normal" style:font-size-complex="11pt" style:font-style-complex="normal"/>
    </style:style>
    <style:style style:name="T31" style:family="text">
      <style:text-properties fo:color="#0000ff"/>
    </style:style>
    <style:style style:name="T32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ff" fo:font-style="normal" style:font-style-asian="normal" style:font-style-complex="normal"/>
    </style:style>
    <style:style style:name="T34" style:family="text">
      <style:text-properties fo:color="#0000ff" style:font-name="Times" fo:font-size="11pt" fo:font-style="normal" style:font-size-asian="11pt" style:font-style-asian="normal" style:font-size-complex="11pt" style:font-style-complex="normal"/>
    </style:style>
    <style:style style:name="T35" style:family="text">
      <style:text-properties fo:color="#00ae00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ize="8pt"/>
    </style:style>
    <style:style style:name="T38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8pt"/>
    </style:style>
    <style:style style:name="T40" style:family="text">
      <style:text-properties fo:font-size="8pt" fo:font-weight="normal" style:font-size-asian="12pt" style:font-weight-asian="normal" style:font-size-complex="12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-content"/>
    </style:style>
    <style:style style:name="fr2" style:family="graphic" style:parent-style-name="Frame">
      <style:graphic-properties fo:margin-left="0.199cm" fo:margin-right="0cm"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5" style:family="graphic" style:parent-style-name="Frame">
      <style:graphic-properties fo:margin-top="0cm" fo:margin-bottom="0.3cm" style:wrap="dynamic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fill="none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3cm" svg:stroke-color="#ff0000" draw:fill="solid" draw:fill-color="#c5000b" draw:opacity="50%" draw:textarea-horizontal-align="justify" draw:textarea-vertical-align="middle" draw:auto-grow-height="false" fo:padding-top="0.014cm" fo:padding-bottom="0.014cm" fo:padding-left="0.014cm" fo:padding-right="0.014cm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3cm" svg:stroke-color="#00ae00" draw:fill="solid" draw:fill-color="#00ff00" draw:opacity="50%" draw:textarea-horizontal-align="justify" draw:textarea-vertical-align="middle" draw:auto-grow-height="false" fo:padding-top="0.014cm" fo:padding-bottom="0.014cm" fo:padding-left="0.014cm" fo:padding-right="0.014cm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3cm" svg:stroke-color="#ffff00" draw:fill="solid" draw:fill-color="#ffff00" draw:opacity="50%" draw:textarea-horizontal-align="justify" draw:textarea-vertical-align="middle" draw:auto-grow-height="false" fo:padding-top="0.014cm" fo:padding-bottom="0.014cm" fo:padding-left="0.014cm" fo:padding-right="0.014cm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esures</text:p>
      <text:p text:style-name="P14">Objectif : Calculer l'aire du carré et du rectangle</text:p>
      <text:p text:style-name="P10"><draw:frame draw:style-name="fr1" draw:name="Cadre7" text:anchor-type="paragraph" svg:width="16.85cm" draw:z-index="0"><draw:text-box fo:min-height="7.96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">Observe :</text:p></table:table-cell><table:table-cell table:style-name="Tableau1.B1" office:value-type="string"><text:list xml:id="list869630240" text:style-name="L1"><text:list-item><text:p text:style-name="P20"><draw:frame draw:style-name="fr2" draw:name="Cadre5" text:anchor-type="paragraph" svg:x="9.32cm" svg:y="-0.095cm" svg:width="5.33cm" draw:z-index="1"><draw:text-box fo:min-height="3.297cm"><text:p text:style-name="P32"><draw:custom-shape text:anchor-type="paragraph" draw:z-index="2" draw:style-name="gr1" svg:width="5.001cm" svg:height="3.001cm" svg:x="0.22cm" svg:y="0.12cm"><text:p/><draw:enhanced-geometry svg:viewBox="0 0 21600 21600" draw:type="rectangle" draw:enhanced-path="M 0 0 L 21600 0 21600 21600 0 21600 0 0 Z N"/></draw:custom-shape><draw:line text:anchor-type="paragraph" draw:z-index="3" draw:style-name="gr2" draw:text-style-name="P37" svg:x1="1.221cm" svg:y1="0.12cm" svg:x2="1.221cm" svg:y2="3.12cm"><text:p/></draw:line><draw:line text:anchor-type="paragraph" draw:z-index="4" draw:style-name="gr2" draw:text-style-name="P37" svg:x1="2.228cm" svg:y1="0.12cm" svg:x2="2.228cm" svg:y2="3.12cm"><text:p/></draw:line><draw:line text:anchor-type="paragraph" draw:z-index="5" draw:style-name="gr2" draw:text-style-name="P37" svg:x1="3.233cm" svg:y1="0.12cm" svg:x2="3.233cm" svg:y2="3.12cm"><text:p/></draw:line><draw:line text:anchor-type="paragraph" draw:z-index="6" draw:style-name="gr2" draw:text-style-name="P37" svg:x1="4.214cm" svg:y1="0.12cm" svg:x2="4.214cm" svg:y2="3.12cm"><text:p/></draw:line><draw:line text:anchor-type="paragraph" draw:z-index="7" draw:style-name="gr2" draw:text-style-name="P37" svg:x1="0.22cm" svg:y1="1.101cm" svg:x2="5.221cm" svg:y2="1.101cm"><text:p/></draw:line><draw:line text:anchor-type="paragraph" draw:z-index="8" draw:style-name="gr2" draw:text-style-name="P37" svg:x1="0.22cm" svg:y1="2.106cm" svg:x2="5.221cm" svg:y2="2.106cm"><text:p/></draw:line></text:p></draw:text-box></draw:frame>Voici un rectangle de <text:span text:style-name="T26">5</text:span> cm sur <text:span text:style-name="T31">3</text:span> cm. Il est pavé de cm<text:span text:style-name="T36">2</text:span>. Tu peux les compter : il y en a 15 pour le paver entièrement.</text:p></text:list-item><text:list-item><text:p text:style-name="P24"><text:span text:style-name="T10">Mais tu peux aussi remarquer que ces cm</text:span><text:span text:style-name="T5">2</text:span><text:span text:style-name="T10"> sont disposés en </text:span><text:span text:style-name="T32">3</text:span><text:span text:style-name="T10"> rangées de </text:span><text:span text:style-name="T27">5</text:span><text:span text:style-name="T10"> cm</text:span><text:span text:style-name="T5">2</text:span><text:span text:style-name="T10"> chacune, ce qui nous fait bien en tout </text:span><text:span text:style-name="T32">3</text:span><text:span text:style-name="T10"> X </text:span><text:span text:style-name="T27">5</text:span><text:span text:style-name="T10"> = 15 cm</text:span><text:span text:style-name="T5">2</text:span></text:p><text:p text:style-name="P23"><text:span text:style-name="T10">Pourquoi y a-t-il place à </text:span><text:span text:style-name="T32">3</text:span><text:span text:style-name="T10"> rangées ? </text:span></text:p><text:list><text:list-header><text:p text:style-name="P23"><text:span text:style-name="T10"><text:tab/></text:span><text:span text:style-name="T24">→</text:span><text:span text:style-name="T11"> </text:span><text:span text:style-name="T10">Parce que la largeur mesure </text:span><text:span text:style-name="T32">3</text:span><text:span text:style-name="T10"> cm.</text:span></text:p></text:list-header></text:list><text:p text:style-name="P20"><text:span text:style-name="T10">Pourquoi peut-on mettre </text:span><text:span text:style-name="T27">5</text:span><text:span text:style-name="T10"> cm</text:span><text:span text:style-name="T5">2</text:span><text:span text:style-name="T10"> dans chaque rangée ?</text:span></text:p><text:p text:style-name="P18"><text:span text:style-name="T13"><text:tab/></text:span><text:span text:style-name="T17">→</text:span><text:span text:style-name="T18"> </text:span><text:span text:style-name="T13">Parce que le rectangle mesure </text:span><text:span text:style-name="T29">5 </text:span><text:span text:style-name="T13">cm de long.</text:span></text:p></text:list-item><text:list-item><text:p text:style-name="P25"><text:span text:style-name="T10">Conclusion : On calcule l'aire du rectangle en multipliant sa longueur par sa largeur.</text:span></text:p><text:p text:style-name="P21"><text:span text:style-name="T12">Aire du rectangle = </text:span><text:span text:style-name="T28">Longueur</text:span><text:span text:style-name="T12"> X </text:span><text:span text:style-name="T33">largeur</text:span></text:p><text:p text:style-name="P22"><text:span text:style-name="T12">Aire du carré = </text:span><text:span text:style-name="T30">côté</text:span><text:span text:style-name="T12"> X </text:span><text:span text:style-name="T34">côté </text:span><text:span text:style-name="T20">(Le carré est un rectangle dont les 4 côtés sont de même longueur.)</text:span></text:p><text:p text:style-name="P26"><text:span text:style-name="T13">N. B. Si les dimensions sont en </text:span><text:span text:style-name="T14">cm</text:span><text:span text:style-name="T13">, l'aire sera en </text:span><text:span text:style-name="T14">cm</text:span><text:span text:style-name="T6">2</text:span><text:span text:style-name="T23">.</text:span></text:p><text:list><text:list-item><text:list><text:list-item><text:list><text:list-header><text:p text:style-name="P19"><text:span text:style-name="T23"><text:tab/>S</text:span><text:span text:style-name="T13">i elles sont en </text:span><text:span text:style-name="T15">dm</text:span><text:span text:style-name="T13">, l'aire sera en </text:span><text:span text:style-name="T15">dm</text:span><text:span text:style-name="T7">2</text:span><text:span text:style-name="T13">.</text:span></text:p></text:list-header></text:list></text:list-item></text:list></text:list-item></text:list><text:p text:style-name="P19"><text:span text:style-name="T13"><text:tab/>Si elles sont en </text:span><text:span text:style-name="T16">km</text:span><text:span text:style-name="T13">, l'aire sera en </text:span><text:span text:style-name="T16">km</text:span><text:span text:style-name="T8">2</text:span><text:span text:style-name="T13">, etc.</text:span></text:p></text:list-item></text:list></table:table-cell></table:table-row></table:table></draw:text-box></draw:frame></text:p>
      <text:p text:style-name="P11"><text:span text:style-name="T25">1 – </text:span><text:span text:style-name="T4">Voici un quadrillage en cm</text:span><text:span text:style-name="T9">2</text:span><text:span text:style-name="T4">. Saurais-tu y tracer un rectangle rouge de 12 cm</text:span><text:span text:style-name="T9">2</text:span><text:span text:style-name="T4">, un rectangle vert de 24 cm</text:span><text:span text:style-name="T9">2</text:span><text:span text:style-name="T4"> et un carré jaune de 9 cm</text:span><text:span text:style-name="T9">2</text:span><text:span text:style-name="T4"> ?</text:span></text:p>
      <text:p text:style-name="P4"><draw:frame draw:style-name="fr3" draw:name="Cadre1" text:anchor-type="paragraph" svg:x="0.554cm" svg:y="-0.025cm" svg:width="16.196cm" draw:z-index="9"><draw:text-box fo:min-height="4.277cm"><text:p text:style-name="P32"><draw:custom-shape text:anchor-type="paragraph" draw:z-index="10" draw:style-name="gr1" svg:width="15.001cm" svg:height="4.001cm" svg:x="0.229cm" svg:y="0.15cm"><text:p/><draw:enhanced-geometry svg:viewBox="0 0 21600 21600" draw:type="rectangle" draw:enhanced-path="M 0 0 L 21600 0 21600 21600 0 21600 0 0 Z N"/></draw:custom-shape><draw:line text:anchor-type="paragraph" draw:z-index="11" draw:style-name="gr2" draw:text-style-name="P37" svg:x1="0.229cm" svg:y1="1.104cm" svg:x2="15.229cm" svg:y2="1.104cm"><text:p/></draw:line><draw:line text:anchor-type="paragraph" draw:z-index="12" draw:style-name="gr2" draw:text-style-name="P37" svg:x1="0.229cm" svg:y1="2.11cm" svg:x2="15.229cm" svg:y2="2.11cm"><text:p/></draw:line><draw:line text:anchor-type="paragraph" draw:z-index="13" draw:style-name="gr2" draw:text-style-name="P37" svg:x1="0.229cm" svg:y1="3.117cm" svg:x2="15.229cm" svg:y2="3.117cm"><text:p/></draw:line><draw:line text:anchor-type="paragraph" draw:z-index="14" draw:style-name="gr2" draw:text-style-name="P37" svg:x1="1.231cm" svg:y1="0.15cm" svg:x2="1.231cm" svg:y2="4.151cm"><text:p/></draw:line><draw:line text:anchor-type="paragraph" draw:z-index="15" draw:style-name="gr2" draw:text-style-name="P37" svg:x1="2.212cm" svg:y1="0.15cm" svg:x2="2.212cm" svg:y2="4.151cm"><text:p/></draw:line><draw:line text:anchor-type="paragraph" draw:z-index="16" draw:style-name="gr2" draw:text-style-name="P37" svg:x1="3.217cm" svg:y1="0.15cm" svg:x2="3.217cm" svg:y2="4.151cm"><text:p/></draw:line><draw:line text:anchor-type="paragraph" draw:z-index="17" draw:style-name="gr2" draw:text-style-name="P37" svg:x1="4.223cm" svg:y1="0.15cm" svg:x2="4.223cm" svg:y2="4.151cm"><text:p/></draw:line><draw:line text:anchor-type="paragraph" draw:z-index="18" draw:style-name="gr2" draw:text-style-name="P37" svg:x1="5.23cm" svg:y1="0.15cm" svg:x2="5.23cm" svg:y2="4.151cm"><text:p/></draw:line><draw:line text:anchor-type="paragraph" draw:z-index="19" draw:style-name="gr2" draw:text-style-name="P37" svg:x1="6.211cm" svg:y1="0.15cm" svg:x2="6.211cm" svg:y2="4.151cm"><text:p/></draw:line><draw:line text:anchor-type="paragraph" draw:z-index="20" draw:style-name="gr2" draw:text-style-name="P37" svg:x1="7.216cm" svg:y1="0.15cm" svg:x2="7.216cm" svg:y2="4.151cm"><text:p/></draw:line><draw:line text:anchor-type="paragraph" draw:z-index="21" draw:style-name="gr2" draw:text-style-name="P37" svg:x1="8.221cm" svg:y1="0.15cm" svg:x2="8.221cm" svg:y2="4.151cm"><text:p/></draw:line><draw:line text:anchor-type="paragraph" draw:z-index="22" draw:style-name="gr2" draw:text-style-name="P37" svg:x1="9.229cm" svg:y1="0.15cm" svg:x2="9.229cm" svg:y2="4.151cm"><text:p/></draw:line><draw:line text:anchor-type="paragraph" draw:z-index="23" draw:style-name="gr2" draw:text-style-name="P37" svg:x1="10.234cm" svg:y1="0.15cm" svg:x2="10.234cm" svg:y2="4.151cm"><text:p/></draw:line><draw:line text:anchor-type="paragraph" draw:z-index="24" draw:style-name="gr2" draw:text-style-name="P37" svg:x1="11.215cm" svg:y1="0.15cm" svg:x2="11.215cm" svg:y2="4.151cm"><text:p/></draw:line><draw:line text:anchor-type="paragraph" draw:z-index="25" draw:style-name="gr2" draw:text-style-name="P37" svg:x1="12.22cm" svg:y1="0.15cm" svg:x2="12.22cm" svg:y2="4.151cm"><text:p/></draw:line><draw:line text:anchor-type="paragraph" draw:z-index="26" draw:style-name="gr2" draw:text-style-name="P37" svg:x1="13.227cm" svg:y1="0.15cm" svg:x2="13.227cm" svg:y2="4.151cm"><text:p/></draw:line><draw:line text:anchor-type="paragraph" draw:z-index="27" draw:style-name="gr2" draw:text-style-name="P37" svg:x1="14.233cm" svg:y1="0.15cm" svg:x2="14.233cm" svg:y2="4.151cm"><text:p/></draw:line></text:p></draw:text-box></draw:frame><text:tab/></text:p>
      <text:p text:style-name="P12"><draw:frame draw:style-name="fr4" draw:name="Cadre2" text:anchor-type="paragraph" svg:x="0.727cm" svg:y="1.328cm" svg:width="15.168cm" draw:z-index="28"><draw:text-box fo:min-height="7.37cm"><table:table table:name="Tableau2" table:style-name="Tableau2"><table:table-column table:style-name="Tableau2.A"/><table:table-column table:style-name="Tableau2.B" table:number-columns-repeated="4"/><table:table-row><table:table-cell table:style-name="Tableau2.A1" office:value-type="string"><text:p text:style-name="Table_20_Contents">Un stade rectangulaire mesure 8 hm sur 5 hm.</text:p><text:p text:style-name="Table_20_Contents">Quelle est son aire ?</text:p></table:table-cell><table:table-cell table:style-name="Tableau2.B1" office:value-type="string"><text:p text:style-name="P34">40 hm</text:p></table:table-cell><table:table-cell table:style-name="Tableau2.B1" office:value-type="string"><text:p text:style-name="P34">40 hm<text:span text:style-name="T36">2</text:span></text:p></table:table-cell><table:table-cell table:style-name="Tableau2.B1" office:value-type="string"><text:p text:style-name="P34">26 hm</text:p></table:table-cell><table:table-cell table:style-name="Tableau2.E1" office:value-type="string"><text:p text:style-name="P34">40 km<text:span text:style-name="T36">2</text:span></text:p></table:table-cell></table:table-row><table:table-row><table:table-cell table:style-name="Tableau2.A2" office:value-type="string"><text:p text:style-name="Table_20_Contents">Ma chambre mesure 5 m sur 3 m.</text:p><text:p text:style-name="Table_20_Contents">Quelle est son aire ?</text:p></table:table-cell><table:table-cell table:style-name="Tableau2.B2" office:value-type="string"><text:p text:style-name="P34">15 dm<text:span text:style-name="T36">2</text:span></text:p></table:table-cell><table:table-cell table:style-name="Tableau2.B2" office:value-type="string"><text:p text:style-name="P34">15 dam<text:span text:style-name="T36">2</text:span></text:p></table:table-cell><table:table-cell table:style-name="Tableau2.B2" office:value-type="string"><text:p text:style-name="P34">15 cm<text:span text:style-name="T36">2</text:span></text:p></table:table-cell><table:table-cell table:style-name="Tableau2.E2" office:value-type="string"><text:p text:style-name="P34">15 m<text:span text:style-name="T36">2</text:span></text:p></table:table-cell></table:table-row><table:table-row><table:table-cell table:style-name="Tableau2.A2" office:value-type="string"><text:p text:style-name="Table_20_Contents">Combien mesure son périmètre ?</text:p></table:table-cell><table:table-cell table:style-name="Tableau2.B2" office:value-type="string"><text:p text:style-name="P34">8 m</text:p></table:table-cell><table:table-cell table:style-name="Tableau2.B2" office:value-type="string"><text:p text:style-name="P34">8 m<text:span text:style-name="T36">2</text:span></text:p></table:table-cell><table:table-cell table:style-name="Tableau2.B2" office:value-type="string"><text:p text:style-name="P34">16 m</text:p></table:table-cell><table:table-cell table:style-name="Tableau2.E2" office:value-type="string"><text:p text:style-name="P34">16 m<text:span text:style-name="T36">2</text:span></text:p></table:table-cell></table:table-row><table:table-row><table:table-cell table:style-name="Tableau2.A2" office:value-type="string"><text:p text:style-name="Table_20_Contents">Un jardinet de 42 m<text:span text:style-name="T36">2</text:span> mesure 6 m de large.</text:p><text:p text:style-name="Table_20_Contents">Combien mesure sa longueur ?</text:p></table:table-cell><table:table-cell table:style-name="Tableau2.B2" office:value-type="string"><text:p text:style-name="P34">48 m</text:p></table:table-cell><table:table-cell table:style-name="Tableau2.B2" office:value-type="string"><text:p text:style-name="P34">252 m</text:p></table:table-cell><table:table-cell table:style-name="Tableau2.B2" office:value-type="string"><text:p text:style-name="P34">7 m</text:p></table:table-cell><table:table-cell table:style-name="Tableau2.E2" office:value-type="string"><text:p text:style-name="P34">26 m</text:p></table:table-cell></table:table-row><table:table-row><table:table-cell table:style-name="Tableau2.A2" office:value-type="string"><text:p text:style-name="Table_20_Contents">La cour de notre école est formée d'une partie rectangulaire de 70 m sur 50 m et d'un carré de 30 m de côté.</text:p><text:p text:style-name="Table_20_Contents">Quelle est l'aire de la cour ?</text:p></table:table-cell><table:table-cell table:style-name="Tableau2.B2" office:value-type="string"><text:p text:style-name="P34">4 400 m<text:span text:style-name="T36">2</text:span></text:p></table:table-cell><table:table-cell table:style-name="Tableau2.B2" office:value-type="string"><text:p text:style-name="P34">44 dam<text:span text:style-name="T36">2</text:span></text:p></table:table-cell><table:table-cell table:style-name="Tableau2.B2" office:value-type="string"><text:p text:style-name="P34">4 400 m</text:p></table:table-cell><table:table-cell table:style-name="Tableau2.E2" office:value-type="string"><text:p text:style-name="P34">150 m<text:span text:style-name="T36">2</text:span></text:p></table:table-cell></table:table-row><table:table-row><table:table-cell table:style-name="Tableau2.A2" office:value-type="string"><text:p text:style-name="Table_20_Contents">Des deux bâches suivantes, laquelle est la plus grande : une bâche rectangulaire de 6 m sur 8 m ou bien une bâche carrée de 7 m de côté ?</text:p></table:table-cell><table:table-cell table:style-name="Tableau2.B2" office:value-type="string"><text:p text:style-name="P34">celle de 6 sur 8</text:p></table:table-cell><table:table-cell table:style-name="Tableau2.B2" office:value-type="string"><text:p text:style-name="P34">celle de 7 sur 7</text:p></table:table-cell><table:table-cell table:style-name="Tableau2.B2" office:value-type="string"><text:p text:style-name="P34"/></table:table-cell><table:table-cell table:style-name="Tableau2.E2" office:value-type="string"><text:p text:style-name="P34"/></table:table-cell></table:table-row></table:table><text:p text:style-name="P9"/></draw:text-box></draw:frame>2 – Tu es sûrement capable de colorier les réponses correctes en vert. Essaie...</text:p>
      <text:p text:style-name="P3">Corrigé</text:p>
      <text:p text:style-name="P11"><text:span text:style-name="T25">1 – </text:span><text:span text:style-name="T4">Voici un quadrillage en cm2. Saurais-tu y tracer un rectangle rouge de 12 cm</text:span><text:span text:style-name="T9">2</text:span><text:span text:style-name="T4">, un rectangle vert de 24 cm</text:span><text:span text:style-name="T9">2</text:span><text:span text:style-name="T4"> et un carré jaune de 9 cm</text:span><text:span text:style-name="T9">2</text:span><text:span text:style-name="T4"> ?</text:span></text:p>
      <text:p text:style-name="P4"><draw:frame draw:style-name="fr3" draw:name="Cadre3" text:anchor-type="paragraph" svg:x="0.554cm" svg:y="-0.025cm" svg:width="16.196cm" draw:z-index="29"><draw:text-box fo:min-height="4.277cm"><text:p text:style-name="P32"><draw:custom-shape text:anchor-type="paragraph" draw:z-index="30" draw:style-name="gr1" svg:width="15.001cm" svg:height="4.001cm" svg:x="0.229cm" svg:y="0.15cm"><text:p/><draw:enhanced-geometry svg:viewBox="0 0 21600 21600" draw:type="rectangle" draw:enhanced-path="M 0 0 L 21600 0 21600 21600 0 21600 0 0 Z N"/></draw:custom-shape><draw:line text:anchor-type="paragraph" draw:z-index="31" draw:style-name="gr2" draw:text-style-name="P37" svg:x1="0.229cm" svg:y1="1.104cm" svg:x2="15.229cm" svg:y2="1.104cm"><text:p/></draw:line><draw:line text:anchor-type="paragraph" draw:z-index="32" draw:style-name="gr2" draw:text-style-name="P37" svg:x1="0.229cm" svg:y1="2.11cm" svg:x2="15.229cm" svg:y2="2.11cm"><text:p/></draw:line><draw:line text:anchor-type="paragraph" draw:z-index="33" draw:style-name="gr2" draw:text-style-name="P37" svg:x1="0.229cm" svg:y1="3.117cm" svg:x2="15.229cm" svg:y2="3.117cm"><text:p/></draw:line><draw:line text:anchor-type="paragraph" draw:z-index="34" draw:style-name="gr2" draw:text-style-name="P37" svg:x1="1.231cm" svg:y1="0.15cm" svg:x2="1.231cm" svg:y2="4.151cm"><text:p/></draw:line><draw:line text:anchor-type="paragraph" draw:z-index="35" draw:style-name="gr2" draw:text-style-name="P37" svg:x1="2.212cm" svg:y1="0.15cm" svg:x2="2.212cm" svg:y2="4.151cm"><text:p/></draw:line><draw:line text:anchor-type="paragraph" draw:z-index="36" draw:style-name="gr2" draw:text-style-name="P37" svg:x1="3.217cm" svg:y1="0.15cm" svg:x2="3.217cm" svg:y2="4.151cm"><text:p/></draw:line><draw:line text:anchor-type="paragraph" draw:z-index="37" draw:style-name="gr2" draw:text-style-name="P37" svg:x1="4.223cm" svg:y1="0.15cm" svg:x2="4.223cm" svg:y2="4.151cm"><text:p/></draw:line><draw:line text:anchor-type="paragraph" draw:z-index="38" draw:style-name="gr2" draw:text-style-name="P37" svg:x1="5.23cm" svg:y1="0.15cm" svg:x2="5.23cm" svg:y2="4.151cm"><text:p/></draw:line><draw:line text:anchor-type="paragraph" draw:z-index="39" draw:style-name="gr2" draw:text-style-name="P37" svg:x1="6.211cm" svg:y1="0.15cm" svg:x2="6.211cm" svg:y2="4.151cm"><text:p/></draw:line><draw:line text:anchor-type="paragraph" draw:z-index="40" draw:style-name="gr2" draw:text-style-name="P37" svg:x1="7.216cm" svg:y1="0.15cm" svg:x2="7.216cm" svg:y2="4.151cm"><text:p/></draw:line><draw:line text:anchor-type="paragraph" draw:z-index="41" draw:style-name="gr2" draw:text-style-name="P37" svg:x1="8.221cm" svg:y1="0.15cm" svg:x2="8.221cm" svg:y2="4.151cm"><text:p/></draw:line><draw:line text:anchor-type="paragraph" draw:z-index="42" draw:style-name="gr2" draw:text-style-name="P37" svg:x1="9.229cm" svg:y1="0.15cm" svg:x2="9.229cm" svg:y2="4.151cm"><text:p/></draw:line><draw:line text:anchor-type="paragraph" draw:z-index="43" draw:style-name="gr2" draw:text-style-name="P37" svg:x1="10.234cm" svg:y1="0.15cm" svg:x2="10.234cm" svg:y2="4.151cm"><text:p/></draw:line><draw:line text:anchor-type="paragraph" draw:z-index="44" draw:style-name="gr2" draw:text-style-name="P37" svg:x1="11.215cm" svg:y1="0.15cm" svg:x2="11.215cm" svg:y2="4.151cm"><text:p/></draw:line><draw:line text:anchor-type="paragraph" draw:z-index="45" draw:style-name="gr2" draw:text-style-name="P37" svg:x1="12.22cm" svg:y1="0.15cm" svg:x2="12.22cm" svg:y2="4.151cm"><text:p/></draw:line><draw:line text:anchor-type="paragraph" draw:z-index="46" draw:style-name="gr2" draw:text-style-name="P37" svg:x1="13.227cm" svg:y1="0.15cm" svg:x2="13.227cm" svg:y2="4.151cm"><text:p/></draw:line><draw:line text:anchor-type="paragraph" draw:z-index="47" draw:style-name="gr2" draw:text-style-name="P37" svg:x1="14.233cm" svg:y1="0.15cm" svg:x2="14.233cm" svg:y2="4.151cm"><text:p/></draw:line><draw:custom-shape text:anchor-type="paragraph" draw:z-index="49" draw:style-name="gr3" svg:width="2.989cm" svg:height="4.001cm" svg:x="0.229cm" svg:y="0.15cm"><text:p/><draw:enhanced-geometry svg:viewBox="0 0 21600 21600" draw:type="rectangle" draw:enhanced-path="M 0 0 L 21600 0 21600 21600 0 21600 0 0 Z N"/></draw:custom-shape><draw:custom-shape text:anchor-type="paragraph" draw:z-index="50" draw:style-name="gr4" svg:width="6.012cm" svg:height="4.001cm" svg:x="4.223cm" svg:y="0.15cm"><text:p/><draw:enhanced-geometry svg:viewBox="0 0 21600 21600" draw:type="rectangle" draw:enhanced-path="M 0 0 L 21600 0 21600 21600 0 21600 0 0 Z N"/></draw:custom-shape><draw:custom-shape text:anchor-type="paragraph" draw:z-index="51" draw:style-name="gr5" svg:width="3.019cm" svg:height="2.968cm" svg:x="11.215cm" svg:y="0.15cm"><text:p/><draw:enhanced-geometry svg:viewBox="0 0 21600 21600" draw:type="rectangle" draw:enhanced-path="M 0 0 L 21600 0 21600 21600 0 21600 0 0 Z N"/></draw:custom-shape></text:p></draw:text-box></draw:frame><text:tab/></text:p>
      <text:p text:style-name="P28"><draw:frame draw:style-name="fr5" draw:name="Cadre4" text:anchor-type="paragraph" svg:x="0.727cm" svg:y="1.328cm" svg:width="15.168cm" draw:z-index="48"><draw:text-box fo:min-height="7.37cm"><table:table table:name="Tableau3" table:style-name="Tableau3"><table:table-column table:style-name="Tableau3.A"/><table:table-column table:style-name="Tableau3.B" table:number-columns-repeated="4"/><table:table-row><table:table-cell table:style-name="Tableau3.A1" office:value-type="string"><text:p text:style-name="Table_20_Contents">Un stade rectangulaire mesure 8 hm sur 5 hm.</text:p><text:p text:style-name="Table_20_Contents">Quelle est son aire ?</text:p></table:table-cell><table:table-cell table:style-name="Tableau3.B1" office:value-type="string"><text:p text:style-name="P34">40 hm</text:p></table:table-cell><table:table-cell table:style-name="Tableau3.C1" office:value-type="string"><text:p text:style-name="P34">40 hm<text:span text:style-name="T36">2</text:span></text:p></table:table-cell><table:table-cell table:style-name="Tableau3.B1" office:value-type="string"><text:p text:style-name="P34">26 hm</text:p></table:table-cell><table:table-cell table:style-name="Tableau3.E1" office:value-type="string"><text:p text:style-name="P34">40 km<text:span text:style-name="T36">2</text:span></text:p></table:table-cell></table:table-row><table:table-row><table:table-cell table:style-name="Tableau3.A2" office:value-type="string"><text:p text:style-name="Table_20_Contents">Ma chambre mesure 5 m sur 3 m.</text:p><text:p text:style-name="Table_20_Contents">Quelle est son aire ?</text:p></table:table-cell><table:table-cell table:style-name="Tableau3.B2" office:value-type="string"><text:p text:style-name="P34">15 dm<text:span text:style-name="T36">2</text:span></text:p></table:table-cell><table:table-cell table:style-name="Tableau3.B2" office:value-type="string"><text:p text:style-name="P34">15 dam<text:span text:style-name="T36">2</text:span></text:p></table:table-cell><table:table-cell table:style-name="Tableau3.B2" office:value-type="string"><text:p text:style-name="P34">15 cm<text:span text:style-name="T36">2</text:span></text:p></table:table-cell><table:table-cell table:style-name="Tableau3.E2" office:value-type="string"><text:p text:style-name="P34">15 m<text:span text:style-name="T36">2</text:span></text:p></table:table-cell></table:table-row><table:table-row><table:table-cell table:style-name="Tableau3.A2" office:value-type="string"><text:p text:style-name="Table_20_Contents">Combien mesure son périmètre ?</text:p></table:table-cell><table:table-cell table:style-name="Tableau3.B2" office:value-type="string"><text:p text:style-name="P34">8 m</text:p></table:table-cell><table:table-cell table:style-name="Tableau3.B2" office:value-type="string"><text:p text:style-name="P34">8 m<text:span text:style-name="T36">2</text:span></text:p></table:table-cell><table:table-cell table:style-name="Tableau3.D3" office:value-type="string"><text:p text:style-name="P34">16 m</text:p></table:table-cell><table:table-cell table:style-name="Tableau3.E3" office:value-type="string"><text:p text:style-name="P34">16 m<text:span text:style-name="T36">2</text:span></text:p></table:table-cell></table:table-row><table:table-row><table:table-cell table:style-name="Tableau3.A2" office:value-type="string"><text:p text:style-name="Table_20_Contents">Un jardinet de 42 m<text:span text:style-name="T36">2</text:span> mesure 6 m de large.</text:p><text:p text:style-name="Table_20_Contents">Combien mesure sa longueur ?</text:p></table:table-cell><table:table-cell table:style-name="Tableau3.B2" office:value-type="string"><text:p text:style-name="P34">48 m</text:p></table:table-cell><table:table-cell table:style-name="Tableau3.B2" office:value-type="string"><text:p text:style-name="P34">252 m</text:p></table:table-cell><table:table-cell table:style-name="Tableau3.D3" office:value-type="string"><text:p text:style-name="P34">7 m <text:span text:style-name="T39">(1)</text:span></text:p></table:table-cell><table:table-cell table:style-name="Tableau3.E3" office:value-type="string"><text:p text:style-name="P34">26 m</text:p></table:table-cell></table:table-row><table:table-row><table:table-cell table:style-name="Tableau3.A2" office:value-type="string"><text:p text:style-name="Table_20_Contents">La cour de notre école est formée d'une partie rectangulaire de 70 m sur 50 m et d'un carré de 30 m de côté.</text:p><text:p text:style-name="Table_20_Contents">Quelle est l'aire de la cour ?</text:p></table:table-cell><table:table-cell table:style-name="Tableau3.D3" office:value-type="string"><text:p text:style-name="P34">4 400 m<text:span text:style-name="T36">2</text:span></text:p><text:p text:style-name="P35"><text:span text:style-name="T39">(2)</text:span></text:p></table:table-cell><table:table-cell table:style-name="Tableau3.D3" office:value-type="string"><text:p text:style-name="P34">44 dam<text:span text:style-name="T36">2</text:span></text:p><text:p text:style-name="P35"><text:span text:style-name="T39">(2)</text:span></text:p></table:table-cell><table:table-cell table:style-name="Tableau3.B2" office:value-type="string"><text:p text:style-name="P34">4 400 m</text:p></table:table-cell><table:table-cell table:style-name="Tableau3.E3" office:value-type="string"><text:p text:style-name="P34">150 m<text:span text:style-name="T36">2</text:span></text:p></table:table-cell></table:table-row><table:table-row><table:table-cell table:style-name="Tableau3.A2" office:value-type="string"><text:p text:style-name="Table_20_Contents">Des deux bâches suivantes, laquelle est la plus grande : une bâche rectangulaire de 6 m sur 8 m ou bien une bâche carrée de 7 m de côté ?</text:p></table:table-cell><table:table-cell table:style-name="Tableau3.B2" office:value-type="string"><text:p text:style-name="P34">celle de 6 sur 8</text:p></table:table-cell><table:table-cell table:style-name="Tableau3.D3" office:value-type="string"><text:p text:style-name="P34">celle de 7 sur 7</text:p><text:p text:style-name="P36">(3)</text:p></table:table-cell><table:table-cell table:style-name="Tableau3.B2" office:value-type="string"><text:p text:style-name="P34"/></table:table-cell><table:table-cell table:style-name="Tableau3.E3" office:value-type="string"><text:p text:style-name="P34"/></table:table-cell></table:table-row></table:table><text:p text:style-name="P9"/></draw:text-box></draw:frame>2 – Tu es sûrement capable de colorier les réponses correctes en vert. Essaie...</text:p>
      <text:p text:style-name="P30"><text:span text:style-name="T40"><text:tab/>(1) </text:span><text:span text:style-name="T42">Puisqu'il faut multiplier 6 par 7 pour obtenir 42.</text:span></text:p>
      <text:p text:style-name="P31"><text:span text:style-name="T40">(2) </text:span><text:span text:style-name="T42">L'aire du rectangle est (70 X 50 = ) 3 500 m</text:span><text:span text:style-name="T38">2</text:span><text:span text:style-name="T42"> et celle du carré est (30 X 30 =) 900 m</text:span><text:span text:style-name="T38">2</text:span><text:span text:style-name="T42">, ce qui fait en tout 4 400 m</text:span><text:span text:style-name="T38">2</text:span><text:span text:style-name="T42">.</text:span></text:p>
      <text:p text:style-name="P31"><text:span text:style-name="T40"><text:tab/></text:span><text:span text:style-name="T42">D'autre part, 4400 m</text:span><text:span text:style-name="T38">2</text:span><text:span text:style-name="T42"> est égal à 44 dam</text:span><text:span text:style-name="T38">2</text:span><text:span text:style-name="T42"> (Voir fiche </text:span><text:a xlink:type="simple" xlink:href="http://www.famille-madore.fr/Atelecha/mesures2.pdf"><text:span text:style-name="T43">Mesures 2</text:span></text:a><text:span text:style-name="T42">)</text:span></text:p>
      <text:p text:style-name="P31"><text:span text:style-name="T40">(3) </text:span><text:span text:style-name="T42">L'aire de la bâche rectangulaire mesure (6 X 8 =) 48 m</text:span><text:span text:style-name="T38">2</text:span><text:span text:style-name="T42"> et celle de la bâche carrée mesure (7 X 7 =) 49 m</text:span><text:span text:style-name="T38">2</text:span><text:span text:style-name="T42">. C'est donc cette dernière la plus grande.</text:span></text:p>
      <text:p text:style-name="P28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TimesNewRomanPSMT" svg:font-family="TimesNewRomanPSMT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5 mai 2011<text:tab/><text:tab/>Mesures 11 – Calculer l'aire du carré et du rectangle <text:s/>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</dc:title>
    <meta:creation-date>2011-03-03T10:09:23</meta:creation-date>
    <meta:editing-cycles>37</meta:editing-cycles>
    <meta:editing-duration>PT13H34M23S</meta:editing-duration>
    <meta:generator>OpenOffice.org/3.2$Unix OpenOffice.org_project/320m18$Build-9502</meta:generator>
    <meta:initial-creator>Jean-Luc Madoré</meta:initial-creator>
    <dc:date>2011-05-25T16:07:33</dc:date>
    <dc:creator>Jean-Luc Madoré</dc:creator>
    <meta:printed-by>Jean-Luc Madoré</meta:printed-by>
    <meta:print-date>2011-05-25T11:35:25</meta:print-date>
    <meta:document-statistic meta:table-count="3" meta:image-count="0" meta:object-count="0" meta:page-count="2" meta:paragraph-count="94" meta:word-count="701" meta:character-count="3054"/>
    <meta:user-defined meta:name="Info 1"/>
    <meta:user-defined meta:name="Info 2"/>
    <meta:user-defined meta:name="Info 3"/>
    <meta:user-defined meta:name="Info 4"/>
  </office:meta>
</office:document-meta>
</file>