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72cm" style:rel-column-width="7604*"/>
    </style:style>
    <style:style style:name="Tableau1.B" style:family="table-column">
      <style:table-column-properties style:column-width="0.312cm" style:rel-column-width="1203*"/>
    </style:style>
    <style:style style:name="Tableau1.C" style:family="table-column">
      <style:table-column-properties style:column-width="1.471cm" style:rel-column-width="5672*"/>
    </style:style>
    <style:style style:name="Tableau1.L" style:family="table-column">
      <style:table-column-properties style:column-width="1.473cm" style:rel-column-width="5680*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padding="0.097cm" fo:border="none"/>
    </style:style>
    <style:style style:name="Tableau1.C2" style:family="table-cell">
      <style:table-cell-properties fo:padding="0.097cm" fo:border="0.002cm solid #000000"/>
    </style:style>
    <style:style style:name="Tableau1.D2" style:family="table-cell">
      <style:table-cell-properties fo:padding="0.097cm" fo:border-left="none" fo:border-right="none" fo:border-top="0.002cm solid #000000" fo:border-bottom="0.002cm solid #000000"/>
    </style:style>
    <style:style style:name="Tableau1.L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padding="0.097cm" fo:border-left="none" fo:border-right="none" fo:border-top="none" fo:border-bottom="0.002cm solid #000000"/>
    </style:style>
    <style:style style:name="Tableau1.L3" style:family="table-cell">
      <style:table-cell-properties fo:padding="0.097cm" fo:border-left="none" fo:border-right="0.002cm solid #000000" fo:border-top="none" fo:border-bottom="0.002cm solid #000000"/>
    </style:style>
    <style:style style:name="Tableau1.D4" style:family="table-cell">
      <style:table-cell-properties fo:padding="0.097cm" fo:border-left="0.002cm solid #000000" fo:border-right="0.002cm solid #000000" fo:border-top="none" fo:border-bottom="none"/>
    </style:style>
    <style:style style:name="Tableau1.F4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leau1.G4" style:family="table-cell" style:data-style-name="N0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ExerciceRappelCorps">
      <style:paragraph-properties fo:line-height="0.7cm" style:shadow="none">
        <style:tab-stops>
          <style:tab-stop style:position="7.98cm"/>
          <style:tab-stop style:position="10.007cm"/>
          <style:tab-stop style:position="12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italic" style:font-style-asian="italic" style:font-style-complex="italic"/>
    </style:style>
    <style:style style:name="P5" style:family="paragraph" style:parent-style-name="ExerciceRappelTitre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-0.046cm" fo:margin-right="0.005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1" style:family="paragraph" style:parent-style-name="ExerciceObjectif">
      <style:paragraph-properties fo:margin-top="0.3cm" fo:margin-bottom="0.4cm"/>
    </style:style>
    <style:style style:name="P12" style:family="paragraph" style:parent-style-name="ExerciceRappelCorps">
      <style:paragraph-properties fo:margin-left="0.132cm" fo:margin-right="0.004cm" fo:line-height="150%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ExerciceRappelCorps">
      <style:paragraph-properties fo:margin-left="0.132cm" fo:margin-right="0.004cm" fo:line-height="0.7cm" fo:text-indent="0cm" style:auto-text-indent="false" fo:padding="0cm" fo:border="non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italic" style:font-style-asian="italic" style:font-style-complex="italic"/>
    </style:style>
    <style:style style:name="P14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ExerciceRappelCorps">
      <style:paragraph-properties fo:margin-left="0.82cm" fo:margin-right="0.026cm" fo:text-indent="-0.693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5.978cm" style:leader-style="dotted" style:leader-text="."/>
          <style:tab-stop style:position="8.98cm"/>
          <style:tab-stop style:position="11.52cm"/>
          <style:tab-stop style:position="14.804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8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7.47cm"/>
          <style:tab-stop style:position="8.98cm"/>
          <style:tab-stop style:position="11.52cm"/>
          <style:tab-stop style:position="12.982cm"/>
        </style:tab-stops>
      </style:paragraph-properties>
      <style:text-properties fo:font-style="normal" style:font-style-asian="normal" style:font-style-complex="normal"/>
    </style:style>
    <style:style style:name="P19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20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5.978cm" style:leader-style="dotted" style:leader-text="."/>
          <style:tab-stop style:position="8.98cm"/>
          <style:tab-stop style:position="11.52cm"/>
          <style:tab-stop style:position="14.804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21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7.47cm"/>
          <style:tab-stop style:position="8.98cm"/>
          <style:tab-stop style:position="11.52cm"/>
          <style:tab-stop style:position="12.982cm"/>
        </style:tab-stops>
      </style:paragraph-properties>
      <style:text-properties style:text-position="0% 100%" fo:font-style="normal" style:font-style-asian="normal" style:font-style-complex="normal"/>
    </style:style>
    <style:style style:name="P22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style:text-position="0% 100%"/>
    </style:style>
    <style:style style:name="P23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7.489cm"/>
          <style:tab-stop style:position="9.416cm"/>
          <style:tab-stop style:position="11.52cm"/>
          <style:tab-stop style:position="14.471cm"/>
        </style:tab-stops>
      </style:paragraph-properties>
      <style:text-properties style:text-position="0% 100%"/>
    </style:style>
    <style:style style:name="P24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5cm" style:leader-style="solid" style:leader-text="-"/>
        </style:tab-stops>
      </style:paragraph-properties>
      <style:text-properties style:text-position="0% 100%" fo:font-style="italic" style:font-style-asian="italic" style:font-style-complex="italic"/>
    </style:style>
    <style:style style:name="P25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</style:style>
    <style:style style:name="P26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7.489cm"/>
          <style:tab-stop style:position="9.416cm"/>
          <style:tab-stop style:position="11.52cm"/>
          <style:tab-stop style:position="14.471cm"/>
        </style:tab-stops>
      </style:paragraph-properties>
    </style:style>
    <style:style style:name="P27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5cm" style:leader-style="solid" style:leader-text="-"/>
        </style:tab-stops>
      </style:paragraph-properties>
      <style:text-properties fo:color="#00ae00" fo:font-style="normal" style:font-style-asian="normal" style:font-style-complex="normal"/>
    </style:style>
    <style:style style:name="P28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</style:style>
    <style:style style:name="P29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5cm" style:leader-style="solid" style:leader-text="-"/>
        </style:tab-stops>
      </style:paragraph-properties>
      <style:text-properties style:text-position="0% 100%" style:font-name="Verdan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normal" style:font-style-asian="normal" style:font-style-complex="normal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ae00"/>
    </style:style>
    <style:style style:name="T9" style:family="text">
      <style:text-properties fo:color="#00ae00" fo:font-style="italic" style:font-style-asian="italic" style:font-style-complex="italic"/>
    </style:style>
    <style:style style:name="T10" style:family="text">
      <style:text-properties fo:color="#00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11">Objectif : Maîtriser les mesures de masse 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9"/>
        <table:table-column table:style-name="Tableau1.L"/>
        <table:table-row>
          <table:table-cell table:style-name="Tableau1.A1" table:number-rows-spanned="4" office:value-type="string">
            <text:p text:style-name="P10">Rappel : </text:p>
          </table:table-cell>
          <table:table-cell table:style-name="Tableau1.B1" table:number-rows-spanned="4" office:value-type="string">
            <text:p text:style-name="P10"/>
          </table:table-cell>
          <table:table-cell table:style-name="Tableau1.B1" table:number-columns-spanned="10" office:value-type="string">
            <text:p text:style-name="P28"><text:span text:style-name="T6">1 - </text:span><text:span text:style-name="T7">Chaque unité de masse est 10 fois plus grande que celle qui lui est immédiatement inférieure. Par exemple, 1 </text:span><text:span text:style-name="T4">kg</text:span><text:span text:style-name="T7"> vaut 10 hg. C'est pour cela que chaque colonne contient 1 chiffre (correspondant au zéro de 10).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8">t</text:p>
          </table:table-cell>
          <table:table-cell table:style-name="Tableau1.D2" office:value-type="string">
            <text:p text:style-name="P6">q</text:p>
          </table:table-cell>
          <table:table-cell table:style-name="Tableau1.C2" office:value-type="string">
            <text:p text:style-name="P6">10 kg</text:p>
          </table:table-cell>
          <table:table-cell table:style-name="Tableau1.D2" office:value-type="string">
            <text:p text:style-name="P6">kg</text:p>
          </table:table-cell>
          <table:table-cell table:style-name="Tableau1.C2" office:value-type="string">
            <text:p text:style-name="P6">hg</text:p>
          </table:table-cell>
          <table:table-cell table:style-name="Tableau1.D2" office:value-type="string">
            <text:p text:style-name="P6">dag</text:p>
          </table:table-cell>
          <table:table-cell table:style-name="Tableau1.C2" office:value-type="string">
            <text:p text:style-name="P6">g</text:p>
          </table:table-cell>
          <table:table-cell table:style-name="Tableau1.D2" office:value-type="string">
            <text:p text:style-name="P6">dg</text:p>
          </table:table-cell>
          <table:table-cell table:style-name="Tableau1.C2" office:value-type="string">
            <text:p text:style-name="P6">cg</text:p>
          </table:table-cell>
          <table:table-cell table:style-name="Tableau1.L2" office:value-type="string">
            <text:p text:style-name="P6">mg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9">*</text:p>
          </table:table-cell>
          <table:table-cell table:style-name="Tableau1.D3" office:value-type="string">
            <text:p text:style-name="P9">* </text:p>
          </table:table-cell>
          <table:table-cell table:style-name="Tableau1.C3" office:value-type="string">
            <text:p text:style-name="P9">* </text:p>
          </table:table-cell>
          <table:table-cell table:style-name="Tableau1.D3" office:value-type="string">
            <text:p text:style-name="P9">* </text:p>
          </table:table-cell>
          <table:table-cell table:style-name="Tableau1.C2" office:value-type="string">
            <text:p text:style-name="P9">* </text:p>
          </table:table-cell>
          <table:table-cell table:style-name="Tableau1.D3" office:value-type="string">
            <text:p text:style-name="P9">* </text:p>
          </table:table-cell>
          <table:table-cell table:style-name="Tableau1.C2" office:value-type="string">
            <text:p text:style-name="P9">* </text:p>
          </table:table-cell>
          <table:table-cell table:style-name="Tableau1.D3" office:value-type="string">
            <text:p text:style-name="P9">* </text:p>
          </table:table-cell>
          <table:table-cell table:style-name="Tableau1.C3" office:value-type="string">
            <text:p text:style-name="P9">* </text:p>
          </table:table-cell>
          <table:table-cell table:style-name="Tableau1.L3" office:value-type="string">
            <text:p text:style-name="P9">* <text:s text:c="10"/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F4" office:value-type="float" office:value="1">
            <text:p text:style-name="P7">1</text:p>
          </table:table-cell>
          <table:table-cell table:style-name="Tableau1.G4" office:value-type="float" office:value="0">
            <text:p text:style-name="P7">0</text:p>
          </table:table-cell>
          <table:table-cell table:style-name="Tableau1.D4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</table:table>
      <text:p text:style-name="P2"/>
      <text:p text:style-name="P14"/>
      <text:p text:style-name="P14">1 - Serais-tu capable de choisir la proposition qui te semble la plus proche de la réalité ?</text:p>
      <text:p text:style-name="P16">Masse d'un éléphant adulte :<text:tab/>3 t<text:tab/>2 q<text:tab/>5 000 g</text:p>
      <text:p text:style-name="P16">Masse d'un canari (petit oiseau) :<text:tab/>1 kg<text:tab/>600 g<text:tab/>20 g</text:p>
      <text:p text:style-name="P16">Masse d'un élève de 10 ans :<text:tab/>400 g<text:tab/>38 kg <text:tab/>40 dag</text:p>
      <text:p text:style-name="P16">Masse d'un comprimé d'aspirine :<text:tab/>8 hg<text:tab/>4 dag<text:tab/>3 g</text:p>
      <text:p text:style-name="P3"/>
      <text:p text:style-name="P12">2 - Serais-tu capable d'exprimer les masses suivantes en kilogrammes ?</text:p>
      <text:p text:style-name="P25"><draw:line text:anchor-type="paragraph" draw:z-index="0" draw:style-name="gr1" draw:text-style-name="P31" svg:x1="8.648cm" svg:y1="3.452cm" svg:x2="8.648cm" svg:y2="0.235cm"><text:p/></draw:line><text:span text:style-name="T3">25 t</text:span><text:span text:style-name="T5"><text:tab/>= <text:tab/> kg<text:tab/></text:span><text:span text:style-name="T6">2,300 t </text:span><text:span text:style-name="T5"><text:tab/>= <text:tab/> kg</text:span></text:p>
      <text:p text:style-name="P25"><text:span text:style-name="T3">5,6 t</text:span><text:span text:style-name="T5"><text:tab/>= <text:tab/> kg<text:tab/></text:span><text:span text:style-name="T6">4,65 q</text:span><text:span text:style-name="T5"><text:tab/>= <text:tab/> kg</text:span></text:p>
      <text:p text:style-name="P25"><text:span text:style-name="T6">28,2 q<text:tab/></text:span><text:span text:style-name="T5">= <text:tab/> kg<text:tab/></text:span><text:span text:style-name="T6">245 dag</text:span><text:span text:style-name="T5"><text:tab/>= <text:tab/> kg</text:span></text:p>
      <text:p text:style-name="P22"><text:span text:style-name="T6">0,5 hg</text:span><text:span text:style-name="T5"><text:tab/>= <text:tab/> kg<text:tab/></text:span><text:span text:style-name="T6">27 000 g</text:span><text:span text:style-name="T5"><text:tab/>= <text:tab/> kg</text:span></text:p>
      <text:p text:style-name="P22"><text:span text:style-name="T6">34 000 mg</text:span><text:span text:style-name="T5"><text:tab/>= <text:s/><text:tab/> kg<text:tab/></text:span><text:span text:style-name="T6">3,65 hg</text:span><text:span text:style-name="T5"><text:tab/>= <text:s/><text:tab/> kg</text:span></text:p>
      <text:p text:style-name="P4"/>
      <text:p text:style-name="P12">3 – Te sens-tu capable d'ajouter l'unité ou la mesure manquantes ?</text:p>
      <text:p text:style-name="P17"><draw:line text:anchor-type="paragraph" draw:z-index="1" draw:style-name="gr1" draw:text-style-name="P31" svg:x1="8.648cm" svg:y1="3.452cm" svg:x2="8.648cm" svg:y2="0.235cm"><text:p/></draw:line><text:span text:style-name="T2">150 q</text:span><text:tab/>= 15 <text:tab/><text:tab/>0,37 t <text:tab/>= <text:tab/> kg</text:p>
      <text:p text:style-name="P17"><text:span text:style-name="T2">9,7 t</text:span><text:tab/>= 9 700 <text:tab/><text:tab/>180 q<text:tab/>= <text:tab/> t</text:p>
      <text:p text:style-name="P17">75 q<text:tab/>= 7,5 <text:tab/><text:tab/>1 520 kg<text:tab/>= <text:tab/> q</text:p>
      <text:p text:style-name="P20">8 600 kg<text:tab/>= 86 <text:tab/><text:tab/>780 kg<text:tab/>= <text:tab/> t</text:p>
      <text:p text:style-name="P13"/>
      <text:p text:style-name="P15">4 – Et pour finir, peux-tu classer les masses suivantes de la plus légère à la plus lourde ?</text:p>
      <text:p text:style-name="P19">400 g <text:s/>- <text:s/>8 hg <text:s/>- <text:s/>0,7 kg <text:s/>- <text:s/>50 dag <text:s/>- <text:s/>0,3 kg</text:p>
      <text:p text:style-name="P24"><text:tab/></text:p>
      <text:p text:style-name="P30">Corrigé</text:p>
      <text:p text:style-name="P14">1 - Serais-tu capable de choisir la proposition qui te semble la plus proche de la réalité ?</text:p>
      <text:p text:style-name="P16">Masse d'un éléphant adulte :<text:tab/><text:span text:style-name="T8">3 t</text:span><text:tab/>2 q<text:tab/>5 000 g</text:p>
      <text:p text:style-name="P16">Masse d'un canari (petit oiseau) :<text:tab/>1 kg<text:tab/>600 g<text:tab/><text:span text:style-name="T8">20 g</text:span></text:p>
      <text:p text:style-name="P16">Masse d'un élève de 10 ans :<text:tab/>400 g<text:tab/><text:span text:style-name="T8">38 kg</text:span> <text:tab/>40 dag</text:p>
      <text:p text:style-name="P16">Masse d'un comprimé d'aspirine :<text:tab/>8 hg<text:tab/>4 dag<text:tab/><text:span text:style-name="T8">3 g</text:span></text:p>
      <text:p text:style-name="P3"/>
      <text:p text:style-name="P12">2 - Serais-tu capable d'exprimer les masses suivantes en kilogrammes ?</text:p>
      <text:p text:style-name="P26"><draw:line text:anchor-type="paragraph" draw:z-index="2" draw:style-name="gr1" draw:text-style-name="P31" svg:x1="8.648cm" svg:y1="3.452cm" svg:x2="8.648cm" svg:y2="0.235cm"><text:p/></draw:line><text:span text:style-name="T3">25 t</text:span><text:span text:style-name="T5"><text:tab/>=</text:span><text:span text:style-name="T9">25 000 kg</text:span><text:span text:style-name="T5"><text:tab/></text:span><text:span text:style-name="T6">2,300 t </text:span><text:span text:style-name="T5"><text:tab/>= </text:span><text:span text:style-name="T9">2 300 kg</text:span></text:p>
      <text:p text:style-name="P26"><text:span text:style-name="T3">5,6 t</text:span><text:span text:style-name="T5"><text:tab/>= </text:span><text:span text:style-name="T9">5 600 kg</text:span><text:span text:style-name="T5"><text:tab/></text:span><text:span text:style-name="T6">4,65 q</text:span><text:span text:style-name="T5"><text:tab/>= </text:span><text:span text:style-name="T9">465 kg</text:span></text:p>
      <text:p text:style-name="P26"><text:span text:style-name="T6">28,2 q<text:tab/></text:span><text:span text:style-name="T5">= </text:span><text:span text:style-name="T9">2 820 kg</text:span><text:span text:style-name="T5"><text:tab/></text:span><text:span text:style-name="T6">245 dag</text:span><text:span text:style-name="T5"><text:tab/>= </text:span><text:span text:style-name="T9">2,45 kg</text:span></text:p>
      <text:p text:style-name="P23"><text:span text:style-name="T6">0,5 hg</text:span><text:span text:style-name="T5"><text:tab/>= </text:span><text:span text:style-name="T9">0,05 kg</text:span><text:span text:style-name="T5"><text:tab/></text:span><text:span text:style-name="T6">27 000 g</text:span><text:span text:style-name="T5"><text:tab/>= </text:span><text:span text:style-name="T9">27 kg</text:span></text:p>
      <text:p text:style-name="P23"><text:span text:style-name="T6">34 000 mg</text:span><text:span text:style-name="T5"><text:tab/>= <text:s/></text:span><text:span text:style-name="T9">0,034 kg</text:span><text:span text:style-name="T5"><text:tab/></text:span><text:span text:style-name="T6">3,65 hg</text:span><text:span text:style-name="T5"><text:tab/>= <text:s/></text:span><text:span text:style-name="T9">0,365 kg</text:span></text:p>
      <text:p text:style-name="P4"/>
      <text:p text:style-name="P12">3 – Te sens-tu capable d'ajouter l'unité ou la mesure manquantes ?</text:p>
      <text:p text:style-name="P18"><draw:line text:anchor-type="paragraph" draw:z-index="3" draw:style-name="gr1" draw:text-style-name="P31" svg:x1="8.648cm" svg:y1="3.452cm" svg:x2="8.648cm" svg:y2="0.235cm"><text:p/></draw:line><text:span text:style-name="T2">150 q</text:span><text:tab/>= 15 <text:span text:style-name="T8">t</text:span><text:tab/><text:tab/>0,37 t <text:tab/>= <text:span text:style-name="T8">370</text:span> <text:span text:style-name="T10">kg</text:span></text:p>
      <text:p text:style-name="P18"><text:span text:style-name="T2">9,7 t</text:span><text:tab/>= 9 700 <text:span text:style-name="T8">kg</text:span><text:tab/><text:tab/>180 q<text:tab/>= <text:span text:style-name="T8">18</text:span> <text:span text:style-name="T10">t</text:span></text:p>
      <text:p text:style-name="P18">75 q<text:tab/>= 7,5 <text:span text:style-name="T8">t</text:span><text:tab/><text:tab/>1 520 kg<text:tab/>= <text:span text:style-name="T8">15,2</text:span> <text:span text:style-name="T10">q</text:span></text:p>
      <text:p text:style-name="P21">8 600 kg<text:tab/>= 86 <text:span text:style-name="T8">q</text:span><text:tab/><text:tab/>780 kg<text:tab/>= <text:span text:style-name="T8">0,78</text:span> <text:span text:style-name="T10">t</text:span></text:p>
      <text:p text:style-name="P13"/>
      <text:p text:style-name="P15">4 – Et pour finir, peux-tu classer les masses suivantes de la plus légère à la plus lourde ?</text:p>
      <text:p text:style-name="P19">400 g <text:s/>- <text:s/>8 hg <text:s/>- <text:s/>0,7 kg <text:s/>- <text:s/>50 dag <text:s/>- <text:s/>0,3 kg</text:p>
      <text:p text:style-name="P19">Je transforme tout en grammes pour pouvoir comparer plus facilement :</text:p>
      <text:p text:style-name="P19">400 g <text:s/>- <text:s/>800 g <text:s/>- <text:s/>700 g <text:s/>- <text:s/>500 g <text:s/>- <text:s/>300 g</text:p>
      <text:p text:style-name="P19">Je range du plus léger au plus lourd :</text:p>
      <text:p text:style-name="P27"><text:span text:style-name="T2">0,3 kg <text:s text:c="2"/>- <text:s/></text:span><text:span text:style-name="T2"><text:s/>400 g <text:s text:c="2"/>- <text:s text:c="2"/>50 dag <text:s text:c="2"/>- <text:s text:c="2"/>0,7 kg <text:s text:c="2"/>- <text:s text:c="2"/>8 h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008<text:tab/><text:tab/>Mesures 3 – Maîtriser les mesures de mass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7:58:32</dc:date>
    <dc:language>fr-FR</dc:language>
    <meta:editing-cycles>23</meta:editing-cycles>
    <meta:editing-duration>PT04H00M21S</meta:editing-duration>
    <meta:document-statistic meta:table-count="1" meta:image-count="0" meta:object-count="0" meta:page-count="2" meta:paragraph-count="69" meta:word-count="556" meta:character-count="2275"/>
    <meta:user-defined meta:name="Info 1"/>
    <meta:user-defined meta:name="Info 2"/>
    <meta:user-defined meta:name="Info 3"/>
    <meta:user-defined meta:name="Info 4"/>
  </office:meta>
</office:document-meta>
</file>