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01cm" style:page-number="0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4.584cm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0.4cm">
        <style:tab-stops/>
      </style:paragraph-properties>
    </style:style>
    <style:style style:name="P3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ExerciceTitre"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</style:style>
    <style:style style:name="P6" style:family="paragraph" style:parent-style-name="Table_20_Contents" style:master-page-name="">
      <style:paragraph-properties fo:margin-left="1.513cm" fo:margin-right="0cm" fo:margin-top="0cm" fo:margin-bottom="0.199cm" fo:text-align="start" style:justify-single-word="false" fo:text-indent="-0.026cm" style:auto-text-indent="false" style:page-number="auto">
        <style:tab-stops>
          <style:tab-stop style:position="6.97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1.513cm" fo:margin-right="0cm" fo:margin-top="0cm" fo:margin-bottom="0.199cm" fo:text-align="start" style:justify-single-word="false" fo:text-indent="-0.026cm" style:auto-text-indent="false">
        <style:tab-stops>
          <style:tab-stop style:position="6.978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1.513cm" fo:margin-right="0cm" fo:margin-top="0cm" fo:margin-bottom="0.199cm" fo:text-align="start" style:justify-single-word="false" fo:text-indent="-0.026cm" style:auto-text-indent="false">
        <style:tab-stops>
          <style:tab-stop style:position="6.97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</style:style>
    <style:style style:name="P10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>
          <style:tab-stop style:position="2.796cm"/>
        </style:tab-stops>
      </style:paragraph-properties>
    </style:style>
    <style:style style:name="P11" style:family="paragraph" style:parent-style-name="Standard" style:list-style-name="Numbering_20_1">
      <style:paragraph-properties fo:margin-left="0.397cm" fo:margin-right="0.012cm" fo:margin-top="0cm" fo:margin-bottom="0.199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margin-left="1.513cm" fo:margin-right="0cm" fo:margin-top="0cm" fo:margin-bottom="0.199cm" fo:text-align="start" style:justify-single-word="false" fo:text-indent="-0.026cm" style:auto-text-indent="false">
        <style:tab-stops>
          <style:tab-stop style:position="6.97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Times New Roman" fo:language="zxx" fo:country="none" style:text-underline-style="none" style:font-name-asian="Times New Roman" style:font-name-complex="Times New Roman" style:text-scale="100%"/>
    </style:style>
    <style:style style:name="T6" style:family="text">
      <style:text-properties fo:color="#000000" style:font-name="Times New Roman" fo:language="zxx" fo:country="none" fo:font-style="italic" style:text-underline-style="none" style:font-name-asian="Times New Roman" style:font-style-asian="italic" style:font-name-complex="Times New Roman" style:font-style-complex="italic" style:text-scale="100%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ae00"/>
    </style:style>
    <style:style style:name="T11" style:family="text">
      <style:text-properties fo:color="#00ae00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2">Objectif : Orthographier les noms terminés par le son é [e]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Rappels : </text:p>
          </table:table-cell>
          <table:table-cell table:style-name="Tableau1.A1" office:value-type="string">
            <text:list xml:id="list488442804" text:style-name="L1">
              <text:list-item>
                <text:p text:style-name="P9">Les noms <text:span text:style-name="T12">féminins</text:span> se terminent par ée.</text:p>
              </text:list-item>
            </text:list>
            <text:list xml:id="list1581356146" text:style-name="Numbering_20_1">
              <text:list-header>
                <text:p text:style-name="P11"><text:span text:style-name="T3">Exemples</text:span><text:span text:style-name="T4"> </text:span><text:span text:style-name="T5">:</text:span><text:span text:style-name="T3"> <text:tab/></text:span><text:span text:style-name="T2">une allée, la chaussée, une entrée, une pensée…<text:line-break/>Mais les noms en té ou tié se terminent par é sauf : la dictée, la jetée, la montée, la pâtée, la portée et ceux qui indiquent le contenu.<text:line-break/></text:span><text:span text:style-name="T3">Exemples</text:span><text:span text:style-name="T4"> </text:span><text:span text:style-name="T5">:</text:span><text:span text:style-name="T2"><text:tab/>la fermeté, la cruauté, l'amitié, la moitié, la pitié<text:line-break/><text:tab/>une brouettée, une charretée, une nuitée…<text:line-break/></text:span><text:span text:style-name="T9">Attention</text:span><text:span text:style-name="T2"> : on écrit une clé ou bien une clef</text:span></text:p>
              </text:list-header>
            </text:list>
            <text:list xml:id="list1469024148" text:continue-list="list488442804" text:style-name="L1">
              <text:list-item>
                <text:p text:style-name="P9">Certains noms <text:span text:style-name="T12">masculins</text:span> se terminent par é.</text:p>
              </text:list-item>
            </text:list>
            <text:list xml:id="list97134731" text:continue-list="list1581356146" text:style-name="Numbering_20_1">
              <text:list-header>
                <text:p text:style-name="P10"><text:span text:style-name="T3">Exemples</text:span> :<text:span text:style-name="T3"> <text:tab/></text:span><text:span text:style-name="T7">le blé, un fossé, un été, le pâté, un pré…<text:line-break/>D'autres noms masculins se terminent par er, particulièrement des noms de métiers ou de fonctions, d'arbres ou d'arbustes.<text:line-break/></text:span><text:span text:style-name="T3">Exemples</text:span> :<text:span text:style-name="T3"> <text:tab/></text:span><text:span text:style-name="T7">un chantier,</text:span><text:span text:style-name="T3"> </text:span><text:span text:style-name="T7">le vitrier, le trésorier, le laurier, un poirier, un framboisier<text:line-break/></text:span><text:span text:style-name="T8">Attention</text:span><text:span text:style-name="T7"> : on écrit un caducée, l'Élysée, un lycée, un musée, un Pygmée, un scarabée, un trophée et… un pied.</text:span></text:p>
              </text:list-header>
            </text:list>
          </table:table-cell>
        </table:table-row>
      </table:table>
      <text:p text:style-name="P5">1– Serais-tu capable de choisir les terminaisons convenables : é ou ée ?</text:p>
      <text:p text:style-name="P6">Bonne ann… et bonne sant… !<text:tab/>pas de fum… sans feu !</text:p>
      <text:p text:style-name="P7">une vall… sinistre<text:tab/>une pellet… de sable</text:p>
      <text:p text:style-name="P7">un sachet de th…<text:tab/>la maternit… du centre-ville</text:p>
      <text:p text:style-name="P7">le lyc… Albert Camus<text:tab/>le phare du bout de la jet…</text:p>
      <text:p text:style-name="P7">une boîte de pât… de porc<text:tab/>la pât… du chien</text:p>
      <text:p text:style-name="P7">une spécialit… alsacienne<text:tab/>la poign… du portillon</text:p>
      <text:p text:style-name="P7">la tomb… de la nuit<text:tab/>la cl… du trésor</text:p>
      <text:p text:style-name="P7">le chimpanz… du zoo<text:tab/>un communiqu… de presse</text:p>
      <text:p text:style-name="P7">le caduc… sur le pare-brise<text:tab/>à proximit…de la campagne</text:p>
      <text:p text:style-name="P7">répondre avec sincérit…<text:tab/>la prochaine mar… haute</text:p>
      <text:p text:style-name="P5">2 – Tous les noms de cet exercice sont masculins. Mais quelle sera leur terminaison : é, er ou ée ? <text:span text:style-name="T14">(Au besoin, utilise ton dictionnaire.)</text:span></text:p>
      <text:p text:style-name="P8">un coch… de fiacre<text:tab/>le march… du vendredi</text:p>
      <text:p text:style-name="P8">le mus… du Louvre<text:tab/>un passag… pressé</text:p>
      <text:p text:style-name="P8">un pili… gothique<text:tab/>le lev… du jour</text:p>
      <text:p text:style-name="P8">un caf… au lait<text:tab/>le duch… de Bretagne</text:p>
      <text:p text:style-name="P8">un scarab… luisant<text:tab/>un pruni… surchargé</text:p>
      <text:p text:style-name="P8">le palais de l'Élys…<text:tab/>l'épici… de la rue Georges Guynemer</text:p>
      <text:p text:style-name="P8">un jeune écuy…<text:tab/>un prisonni… oublié</text:p>
      <text:p text:style-name="P8">un troph… de chasse<text:tab/>le tibia et le péron…</text:p>
      <text:p text:style-name="P8">un jur… de cour d'assises<text:tab/>traverser le ruisseau à gu…</text:p>
      <text:p text:style-name="P8">le défil… du 14 juillet<text:tab/>un glaci… alpin</text:p>
      <text:p text:style-name="P8">un riche hériti…<text:tab/>un caféi… arabica</text:p>
      <text:p text:style-name="P4"><text:soft-page-break/>Corrigé</text:p>
      <text:p text:style-name="P5">1– Serais-tu capable de choisir les terminaisons convenables : é ou ée ?</text:p>
      <text:p text:style-name="P6">Bonne ann<text:span text:style-name="T10">ée</text:span> et bonne sant<text:span text:style-name="T10">é</text:span> !<text:tab/>pas de fum<text:span text:style-name="T10">ée</text:span> sans feu !</text:p>
      <text:p text:style-name="P7">une vall<text:span text:style-name="T10">ée</text:span> sinistre<text:tab/>une pellet<text:span text:style-name="T10">ée</text:span> de sable</text:p>
      <text:p text:style-name="P7">un sachet de th<text:span text:style-name="T10">é</text:span><text:tab/>la maternit<text:span text:style-name="T10">é</text:span> du centre-ville</text:p>
      <text:p text:style-name="P7">le lyc<text:span text:style-name="T10">ée</text:span> Albert Camus<text:tab/>le phare du bout de la jet<text:span text:style-name="T10">ée</text:span></text:p>
      <text:p text:style-name="P7">une boîte de pât<text:span text:style-name="T10">é </text:span><text:span text:style-name="T2">de porc</text:span><text:tab/>la pât<text:span text:style-name="T10">ée</text:span> du chien</text:p>
      <text:p text:style-name="P7">une spécialit<text:span text:style-name="T10">é</text:span> alsacienne<text:tab/>la poign<text:span text:style-name="T10">ée</text:span> du portillon</text:p>
      <text:p text:style-name="P7">la tomb<text:span text:style-name="T10">ée</text:span> de la nuit<text:tab/>la cl<text:span text:style-name="T10">é</text:span> (ou bien cl<text:span text:style-name="T10">ef</text:span>) du trésor</text:p>
      <text:p text:style-name="P7">le chimpanz<text:span text:style-name="T10">é</text:span> du zoo<text:tab/>un communiqu<text:span text:style-name="T10">é </text:span>de presse</text:p>
      <text:p text:style-name="P7">le caduc<text:span text:style-name="T10">ée</text:span> sur le pare-brise<text:tab/>à proximit<text:span text:style-name="T10">é </text:span>de la campagne</text:p>
      <text:p text:style-name="P7">répondre avec sincérit<text:span text:style-name="T10">é</text:span><text:tab/>la prochaine mar<text:span text:style-name="T10">ée</text:span> haute</text:p>
      <text:p text:style-name="P5">2 – Tous les noms de cet exercice sont masculins. Mais quelle sera leur terminaison : é, er ou ée ? <text:span text:style-name="T14">(Au besoin, utilise ton dictionnaire.)</text:span></text:p>
      <text:p text:style-name="P7"><text:span text:style-name="T13">un coch</text:span><text:span text:style-name="T11">er</text:span><text:span text:style-name="T13"> de fiacre<text:tab/>le march</text:span><text:span text:style-name="T11">é</text:span><text:span text:style-name="T13"> du vendredi</text:span></text:p>
      <text:p text:style-name="P7"><text:span text:style-name="T13">le mus</text:span><text:span text:style-name="T11">ée</text:span><text:span text:style-name="T13"> du Louvre<text:tab/>un passag</text:span><text:span text:style-name="T11">er</text:span><text:span text:style-name="T13"> pressé</text:span></text:p>
      <text:p text:style-name="P7"><text:span text:style-name="T13">un pili</text:span><text:span text:style-name="T11">er</text:span><text:span text:style-name="T13"> gothique<text:tab/>le lev</text:span><text:span text:style-name="T11">er</text:span><text:span text:style-name="T13"> du jour</text:span></text:p>
      <text:p text:style-name="P7"><text:span text:style-name="T13">un caf</text:span><text:span text:style-name="T11">é</text:span><text:span text:style-name="T13"> au lait<text:tab/>le duch</text:span><text:span text:style-name="T11">é</text:span><text:span text:style-name="T13"> de Bretagne</text:span></text:p>
      <text:p text:style-name="P7"><text:span text:style-name="T13">un scarab</text:span><text:span text:style-name="T11">ée</text:span><text:span text:style-name="T13"> luisant<text:tab/>un pruni</text:span><text:span text:style-name="T11">er</text:span><text:span text:style-name="T13"> surchargé</text:span></text:p>
      <text:p text:style-name="P7"><text:span text:style-name="T13">le palais de l'Élys</text:span><text:span text:style-name="T11">ée</text:span><text:span text:style-name="T13"><text:tab/>l'épici</text:span><text:span text:style-name="T11">er</text:span><text:span text:style-name="T13"> de la rue Georges Guynemer</text:span></text:p>
      <text:p text:style-name="P7"><text:span text:style-name="T13">un jeune écuy</text:span><text:span text:style-name="T11">er</text:span><text:span text:style-name="T13"><text:tab/>un prisonni</text:span><text:span text:style-name="T11">er</text:span><text:span text:style-name="T13"> oublié</text:span></text:p>
      <text:p text:style-name="P7"><text:span text:style-name="T13">un troph</text:span><text:span text:style-name="T11">ée</text:span><text:span text:style-name="T13"> de chasse<text:tab/>le tibia et le péron</text:span><text:span text:style-name="T11">é</text:span></text:p>
      <text:p text:style-name="P7"><text:span text:style-name="T13">un jur</text:span><text:span text:style-name="T11">é</text:span><text:span text:style-name="T13"> de cour d'assises<text:tab/>traverser le ruisseau à gu</text:span><text:span text:style-name="T11">é</text:span></text:p>
      <text:p text:style-name="P7"><text:span text:style-name="T13">le défil</text:span><text:span text:style-name="T11">é</text:span><text:span text:style-name="T13"> du 14 juillet<text:tab/>un glaci</text:span><text:span text:style-name="T11">er</text:span><text:span text:style-name="T13"> alpin</text:span></text:p>
      <text:p text:style-name="P8">un riche hériti<text:span text:style-name="T10">er</text:span><text:tab/>un caféi<text:span text:style-name="T10">er</text:span> arab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0 janvier 2010<text:tab/>Orthographe 17 – Les noms terminés par le son é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ean-Luc Madoré</meta:initial-creator>
    <meta:creation-date>2008-04-04T15:03:28</meta:creation-date>
    <dc:creator>Jean-Luc Madoré</dc:creator>
    <dc:date>2010-01-18T11:34:42</dc:date>
    <dc:language>fr-FR</dc:language>
    <meta:editing-cycles>127</meta:editing-cycles>
    <meta:editing-duration>PT46H32M11S</meta:editing-duration>
    <meta:printed-by>Jean-Luc Madoré</meta:printed-by>
    <meta:print-date>2010-01-04T16:13:50</meta:print-date>
    <meta:document-statistic meta:table-count="1" meta:image-count="0" meta:object-count="0" meta:page-count="2" meta:paragraph-count="55" meta:word-count="609" meta:character-count="3234"/>
    <meta:user-defined meta:name="Info 1"/>
    <meta:user-defined meta:name="Info 2"/>
    <meta:user-defined meta:name="Info 3"/>
    <meta:user-defined meta:name="Info 4"/>
  </office:meta>
</office:document-meta>
</file>