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0" table:align="margins" style:writing-mode="lr-tb"/>
    </style:style>
    <style:style style:name="Tableau1.A" style:family="table-column">
      <style:table-column-properties style:column-width="2.256cm" style:rel-column-width="1279*"/>
    </style:style>
    <style:style style:name="Tableau1.B" style:family="table-column">
      <style:table-column-properties style:column-width="2.387cm" style:rel-column-width="1353*"/>
    </style:style>
    <style:style style:name="Tableau1.C" style:family="table-column">
      <style:table-column-properties style:column-width="0.182cm" style:rel-column-width="103*"/>
    </style:style>
    <style:style style:name="Tableau1.D" style:family="table-column">
      <style:table-column-properties style:column-width="11.827cm" style:rel-column-width="6705*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1.5" style:family="table-row">
      <style:table-row-properties style:min-row-height="0.474cm" style:keep-together="true" fo:keep-together="auto"/>
    </style:style>
    <style:style style:name="Tableau1.6" style:family="table-row">
      <style:table-row-properties style:min-row-height="0.12cm" style:keep-together="true" fo:keep-together="auto"/>
    </style:style>
    <style:style style:name="Tableau1.9" style:family="table-row">
      <style:table-row-properties style:min-row-height="0.129cm" style:keep-together="true" fo:keep-together="auto"/>
    </style:style>
    <style:style style:name="P1" style:family="paragraph" style:parent-style-name="Footer">
      <style:paragraph-properties fo:text-align="start" style:justify-single-word="false"/>
      <style:text-properties style:font-name="Time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4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6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"/>
    </style:style>
    <style:style style:name="P7" style:family="paragraph" style:parent-style-name="Standard">
      <style:paragraph-properties fo:margin-left="0.487cm" fo:margin-right="0cm" fo:text-indent="-0.462cm" style:auto-text-indent="false" fo:padding="0cm" fo:border="none" style:snap-to-layout-grid="false"/>
      <style:text-properties style:font-name="Times"/>
    </style:style>
    <style:style style:name="P8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" fo:font-size="2pt" style:font-size-asian="2pt" style:font-size-complex="2pt"/>
    </style:style>
    <style:style style:name="P9" style:family="paragraph" style:parent-style-name="Standard">
      <style:paragraph-properties fo:margin-left="0.487cm" fo:margin-right="0cm" fo:text-align="start" style:justify-single-word="false" fo:text-indent="-0.462cm" style:auto-text-indent="false" fo:padding="0cm" fo:border="none" style:snap-to-layout-grid="false"/>
      <style:text-properties style:font-name="Times"/>
    </style:style>
    <style:style style:name="P10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11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style:font-name="Times"/>
    </style:style>
    <style:style style:name="P12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fo:color="#000000" style:font-name="Times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13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style:font-name="Times"/>
    </style:style>
    <style:style style:name="P14" style:family="paragraph" style:parent-style-name="Standard">
      <style:paragraph-properties fo:margin-left="0.75cm" fo:margin-right="0cm" fo:margin-top="0.3cm" fo:margin-bottom="0.199cm" fo:line-height="0.6cm" fo:text-align="justify" style:justify-single-word="false" fo:hyphenation-ladder-count="no-limit" fo:text-indent="-0.75cm" style:auto-text-indent="false"/>
      <style:text-properties style:use-window-font-color="true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16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font-name="Times"/>
    </style:style>
    <style:style style:name="P17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18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9" style:family="paragraph" style:parent-style-name="Standard">
      <style:paragraph-properties fo:margin-left="0.75cm" fo:margin-right="0cm" fo:margin-top="0.3cm" fo:margin-bottom="0.199cm" fo:line-height="0.6cm" fo:text-align="justify" style:justify-single-word="false" fo:hyphenation-ladder-count="no-limit" fo:text-indent="-0.75cm" style:auto-text-indent="false"/>
      <style:text-properties style:use-window-font-color="true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21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"/>
    </style:style>
    <style:style style:name="P22" style:family="paragraph" style:parent-style-name="Standard">
      <style:paragraph-properties fo:margin-left="0.487cm" fo:margin-right="0cm" fo:text-align="start" style:justify-single-word="false" fo:text-indent="-0.462cm" style:auto-text-indent="false" fo:padding="0cm" fo:border="none" style:snap-to-layout-grid="false"/>
      <style:text-properties style:font-name="Times"/>
    </style:style>
    <style:style style:name="P23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" fo:font-size="2pt" style:font-size-asian="2pt" style:font-size-complex="2pt"/>
    </style:style>
    <style:style style:name="P24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25" style:family="paragraph" style:parent-style-name="Standard">
      <style:paragraph-properties fo:margin-left="0.487cm" fo:margin-right="0cm" fo:text-indent="-0.462cm" style:auto-text-indent="false" fo:padding="0cm" fo:border="none" style:snap-to-layout-grid="false"/>
      <style:text-properties style:font-name="Times"/>
    </style:style>
    <style:style style:name="P26" style:family="paragraph" style:parent-style-name="Standard">
      <style:paragraph-properties fo:margin-left="0.051cm" fo:margin-right="0cm" fo:text-align="start" style:justify-single-word="false" fo:text-indent="-0.026cm" style:auto-text-indent="false" fo:padding="0cm" fo:border="none" style:snap-to-layout-grid="false">
        <style:tab-stops/>
      </style:paragraph-properties>
      <style:text-properties style:font-name="Times"/>
    </style:style>
    <style:style style:name="P27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8.98cm"/>
          <style:tab-stop style:position="16.447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7.491cm"/>
          <style:tab-stop style:position="8.98cm"/>
          <style:tab-stop style:position="16.447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7.491cm" style:leader-style="dotted" style:leader-text="."/>
          <style:tab-stop style:position="8.98cm"/>
          <style:tab-stop style:position="16.447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font-name="Times"/>
    </style:style>
    <style:style style:name="P32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font-name="Times" fo:font-weight="normal" style:font-name-asian="TimesNewRomanPSMT" style:font-weight-asian="normal" style:font-name-complex="TimesNewRomanPSMT" style:font-weight-complex="normal"/>
    </style:style>
    <style:style style:name="P33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style:font-name-asian="Verdana-Bold" style:font-size-asian="26pt" style:font-name-complex="Verdana-Bold" style:font-size-complex="26pt"/>
    </style:style>
    <style:style style:name="P34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35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style:font-name="Times"/>
    </style:style>
    <style:style style:name="P36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fo:color="#000000" style:font-name="Times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37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style:font-name="Times"/>
    </style:style>
    <style:style style:name="P38" style:family="paragraph" style:parent-style-name="Frame_20_contents">
      <style:paragraph-properties fo:margin-top="0cm" fo:margin-bottom="0.212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style="normal" fo:font-weight="normal" fo:background-color="#ff8080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fo:background-color="#ff8080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fo:font-size="12pt" fo:font-style="normal" fo:font-weight="normal" fo:background-color="#ff000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fo:font-size="12pt" fo:font-style="normal" fo:font-weight="normal" fo:background-color="#e6ff0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text-position="super 60%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23" style:family="text">
      <style:text-properties style:use-window-font-color="true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24" style:family="text">
      <style:text-properties fo:color="#00ae00"/>
    </style:style>
    <style:style style:name="T25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26" style:family="text">
      <style:text-properties fo:color="#00ae00" fo:font-size="12pt" style:font-size-asian="12pt" style:font-size-complex="12pt"/>
    </style:style>
    <style:style style:name="T27" style:family="text">
      <style:text-properties fo:color="#00ae00" fo:font-weight="bold" style:font-weight-asian="bold" style:font-weight-complex="bold"/>
    </style:style>
    <style:style style:name="T28" style:family="text">
      <style:text-properties fo:color="#ff0000"/>
    </style:style>
    <style:style style:name="T29" style:family="text">
      <style:text-properties fo:color="#ff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background-color="#ff0000"/>
    </style:style>
    <style:style style:name="T31" style:family="text">
      <style:text-properties fo:background-color="#e6ff00"/>
    </style:style>
    <style:style style:name="T32" style:family="text">
      <style:text-properties fo:color="#0000ff"/>
    </style:style>
    <style:style style:name="T33" style:family="text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ff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ff" fo:font-weight="bold" style:font-weight-asian="bold" style:font-weight-complex="bold"/>
    </style:style>
    <style:style style:name="T36" style:family="text">
      <style:text-properties fo:color="#7da647"/>
    </style:style>
    <style:style style:name="T37" style:family="text">
      <style:text-properties fo:color="#006b6b"/>
    </style:style>
    <style:style style:name="T38" style:family="text">
      <style:text-properties fo:color="#00ff00"/>
    </style:style>
    <style:style style:name="T39" style:family="text">
      <style:text-properties fo:color="#c5000b"/>
    </style:style>
    <style:style style:name="T40" style:family="text">
      <style:text-properties fo:color="#c5000b" fo:font-weight="bold" style:font-weight-asian="bold" style:font-weight-complex="bold"/>
    </style:style>
    <style:style style:name="T41" style:family="text">
      <style:text-properties fo:color="#ff3366" fo:font-weight="bold" style:font-weight-asian="bold" style:font-weight-complex="bold"/>
    </style:style>
    <style:style style:name="T42" style:family="text">
      <style:text-properties fo:color="#ff3366" fo:font-size="12pt" style:font-size-asian="12pt" style:font-size-complex="12pt"/>
    </style:style>
    <style:style style:name="T43" style:family="text">
      <style:text-properties style:font-name="Times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4" style:family="text">
      <style:text-properties style:font-weight-asian="bold"/>
    </style:style>
    <style:style style:name="T45" style:family="text">
      <style:text-properties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rthographe</text:p>
      <text:p text:style-name="P3">Objectif : Distinguer homonymes et homophones : la, là, l'a, l'as, las</text:p>
      <text:p text:style-name="P15"><draw:frame draw:style-name="fr1" draw:name="Cadre1" text:anchor-type="char" svg:x="0.011cm" svg:y="0.42cm" svg:width="16.939cm" svg:height="11.208cm" draw:z-index="0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table:number-rows-spanned="14" office:value-type="string"><text:p text:style-name="P4">Rappels :</text:p></table:table-cell><table:table-cell table:style-name="Tableau1.B1" table:number-columns-spanned="3" office:value-type="string"><text:p text:style-name="P5">1. «<text:span text:style-name="T3"> la </text:span>» peut être un <text:span text:style-name="T28">article défini</text:span> ; il accompagne le <text:span text:style-name="T31">nom</text:span>. Il peut être remplacé par « une ».</text:p></table:table-cell><table:covered-table-cell/><table:covered-table-cell/></table:table-row><table:table-row table:style-name="Tableau1.2"><table:covered-table-cell/><table:table-cell table:style-name="Tableau1.B1" office:value-type="string"><text:p text:style-name="P10"><text:span text:style-name="T5">Exemple</text:span><text:span text:style-name="T7"> :</text:span></text:p></table:table-cell><table:table-cell table:style-name="Tableau1.C2" table:number-columns-spanned="2" office:value-type="string"><text:p text:style-name="P11"><text:span text:style-name="T29">la</text:span><text:span text:style-name="T12"> </text:span><text:span text:style-name="T14">lumière</text:span><text:span text:style-name="T12"> (une lumière)</text:span></text:p></table:table-cell><table:covered-table-cell/></table:table-row><table:table-row table:style-name="Tableau1.2"><table:covered-table-cell/><table:table-cell table:style-name="Tableau1.B1" table:number-columns-spanned="3" office:value-type="string"><text:p text:style-name="P12"/></table:table-cell><table:covered-table-cell/><table:covered-table-cell/></table:table-row><table:table-row table:style-name="Tableau1.2"><table:covered-table-cell/><table:table-cell table:style-name="Tableau1.B1" table:number-columns-spanned="3" office:value-type="string"><text:p text:style-name="P13"><text:span text:style-name="T6">2. «</text:span><text:span text:style-name="T10"> la </text:span><text:span text:style-name="T6">» peut être aussi un </text:span><text:span text:style-name="T33">pronom personnel</text:span><text:span text:style-name="T6"> ; il remplace un </text:span><text:span text:style-name="T8">nom féminin</text:span><text:span text:style-name="T6">.</text:span></text:p></table:table-cell><table:covered-table-cell/><table:covered-table-cell/></table:table-row><table:table-row table:style-name="Tableau1.5"><table:covered-table-cell/><table:table-cell table:style-name="Tableau1.B1" office:value-type="string"><text:p text:style-name="P6"><text:span text:style-name="T5">Exemple</text:span><text:span text:style-name="T7"> :</text:span></text:p></table:table-cell><table:table-cell table:style-name="Tableau1.C2" table:number-columns-spanned="2" office:value-type="string"><text:p text:style-name="P7"><text:span text:style-name="T7">Il arrache une page et </text:span><text:span text:style-name="T34">la </text:span><text:span text:style-name="T7">plie en quatre. (Il plie </text:span><text:span text:style-name="T9">la page</text:span><text:span text:style-name="T7"> en quatre.)</text:span></text:p></table:table-cell><table:covered-table-cell/></table:table-row><table:table-row table:style-name="Tableau1.6"><table:covered-table-cell/><table:table-cell table:style-name="Tableau1.B1" table:number-columns-spanned="3" office:value-type="string"><text:p text:style-name="P8"/></table:table-cell><table:covered-table-cell/><table:covered-table-cell/></table:table-row><table:table-row table:style-name="Tableau1.6"><table:covered-table-cell/><table:table-cell table:style-name="Tableau1.B1" table:number-columns-spanned="3" office:value-type="string"><text:p text:style-name="P9"><text:span text:style-name="T19">3. «</text:span><text:span text:style-name="T20"> là </text:span><text:span text:style-name="T19">» permet de désigner une chose, une personne… Il peut aussi indiquer le lieu.</text:span></text:p></table:table-cell><table:covered-table-cell/><table:covered-table-cell/></table:table-row><table:table-row table:style-name="Tableau1.6"><table:covered-table-cell/><table:table-cell table:style-name="Tableau1.B1" table:number-columns-spanned="2" office:value-type="string"><text:p text:style-name="P6"><text:span text:style-name="T16">Exemples</text:span><text:span text:style-name="T12"> :</text:span></text:p></table:table-cell><table:covered-table-cell/><table:table-cell table:style-name="Tableau1.C2" office:value-type="string"><text:p text:style-name="P9"><text:span text:style-name="T19">celui-ci et celui-là <text:s text:c="2"/>– <text:s text:c="2"/>ce jour-là <text:s text:c="2"/>– <text:s text:c="2"/>Il se cachait là.</text:span></text:p></table:table-cell></table:table-row><table:table-row table:style-name="Tableau1.9"><table:covered-table-cell/><table:table-cell table:style-name="Tableau1.B1" table:number-columns-spanned="3" office:value-type="string"><text:p text:style-name="P8"> ver</text:p></table:table-cell><table:covered-table-cell/><table:covered-table-cell/></table:table-row><table:table-row table:style-name="Tableau1.6"><table:covered-table-cell/><table:table-cell table:style-name="Tableau1.B1" table:number-columns-spanned="3" office:value-type="string"><text:p text:style-name="P9">4. « <text:span text:style-name="T35">l</text:span><text:span text:style-name="T3">'</text:span><text:span text:style-name="T40">a</text:span> » et « <text:span text:style-name="T35">l</text:span><text:span text:style-name="T3">'</text:span><text:span text:style-name="T40">as</text:span> » sont formés d'un <text:span text:style-name="T32">pronom personnel</text:span> suivi du <text:span text:style-name="T39">verbe avoir au présent de l'indicatif</text:span><text:span text:style-name="T4"> à la 2</text:span><text:span text:style-name="T18">e</text:span><text:span text:style-name="T4"> ou 3</text:span><text:span text:style-name="T18">e</text:span><text:span text:style-name="T4"> personne du singulier</text:span>. On peut les remplacer par « <text:span text:style-name="T32">l</text:span>'<text:span text:style-name="T39">avait</text:span> » et « <text:span text:style-name="T32">l</text:span>'<text:span text:style-name="T39">avais</text:span> ».</text:p></table:table-cell><table:covered-table-cell/><table:covered-table-cell/></table:table-row><table:table-row table:style-name="Tableau1.6"><table:covered-table-cell/><table:table-cell table:style-name="Tableau1.B1" office:value-type="string"><text:p text:style-name="P6"><text:span text:style-name="T16">Exemple</text:span><text:span text:style-name="T12"> :</text:span></text:p></table:table-cell><table:table-cell table:style-name="Tableau1.C2" table:number-columns-spanned="2" office:value-type="string"><text:p text:style-name="P26">Yann a acheté un magazine et l'a lu en entier. </text:p><text:p text:style-name="P26">Yann avait acheté un magazine et l'avait lu en entier.</text:p><text:p text:style-name="P26">(Le pronom personnel « l' » remplace « un magazine ».)</text:p></table:table-cell><table:covered-table-cell/></table:table-row><table:table-row table:style-name="Tableau1.6"><table:covered-table-cell/><table:table-cell table:style-name="Tableau1.B1" table:number-columns-spanned="3" office:value-type="string"><text:p text:style-name="P8"/></table:table-cell><table:covered-table-cell/><table:covered-table-cell/></table:table-row><table:table-row table:style-name="Tableau1.6"><table:covered-table-cell/><table:table-cell table:style-name="Tableau1.B1" table:number-columns-spanned="3" office:value-type="string"><text:p text:style-name="P9">5. «<text:span text:style-name="T3"> </text:span><text:span text:style-name="T27">la</text:span><text:span text:style-name="T3"> </text:span>» peut être aussi le nom d'une note de musique et «<text:span text:style-name="T3"> </text:span><text:span text:style-name="T41">las</text:span><text:span text:style-name="T3"> </text:span>» un adjectif qualificatif qui signifie « fatigué ».</text:p></table:table-cell><table:covered-table-cell/><table:covered-table-cell/></table:table-row><table:table-row table:style-name="Tableau1.6"><table:covered-table-cell/><table:table-cell table:style-name="Tableau1.B1" table:number-columns-spanned="2" office:value-type="string"><text:p text:style-name="P6"><text:span text:style-name="T16">Exemples</text:span><text:span text:style-name="T12"> :</text:span></text:p></table:table-cell><table:covered-table-cell/><table:table-cell table:style-name="Tableau1.C2" office:value-type="string"><text:p text:style-name="P9"><text:span text:style-name="T19">do, ré, mi, fa, sol, </text:span><text:span text:style-name="T26">la</text:span><text:span text:style-name="T19">, si, do</text:span></text:p><text:p text:style-name="P9"><text:span text:style-name="T19">Le chien, </text:span><text:span text:style-name="T42">las</text:span><text:span text:style-name="T19"> de sa journée de chasse, dort devant sa niche.</text:span></text:p><text:p text:style-name="P9"><text:span text:style-name="T19">(La chienne, </text:span><text:span text:style-name="T42">lasse</text:span><text:span text:style-name="T19"> de sa journée de chasse, dort devant sa niche.)</text:span></text:p></table:table-cell></table:table-row></table:table><text:p text:style-name="P2"/></draw:text-box></draw:frame><text:span text:style-name="T21">1 – T</text:span><text:span text:style-name="T17">e sens-tu capable de choisir entre « l'a » et « l'as » ?</text:span></text:p>
      <text:p text:style-name="P16"><text:span text:style-name="T22">Gwen a sorti son portable et …… posé devant elle. - Tu …… bien cherché ! - Samira a posé la main sur la souris et ……… déplacée vers la gauche avant de cliquer. - Tu n'as pas reconnu Rachid quand tu ……… croisé dans la rue. - Madame Le Men a ouvert le courrier et ……… parcouru d'un œil distrait. - Un bonheur comme celui-……, Karine ne ……… jamais ressenti !</text:span></text:p>
      <text:p text:style-name="P15"><text:span text:style-name="T21">2 – Pourrais-tu conjuguer à toutes les personnes du passé composé</text:span><text:span text:style-name="T17"> ?</text:span></text:p>
      <text:p text:style-name="P28">Jules, je l'ai attendu en vain !<text:tab/>Jules, nous <text:tab/></text:p>
      <text:p text:style-name="P30">Jules, tu <text:tab/><text:tab/>Jules, vous <text:tab/></text:p>
      <text:p text:style-name="P30">Jules, elle <text:tab/><text:tab/>Jules, ils <text:tab/></text:p>
      <text:p text:style-name="P14">3 – Et maintenant, le choix le plus large !</text:p>
      <text:p text:style-name="P27">Attention, c'est un ……… bémol ! <text:s/>- <text:s/>Louis nous annonçait sa visite pour ce samedi-………. <text:s/>-Il était ……… de tous ces voyages sur des routes mal entretenues. <text:s/>- <text:s/>Sophie a égaré sa gomme et ……… cherche partout mais elle oublie de regarder ……… où il faudrait. <text:s/>- <text:s/>Les débris du planeur ont été projetés çà et ……… <text:s/>- <text:s/>On entend ici et ……… des rumeurs les plus contradictoires. <text:s/>- <text:s/>Tu as ouvert le robinet mais ………-tu bien refermé ? <text:s/>- <text:s/>Cet hiver-………, les températures furent glaciales. <text:s/>- <text:s/>Gaëlle était bien souvent dans ……… lune.</text:p>
      <text:p text:style-name="P33"><text:span text:style-name="T3">Corrigé</text:span></text:p>
      <text:p text:style-name="P15"><text:span text:style-name="T21">1 – T</text:span><text:span text:style-name="T17">e sens-tu capable de choisir entre « l'a » et « l'as » ?</text:span></text:p>
      <text:p text:style-name="P16"><text:span text:style-name="T22">Gwen a sorti son portable et </text:span><text:span text:style-name="T25">l'a</text:span><text:span text:style-name="T22"> posé devant elle. - Tu </text:span><text:span text:style-name="T25">l'as</text:span><text:span text:style-name="T22"> bien cherché ! - Samira a posé la main sur la souris et </text:span><text:span text:style-name="T25">l'a</text:span><text:span text:style-name="T22"> déplacée vers la gauche avant de cliquer. - Tu n'as pas reconnu Rachid quand tu </text:span><text:span text:style-name="T25">l'as</text:span><text:span text:style-name="T22"> croisé dans la rue. - Madame Le Men a ouvert le courrier et </text:span><text:span text:style-name="T25">l'a</text:span><text:span text:style-name="T22"> parcouru d'un œil distrait. - Un bonheur comme celui-</text:span><text:span text:style-name="T25">là</text:span><text:span text:style-name="T22">, Karine ne </text:span><text:span text:style-name="T25">l'a</text:span><text:span text:style-name="T22"> jamais ressenti !</text:span></text:p>
      <text:p text:style-name="P15"><text:span text:style-name="T21">2 – Pourrais-tu conjuguer à toutes les personnes du passé composé</text:span><text:span text:style-name="T17"> ?</text:span></text:p>
      <text:p text:style-name="P28">Jules, je <text:span text:style-name="T24">l'ai attendu</text:span> en vain !<text:tab/>Jules, nous <text:span text:style-name="T24">l'avons attendu</text:span> en vain !</text:p>
      <text:p text:style-name="P29">Jules, tu <text:span text:style-name="T24">l'as attendu</text:span> en vain !<text:tab/><text:tab/>Jules, vous <text:span text:style-name="T24">l'avez attendu</text:span> en vain !</text:p>
      <text:p text:style-name="P29">Jules, elle <text:span text:style-name="T24">l'a attendu</text:span> en vain !<text:tab/><text:tab/>Jules, ils <text:span text:style-name="T24">l'ont attendu</text:span> en vain !</text:p>
      <text:p text:style-name="P14">3 – Et maintenant, le choix le plus large !</text:p>
      <text:p text:style-name="P32"><text:span text:style-name="T19">Attention, c'est un </text:span><text:span text:style-name="T26">la</text:span><text:span text:style-name="T19"> bémol ! <text:s/>- <text:s/>Louis nous annonçait sa visite pour ce samedi-</text:span><text:span text:style-name="T26">là</text:span><text:span text:style-name="T19">. <text:s/>- <text:s/>Il était </text:span><text:span text:style-name="T26">las</text:span><text:span text:style-name="T19"> de tous ces voyages sur des routes mal entretenues. <text:s/>- <text:s/>Sophie a égaré sa gomme et </text:span><text:span text:style-name="T26">la</text:span><text:span text:style-name="T19"> cherche partout mais elle oublie de regarder </text:span><text:span text:style-name="T26">là</text:span><text:span text:style-name="T19"> où il faudrait. <text:s/>- <text:s/>Les débris du planeur ont été projetés çà et </text:span><text:span text:style-name="T26">là</text:span><text:span text:style-name="T19"> <text:s/>- <text:s/>On entend ici et </text:span><text:span text:style-name="T26">là</text:span><text:span text:style-name="T19"> des rumeurs les plus contradictoires. <text:s/>- <text:s/>Tu as ouvert le robinet mais </text:span><text:span text:style-name="T26">l'as</text:span><text:span text:style-name="T19">-tu bien refermé ? <text:s/>- <text:s/>Cet hiver-</text:span><text:span text:style-name="T26">là</text:span><text:span text:style-name="T19"> les températures furent glaciales. <text:s/>- <text:s/>Gaëlle était bien souvent dans </text:span><text:span text:style-name="T26">la</text:span><text:span text:style-name="T19"> lu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2 février 2010<text:tab/><text:tab/>Orthographe 21 – la, là, l'a, l'as, las - </text:span><text:span text:style-name="MT1"><text:page-number text:select-page="current">1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xercicesCM2-2010</dc:title>
    <meta:creation-date>2010-02-12T18:18:51</meta:creation-date>
    <meta:editing-cycles>6</meta:editing-cycles>
    <meta:editing-duration>PT05H18M59S</meta:editing-duration>
    <meta:generator>OpenOffice.org/3.0$Unix OpenOffice.org_project/300m15$Build-9379</meta:generator>
    <meta:initial-creator>Jean-Luc Madoré</meta:initial-creator>
    <dc:date>2010-02-12T23:37:43</dc:date>
    <dc:creator>Jean-Luc Madoré</dc:creator>
    <meta:document-statistic meta:table-count="1" meta:image-count="0" meta:object-count="0" meta:page-count="2" meta:paragraph-count="41" meta:word-count="728" meta:character-count="3663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/Users/jean-lucmadore/Library/Application%20Support/OpenOffice.org/3/user/template/exercicesCM2-2010.ott" meta:date="2010-02-12T18:18:49"/>
  </office:meta>
</office:document-meta>
</file>