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Verdana-Bold" svg:font-family="Verdana-Bold"/>
    <style:font-face style:name="TimesNewRomanPSMT" svg:font-family="TimesNewRomanPSMT" style:font-family-generic="roman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16.651cm" fo:margin-left="0.042cm" fo:margin-right="0.245cm" style:page-number="0" table:align="margins" style:shadow="none" style:writing-mode="lr-tb" table:border-model="separating"/>
    </style:style>
    <style:style style:name="Tableau1.A" style:family="table-column">
      <style:table-column-properties style:column-width="2.252cm" style:rel-column-width="1277*"/>
    </style:style>
    <style:style style:name="Tableau1.B" style:family="table-column">
      <style:table-column-properties style:column-width="2.854cm" style:rel-column-width="1618*"/>
    </style:style>
    <style:style style:name="Tableau1.C" style:family="table-column">
      <style:table-column-properties style:column-width="11.545cm" style:rel-column-width="6545*"/>
    </style:style>
    <style:style style:name="Tableau1.1" style:family="table-row">
      <style:table-row-properties style:min-row-height="0.617cm" style:keep-together="true" fo:keep-together="auto"/>
    </style:style>
    <style:style style:name="Tableau1.A1" style:family="table-cell">
      <style:table-cell-properties style:vertical-align="" style:border-line-width-right="0.002cm 0.035cm 0.002cm" fo:padding="0.097cm" fo:border-left="none" fo:border-right="0.039cm double #000000" fo:border-top="none" fo:border-bottom="none" style:writing-mode="lr-tb"/>
    </style:style>
    <style:style style:name="Tableau1.B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leau1.2" style:family="table-row">
      <style:table-row-properties style:min-row-height="0.205cm" style:keep-together="true" fo:keep-together="auto"/>
    </style:style>
    <style:style style:name="P1" style:family="paragraph" style:parent-style-name="Footer">
      <style:paragraph-properties fo:text-align="start" style:justify-single-word="false">
        <style:tab-stops>
          <style:tab-stop style:position="7.518cm" style:type="center"/>
          <style:tab-stop style:position="17cm" style:type="right"/>
        </style:tab-stops>
      </style:paragraph-properties>
      <style:text-properties style:font-name="Times"/>
    </style:style>
    <style:style style:name="P2" style:family="paragraph" style:parent-style-name="Frame_20_contents">
      <style:paragraph-properties fo:margin-top="0cm" fo:margin-bottom="0.212cm"/>
    </style:style>
    <style:style style:name="P3" style:family="paragraph" style:parent-style-name="ExerciceObjectif" style:master-page-name="">
      <style:paragraph-properties fo:margin-top="0.3cm" fo:margin-bottom="0cm" fo:line-height="100%" style:page-number="auto" fo:background-color="transparent">
        <style:background-image/>
      </style:paragraph-properties>
      <style:text-properties style:font-name="Helvetica1" fo:font-size="14pt" fo:font-weight="bold" style:letter-kerning="false" style:font-size-asian="14pt" style:font-weight-asian="bold" style:font-size-complex="14pt" style:font-weight-complex="bold"/>
    </style:style>
    <style:style style:name="P4" style:family="paragraph" style:parent-style-name="ExerciceObjectif">
      <style:paragraph-properties fo:margin-left="0cm" fo:margin-right="0cm" fo:margin-top="0cm" fo:margin-bottom="0cm" fo:line-height="100%" fo:orphans="0" fo:widows="0" fo:hyphenation-ladder-count="no-limit" fo:text-indent="-0.101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Helvetica1" fo:font-size="14pt" style:letter-kerning="false" style:font-name-asian="Tahoma1" style:font-size-asian="14pt" style:language-asian="zxx" style:country-asian="none" style:font-name-complex="Tahoma1" style:font-size-complex="14pt" style:language-complex="zxx" style:country-complex="none" fo:hyphenate="false" fo:hyphenation-remain-char-count="2" fo:hyphenation-push-char-count="2"/>
    </style:style>
    <style:style style:name="P5" style:family="paragraph" style:parent-style-name="Standard">
      <style:paragraph-properties fo:margin-left="0.75cm" fo:margin-right="0cm" fo:margin-top="0.3cm" fo:margin-bottom="0.199cm" fo:hyphenation-ladder-count="no-limit" fo:text-indent="-0.75cm" style:auto-text-indent="false"/>
      <style:text-properties style:font-name="Times" fo:hyphenate="true" fo:hyphenation-remain-char-count="2" fo:hyphenation-push-char-count="2"/>
    </style:style>
    <style:style style:name="P6" style:family="paragraph" style:parent-style-name="Standard">
      <style:paragraph-properties fo:margin-left="0.801cm" fo:margin-right="0cm" fo:margin-top="0cm" fo:margin-bottom="0cm" fo:line-height="0.6cm" fo:text-align="justify" style:justify-single-word="false" fo:text-indent="0cm" style:auto-text-indent="false">
        <style:tab-stops>
          <style:tab-stop style:position="7.004cm"/>
        </style:tab-stops>
      </style:paragraph-properties>
      <style:text-properties style:font-name="Times"/>
    </style:style>
    <style:style style:name="P7" style:family="paragraph" style:parent-style-name="Standard">
      <style:paragraph-properties fo:margin-left="0.801cm" fo:margin-right="0cm" fo:margin-top="0cm" fo:margin-bottom="0cm" fo:line-height="0.6cm" fo:text-align="justify" style:justify-single-word="false" fo:text-indent="0cm" style:auto-text-indent="false">
        <style:tab-stops>
          <style:tab-stop style:position="5.029cm"/>
        </style:tab-stops>
      </style:paragraph-properties>
      <style:text-properties style:use-window-font-color="true" style:font-name="Times" fo:font-size="12pt" style:font-name-asian="TimesNewRomanPSMT" style:font-size-asian="12pt" style:font-name-complex="TimesNewRomanPSMT" style:font-size-complex="12pt"/>
    </style:style>
    <style:style style:name="P8" style:family="paragraph" style:parent-style-name="Standard">
      <style:paragraph-properties fo:text-align="end" style:justify-single-word="false" fo:padding="0cm" fo:border="none" style:snap-to-layout-grid="false">
        <style:tab-stops>
          <style:tab-stop style:position="2.618cm"/>
        </style:tab-stops>
      </style:paragraph-properties>
      <style:text-properties style:font-name="Times"/>
    </style:style>
    <style:style style:name="P9" style:family="paragraph" style:parent-style-name="Standard" style:master-page-name="Standard">
      <style:paragraph-properties style:page-number="auto"/>
      <style:text-properties style:font-name="Helvetica1" fo:font-size="26pt" fo:font-weight="bold" style:font-size-asian="26pt" style:font-weight-asian="bold" style:font-size-complex="26pt" style:font-weight-complex="bold"/>
    </style:style>
    <style:style style:name="P10" style:family="paragraph" style:parent-style-name="Standard">
      <style:paragraph-properties style:line-height-at-least="0.176cm" fo:text-align="start" style:justify-single-word="false" style:text-autospace="none"/>
      <style:text-properties style:use-window-font-color="true" style:font-name="Helvetica1" fo:font-size="26pt" fo:font-weight="bold" style:font-name-asian="Verdana-Bold" style:font-size-asian="26pt" style:font-weight-asian="bold" style:font-name-complex="Verdana-Bold" style:font-size-complex="26pt" style:font-weight-complex="bold"/>
    </style:style>
    <style:style style:name="P11" style:family="paragraph" style:parent-style-name="Standard" style:list-style-name="L2">
      <style:paragraph-properties fo:margin-left="0.397cm" fo:margin-right="0.012cm" fo:text-align="start" style:justify-single-word="false" fo:text-indent="-0.436cm" style:auto-text-indent="false" fo:padding="0cm" fo:border="none" style:shadow="none" style:snap-to-layout-grid="false">
        <style:tab-stops/>
      </style:paragraph-properties>
    </style:style>
    <style:style style:name="P12" style:family="paragraph" style:parent-style-name="Standard">
      <style:paragraph-properties fo:margin-left="0.538cm" fo:margin-right="0cm" fo:margin-top="0cm" fo:margin-bottom="0.199cm" fo:text-indent="0cm" style:auto-text-indent="false" fo:padding="0cm" fo:border="none" style:snap-to-layout-grid="false">
        <style:tab-stops/>
      </style:paragraph-properties>
    </style:style>
    <style:style style:name="P13" style:family="paragraph" style:parent-style-name="Standard">
      <style:paragraph-properties fo:margin-left="0.026cm" fo:margin-right="0cm" fo:margin-top="0cm" fo:margin-bottom="0.199cm" fo:text-indent="0cm" style:auto-text-indent="false" fo:padding="0cm" fo:border="none" style:shadow="none" style:snap-to-layout-grid="false">
        <style:tab-stops/>
      </style:paragraph-properties>
    </style:style>
    <style:style style:name="P14" style:family="paragraph" style:parent-style-name="Standard">
      <style:paragraph-properties fo:margin-left="0.026cm" fo:margin-right="0cm" fo:margin-top="0cm" fo:margin-bottom="0.049cm" fo:text-indent="0cm" style:auto-text-indent="false" fo:padding="0cm" fo:border="none" style:shadow="none" style:snap-to-layout-grid="false">
        <style:tab-stops/>
      </style:paragraph-properties>
    </style:style>
    <style:style style:name="P15" style:family="paragraph" style:parent-style-name="Standard">
      <style:paragraph-properties fo:padding="0cm" fo:border="none" style:snap-to-layout-grid="false"/>
      <style:text-properties style:font-name="Times"/>
    </style:style>
    <style:style style:name="P16" style:family="paragraph" style:parent-style-name="Standard">
      <style:paragraph-properties fo:padding="0cm" fo:border="none" style:snap-to-layout-grid="false"/>
      <style:text-properties fo:color="#000000" style:font-name="Times"/>
    </style:style>
    <style:style style:name="P17" style:family="paragraph" style:parent-style-name="Standard" style:list-style-name="L1">
      <style:paragraph-properties fo:margin-left="0.564cm" fo:margin-right="0cm" fo:margin-top="0cm" fo:margin-bottom="0.199cm" fo:text-indent="-0.462cm" style:auto-text-indent="false" fo:padding="0cm" fo:border="none" style:snap-to-layout-grid="false">
        <style:tab-stops/>
      </style:paragraph-properties>
    </style:style>
    <style:style style:name="P18" style:family="paragraph" style:parent-style-name="Standard" style:list-style-name="L1">
      <style:paragraph-properties fo:margin-left="0.564cm" fo:margin-right="0cm" fo:text-indent="-0.462cm" style:auto-text-indent="false" fo:padding="0cm" fo:border="none" style:shadow="none" style:snap-to-layout-grid="false">
        <style:tab-stops/>
      </style:paragraph-properties>
    </style:style>
    <style:style style:name="P19" style:family="paragraph" style:parent-style-name="Standard">
      <style:paragraph-properties fo:margin-left="0.801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fo:color="#000000" style:font-name="Times"/>
    </style:style>
    <style:style style:name="P20" style:family="paragraph" style:parent-style-name="Standard">
      <style:paragraph-properties fo:margin-left="0.801cm" fo:margin-right="0cm" fo:margin-top="0cm" fo:margin-bottom="0cm" fo:line-height="0.6cm" fo:text-align="justify" style:justify-single-word="false" fo:text-indent="0cm" style:auto-text-indent="false">
        <style:tab-stops>
          <style:tab-stop style:position="16.471cm" style:leader-style="dotted" style:leader-text="."/>
        </style:tab-stops>
      </style:paragraph-properties>
      <style:text-properties fo:color="#000000" style:font-name="Times"/>
    </style:style>
    <style:style style:name="P21" style:family="paragraph" style:parent-style-name="Standard">
      <style:paragraph-properties fo:margin-left="0.801cm" fo:margin-right="0cm" fo:margin-top="0cm" fo:margin-bottom="0cm" fo:line-height="0.6cm" fo:text-align="justify" style:justify-single-word="false" fo:text-indent="0cm" style:auto-text-indent="false">
        <style:tab-stops>
          <style:tab-stop style:position="11.391cm" style:leader-style="dotted" style:leader-text="."/>
        </style:tab-stops>
      </style:paragraph-properties>
      <style:text-properties fo:color="#000000" style:font-name="Times"/>
    </style:style>
    <style:style style:name="P22" style:family="paragraph" style:parent-style-name="Standard">
      <style:paragraph-properties fo:margin-left="0.801cm" fo:margin-right="0cm" fo:margin-top="0cm" fo:margin-bottom="0cm" fo:line-height="0.6cm" fo:text-align="justify" style:justify-single-word="false" fo:text-indent="0cm" style:auto-text-indent="false">
        <style:tab-stops>
          <style:tab-stop style:position="6.004cm" style:leader-style="dotted" style:leader-text="."/>
        </style:tab-stops>
      </style:paragraph-properties>
      <style:text-properties fo:color="#000000" style:font-name="Times"/>
    </style:style>
    <style:style style:name="P23" style:family="paragraph" style:parent-style-name="Standard">
      <style:paragraph-properties fo:margin-left="0.801cm" fo:margin-right="0cm" fo:margin-top="0cm" fo:margin-bottom="0cm" fo:line-height="0.6cm" fo:text-align="justify" style:justify-single-word="false" fo:text-indent="0cm" style:auto-text-indent="false">
        <style:tab-stops>
          <style:tab-stop style:position="11.853cm" style:leader-style="dotted" style:leader-text="."/>
        </style:tab-stops>
      </style:paragraph-properties>
      <style:text-properties fo:color="#000000" style:font-name="Times"/>
    </style:style>
    <style:style style:name="P24" style:family="paragraph" style:parent-style-name="Standard">
      <style:paragraph-properties fo:margin-left="0.801cm" fo:margin-right="0cm" fo:margin-top="0cm" fo:margin-bottom="0cm" fo:line-height="0.6cm" fo:text-align="justify" style:justify-single-word="false" fo:text-indent="0cm" style:auto-text-indent="false">
        <style:tab-stops>
          <style:tab-stop style:position="5.029cm"/>
        </style:tab-stops>
      </style:paragraph-properties>
      <style:text-properties fo:color="#000000" style:font-name="Times"/>
    </style:style>
    <style:style style:name="P25" style:family="paragraph" style:parent-style-name="Standard">
      <style:paragraph-properties fo:margin-left="0.801cm" fo:margin-right="0cm" fo:margin-top="0cm" fo:margin-bottom="0cm" fo:line-height="0.6cm" fo:text-align="justify" style:justify-single-word="false" fo:text-indent="0cm" style:auto-text-indent="false">
        <style:tab-stops>
          <style:tab-stop style:position="5.029cm"/>
        </style:tab-stops>
      </style:paragraph-properties>
      <style:text-properties fo:color="#000000" style:font-name="Times" fo:font-size="12pt" style:font-name-asian="TimesNewRomanPSMT" style:font-size-asian="12pt" style:font-name-complex="TimesNewRomanPSMT" style:font-size-complex="12pt"/>
    </style:style>
    <style:style style:name="P26" style:family="paragraph" style:parent-style-name="Standard">
      <style:paragraph-properties fo:margin-left="0.801cm" fo:margin-right="0cm" fo:margin-top="0cm" fo:margin-bottom="0cm" fo:line-height="0.6cm" fo:text-align="justify" style:justify-single-word="false" fo:text-indent="0cm" style:auto-text-indent="false">
        <style:tab-stops>
          <style:tab-stop style:position="5.029cm"/>
        </style:tab-stops>
      </style:paragraph-properties>
      <style:text-properties fo:color="#000000" style:font-name="Times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.801cm" fo:margin-right="0cm" fo:margin-top="0cm" fo:margin-bottom="0cm" fo:line-height="0.6cm" fo:text-align="justify" style:justify-single-word="false" fo:text-indent="0cm" style:auto-text-indent="false">
        <style:tab-stops>
          <style:tab-stop style:position="5.029cm"/>
        </style:tab-stops>
      </style:paragraph-properties>
      <style:text-properties style:use-window-font-color="true" style:font-name="Times" fo:font-size="12pt" style:font-name-asian="TimesNewRomanPSMT" style:font-size-asian="12pt" style:font-name-complex="TimesNewRomanPSMT" style:font-size-complex="12pt"/>
    </style:style>
    <style:style style:name="P28" style:family="paragraph" style:parent-style-name="Standard">
      <style:paragraph-properties fo:margin-left="0.801cm" fo:margin-right="0cm" fo:margin-top="0cm" fo:margin-bottom="0cm" fo:line-height="0.6cm" fo:text-align="justify" style:justify-single-word="false" fo:text-indent="0cm" style:auto-text-indent="false">
        <style:tab-stops>
          <style:tab-stop style:position="5.029cm"/>
        </style:tab-stops>
      </style:paragraph-properties>
      <style:text-properties style:font-name="Times"/>
    </style:style>
    <style:style style:name="P29" style:family="paragraph" style:parent-style-name="Standard">
      <style:paragraph-properties fo:margin-left="0.75cm" fo:margin-right="0cm" fo:margin-top="0.4cm" fo:margin-bottom="0.199cm" fo:hyphenation-ladder-count="no-limit" fo:text-indent="-0.75cm" style:auto-text-indent="false">
        <style:tab-stops/>
      </style:paragraph-properties>
      <style:text-properties style:font-name="Times" fo:hyphenate="true" fo:hyphenation-remain-char-count="2" fo:hyphenation-push-char-count="2"/>
    </style:style>
    <style:style style:name="P30" style:family="paragraph" style:parent-style-name="Standard">
      <style:paragraph-properties fo:margin-left="0.75cm" fo:margin-right="0cm" fo:margin-top="0.4cm" fo:margin-bottom="0.199cm" fo:hyphenation-ladder-count="no-limit" fo:text-indent="-0.75cm" style:auto-text-indent="false">
        <style:tab-stops/>
      </style:paragraph-properties>
      <style:text-properties fo:color="#000000" style:font-name="Times" fo:hyphenate="true" fo:hyphenation-remain-char-count="2" fo:hyphenation-push-char-count="2"/>
    </style:style>
    <style:style style:name="P31" style:family="paragraph" style:parent-style-name="Standard">
      <style:paragraph-properties style:line-height-at-least="0.176cm" fo:text-align="start" style:justify-single-word="false" fo:break-before="page" style:text-autospace="none"/>
      <style:text-properties style:use-window-font-color="true" style:font-name="Helvetica1" fo:font-size="26pt" fo:font-weight="bold" style:font-name-asian="Verdana-Bold" style:font-size-asian="26pt" style:font-weight-asian="bold" style:font-name-complex="Verdana-Bold" style:font-size-complex="26pt" style:font-weight-complex="bold"/>
    </style:style>
    <style:style style:name="P32" style:family="paragraph" style:parent-style-name="ExerciceObjectif">
      <style:paragraph-properties fo:margin-left="0cm" fo:margin-right="0cm" fo:margin-top="0cm" fo:margin-bottom="0cm" fo:line-height="100%" fo:orphans="0" fo:widows="0" fo:hyphenation-ladder-count="no-limit" fo:text-indent="-0.101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Helvetica1" fo:font-size="14pt" style:letter-kerning="false" style:font-name-asian="Tahoma1" style:font-size-asian="14pt" style:language-asian="zxx" style:country-asian="none" style:font-name-complex="Tahoma1" style:font-size-complex="14pt" style:language-complex="zxx" style:country-complex="none" fo:hyphenate="false" fo:hyphenation-remain-char-count="2" fo:hyphenation-push-char-count="2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4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color="#000000" style:font-name="Times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color="#000000" style:font-name="Times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font-name="Times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11" style:family="text">
      <style:text-properties fo:color="#000000" style:font-name="Times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fo:color="#000000" style:font-name="Times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3" style:family="text">
      <style:text-properties fo:color="#000000" style:font-name="Time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style:font-name="Times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5" style:family="text">
      <style:text-properties fo:color="#000000" style:text-line-through-style="solid" style:font-name="Times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color="#000000" style:text-line-through-style="solid" style:font-name="Times" fo:font-size="12pt" fo:font-style="normal" style:text-underline-style="solid" style:text-underline-width="auto" style:text-underline-color="font-color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color="#000000" style:text-line-through-style="solid" style:font-name="Times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color="#000000" style:text-line-through-style="none" style:font-name="Times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font-size="14pt" fo:font-weight="bold" style:font-size-asian="14pt" style:font-weight-asian="bold" style:font-size-complex="14pt" style:font-weight-complex="bold"/>
    </style:style>
    <style:style style:name="T20" style:family="text">
      <style:text-properties style:use-window-font-color="true"/>
    </style:style>
    <style:style style:name="T21" style:family="text">
      <style:text-properties style:use-window-font-color="true" fo:font-size="12pt" style:font-name-asian="TimesNewRomanPSMT" style:font-size-asian="12pt" style:font-name-complex="TimesNewRomanPSMT" style:font-size-complex="12pt"/>
    </style:style>
    <style:style style:name="T22" style:family="text">
      <style:text-properties style:use-window-font-color="true" style:font-name="Times" fo:font-size="12pt" style:font-name-asian="TimesNewRomanPSMT" style:font-size-asian="12pt" style:font-name-complex="TimesNewRomanPSMT" style:font-size-complex="12pt"/>
    </style:style>
    <style:style style:name="T23" style:family="text">
      <style:text-properties fo:color="#00ae00"/>
    </style:style>
    <style:style style:name="T24" style:family="text">
      <style:text-properties fo:color="#00ae00" fo:font-size="12pt" style:font-name-asian="TimesNewRomanPSMT" style:font-size-asian="12pt" style:font-name-complex="TimesNewRomanPSMT" style:font-size-complex="12pt"/>
    </style:style>
    <style:style style:name="T25" style:family="text">
      <style:text-properties fo:color="#00ae00" fo:font-size="10pt" style:font-size-asian="10pt" style:font-size-complex="10pt"/>
    </style:style>
    <style:style style:name="T26" style:family="text">
      <style:text-properties fo:color="#00ae00" fo:font-size="10pt" fo:font-weight="bold" style:font-size-asian="10pt" style:font-weight-asian="bold" style:font-size-complex="10pt" style:font-weight-complex="bold"/>
    </style:style>
    <style:style style:name="T27" style:family="text">
      <style:text-properties fo:color="#00ae00" style:text-position="super 60%" fo:font-size="10pt" style:font-size-asian="10pt" style:font-size-complex="10pt"/>
    </style:style>
    <style:style style:name="T28" style:family="text">
      <style:text-properties fo:color="#00ae00"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fo:color="#00ae00" style:font-name="Times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style:text-position="super 60%" fo:font-size="14pt" fo:font-weight="bold" style:font-size-asian="14pt" style:font-weight-asian="bold" style:font-size-complex="14pt" style:font-weight-complex="bold"/>
    </style:style>
    <style:style style:name="T31" style:family="text">
      <style:text-properties fo:color="#0000ff" fo:font-size="12pt" style:font-name-asian="TimesNewRomanPSMT" style:font-size-asian="12pt" style:font-name-complex="TimesNewRomanPSMT" style:font-size-complex="12pt"/>
    </style:style>
    <style:style style:name="T32" style:family="text">
      <style:text-properties fo:color="#0000ff" fo:font-style="normal" fo:font-weight="normal" style:font-style-asian="normal" style:font-weight-asian="normal" style:font-style-complex="normal" style:font-weight-complex="normal"/>
    </style:style>
    <style:style style:name="T33" style:family="text">
      <style:text-properties fo:color="#0000ff" style:font-name="Times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4" style:family="text">
      <style:text-properties fo:color="#0000ff" style:font-name="Times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5" style:family="text">
      <style:text-properties fo:color="#0000ff" style:font-name="Times" fo:font-size="11pt" fo:font-style="normal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6" style:family="text">
      <style:text-properties fo:color="#0000ff" style:font-name="Times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7" style:family="text">
      <style:text-properties style:font-name="Times"/>
    </style:style>
    <style:style style:name="T38" style:family="text">
      <style:text-properties style:font-name="Times" fo:font-weight="bold" style:font-name-asian="Times New Roman" style:font-weight-asian="bold" style:font-name-complex="Times New Roman" style:font-weight-complex="bold"/>
    </style:style>
    <style:style style:name="T39" style:family="text">
      <style:text-properties style:font-name="Times" style:font-name-asian="Times New Roman" style:font-name-complex="Times New Roman"/>
    </style:style>
    <style:style style:name="T40" style:family="text">
      <style:text-properties style:font-name="Times" fo:font-size="12pt" style:font-name-asian="Times New Roman" style:font-size-asian="12pt" style:font-name-complex="Times New Roman" style:font-size-complex="12pt"/>
    </style:style>
    <style:style style:name="T41" style:family="text">
      <style:text-properties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42" style:family="text">
      <style:text-properties style:font-name-asian="Times New Roman" style:font-name-complex="Times New Roman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color="#ff0000" style:font-name="Times" fo:font-style="normal" fo:font-weight="normal" style:font-style-asian="normal" style:font-weight-asian="normal" style:font-style-complex="normal" style:font-weight-complex="normal"/>
    </style:style>
    <style:style style:name="T45" style:family="text">
      <style:text-properties fo:color="#ff0000" style:font-name="Times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color="#ff0000" style:font-name="Times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47" style:family="text">
      <style:text-properties fo:color="#ff0000" style:font-name="Time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8" style:family="text">
      <style:text-properties fo:font-size="12pt"/>
    </style:style>
    <style:style style:name="T49" style:family="text">
      <style:text-properties fo:font-size="12pt" style:font-name-asian="TimesNewRomanPSMT" style:font-size-asian="12pt" style:font-name-complex="TimesNewRomanPSMT" style:font-size-complex="12pt"/>
    </style:style>
    <style:style style:name="T50" style:family="text">
      <style:text-properties style:font-size-asian="12pt"/>
    </style:style>
    <style:style style:name="T51" style:family="text">
      <style:text-properties style:font-size-complex="12pt"/>
    </style:style>
    <style:style style:name="T52" style:family="text">
      <style:text-properties style:font-name-asian="TimesNewRomanPSMT"/>
    </style:style>
    <style:style style:name="T53" style:family="text">
      <style:text-properties style:font-name-complex="TimesNewRomanPSMT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shadow="non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margin-left="0.2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99cm" fo:text-indent="-0.635cm" fo:margin-left="1.3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34cm" fo:text-indent="-0.635cm" fo:margin-left="2.03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69cm" fo:text-indent="-0.635cm" fo:margin-left="2.66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04cm" fo:text-indent="-0.635cm" fo:margin-left="3.30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39cm" fo:text-indent="-0.635cm" fo:margin-left="3.93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74cm" fo:text-indent="-0.635cm" fo:margin-left="4.57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09cm" fo:text-indent="-0.635cm" fo:margin-left="5.20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44cm" fo:text-indent="-0.635cm" fo:margin-left="5.84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79cm" fo:text-indent="-0.635cm" fo:margin-left="6.47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14cm" fo:text-indent="-0.635cm" fo:margin-left="7.114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rthographe</text:p>
      <text:p text:style-name="P3">Objectif : Maîtriser les homonymes grammaticaux : « se », « ce », « ceux »</text:p>
      <text:p text:style-name="P15"><draw:frame draw:style-name="fr1" draw:name="Cadre1" text:anchor-type="char" svg:x="0.011cm" svg:y="0.42cm" svg:width="16.939cm" svg:height="9.897cm" draw:z-index="0"><draw:text-box><table:table table:name="Tableau1" table:style-name="Tableau1"><table:table-column table:style-name="Tableau1.A"/><table:table-column table:style-name="Tableau1.B"/><table:table-column table:style-name="Tableau1.C"/><table:table-row table:style-name="Tableau1.1"><table:table-cell table:style-name="Tableau1.A1" table:number-rows-spanned="4" office:value-type="string"><text:p text:style-name="P4">Rappels :</text:p><text:p text:style-name="P4"/></table:table-cell><table:table-cell table:style-name="Tableau1.B1" table:number-columns-spanned="2" office:value-type="string"><text:list xml:id="list98429279" text:style-name="L1"><text:list-item><text:p text:style-name="P17"><text:span text:style-name="T8">Demande-toi d'abord s'il s'agit d'un </text:span><text:span text:style-name="T44">verbe pronominal</text:span><text:span text:style-name="T8">. </text:span><text:span text:style-name="T13">(Les verbes pronominaux sont des verbes comme « </text:span><text:span text:style-name="T47">se cacher</text:span><text:span text:style-name="T13"> », « </text:span><text:span text:style-name="T47">se souvenir</text:span><text:span text:style-name="T13"> », « </text:span><text:span text:style-name="T47">s'enfuir</text:span><text:span text:style-name="T13"> » qui ont besoin de deux pronoms pour se conjuguer : je me..., tu te..., il se..., nous nous..., etc.)</text:span><text:span text:style-name="T8"><text:line-break/>Si oui, tu dois écrire « se » ou « s' »<text:line-break/></text:span><text:span text:style-name="T10">Exemples</text:span><text:span text:style-name="T9"> : Elle </text:span><text:span text:style-name="T46">se</text:span><text:span text:style-name="T45"> souvient</text:span><text:span text:style-name="T9"> de ce voyage dans les détails. - Il </text:span><text:span text:style-name="T46">se</text:span><text:span text:style-name="T45"> sera caché</text:span><text:span text:style-name="T9">.</text:span></text:p></text:list-item><text:list-item><text:p text:style-name="P17"><text:span text:style-name="T8">Sinon, ce sont des mots démonstratifs qui s'écrivent « ce » ou « ceux ».</text:span></text:p></text:list-item><text:list-item><text:p text:style-name="P17"><text:span text:style-name="T8">Essaie de remplacer par « cette » au féminin ou par « ces » au pluriel. Si c'est possible, il s'agit d'</text:span><text:span text:style-name="T4">un </text:span><text:span text:style-name="T28">adjectif démonstratif</text:span><text:span text:style-name="T4"> : il accompagne un nom masculin singulier et il s'écrit </text:span><text:span text:style-name="T8">« ce ».<text:line-break/></text:span><text:span text:style-name="T10">Exemples</text:span><text:span text:style-name="T9"> : </text:span><text:span text:style-name="T29">ce</text:span><text:span text:style-name="T11"> camion – </text:span><text:span text:style-name="T29">cette</text:span><text:span text:style-name="T11"> voiture – </text:span><text:span text:style-name="T29">ces</text:span><text:span text:style-name="T11"> camions (adjectifs)</text:span></text:p></text:list-item><text:list-item><text:p text:style-name="P18"><text:span text:style-name="T4">S'il ne s'agit pas d'un adjectif démonstratif, c'est un </text:span><text:span text:style-name="T32">pronom démonstratif</text:span><text:span text:style-name="T4">. Essaie de le remplacer par « celui » en mettant au singulier. Si c'est possible, écris « ceux ». Sinon, écris « ce ».</text:span></text:p></text:list-item></text:list></table:table-cell><table:covered-table-cell/></table:table-row><table:table-row table:style-name="Tableau1.2"><table:covered-table-cell/><table:table-cell table:style-name="Tableau1.B1" table:number-rows-spanned="3" office:value-type="string"><text:p text:style-name="P12"><text:span text:style-name="T43">Exemples</text:span> :</text:p></table:table-cell><table:table-cell table:style-name="Tableau1.B1" office:value-type="string"><text:p text:style-name="P14"><text:span text:style-name="T11">Choisis parmi ces fruits </text:span><text:span text:style-name="T33">ceux</text:span><text:span text:style-name="T11"> que tu préfères.<text:line-break/>(pronom pluriel : </text:span><text:span text:style-name="T34">ceux</text:span><text:span text:style-name="T11"> = ces fruits)</text:span></text:p></table:table-cell></table:table-row><table:table-row table:style-name="Tableau1.2"><table:covered-table-cell/><table:covered-table-cell/><table:table-cell table:style-name="Tableau1.B1" office:value-type="string"><text:p text:style-name="P14"><text:span text:style-name="T11">Choisis parmi ces fruits </text:span><text:span text:style-name="T33">celui</text:span><text:span text:style-name="T11"> que tu préfères.<text:line-break/>(pronom singulier : </text:span><text:span text:style-name="T34">celui</text:span><text:span text:style-name="T11"> = ce fruit)</text:span></text:p></table:table-cell></table:table-row><table:table-row table:style-name="Tableau1.2"><table:covered-table-cell/><table:covered-table-cell/><table:table-cell table:style-name="Tableau1.B1" office:value-type="string"><text:p text:style-name="P13"><text:span text:style-name="T11">Je ne comprends pas </text:span><text:span text:style-name="T33">ce</text:span><text:span text:style-name="T11"> dont tu parles. </text:span><text:span text:style-name="T14">(</text:span><text:span text:style-name="T36">ce</text:span><text:span text:style-name="T14"> = cela, cette chose-là)</text:span><text:span text:style-name="T11"><text:line-break/></text:span><text:span text:style-name="T15">Je ne comprends pas celui dont tu parles</text:span><text:span text:style-name="T18">.</text:span></text:p></table:table-cell></table:table-row></table:table><text:p text:style-name="P2"/></draw:text-box></draw:frame><text:span text:style-name="T19">1 – Pourrais-tu choisir ici entre « se » et « ce » ?</text:span><text:span text:style-name="T6"> Justifie l'emploi de « se » en écrivant entre parenthèses le verbe pronominal dont il fait partie.</text:span></text:p>
      <text:p text:style-name="P20"><text:span text:style-name="T49">Je secouai mes gens ; beaucoup ne voulaient plus …... lever. ( <text:tab/>)</text:span></text:p>
      <text:p text:style-name="P20"><text:span text:style-name="T49">Ankylosés par le froid, ils …... tenaient difficilement debout. ( <text:tab/>)</text:span></text:p>
      <text:p text:style-name="P20"><text:span text:style-name="T49">On n'entendait plus que …... glissement vague de la neige. ( <text:tab/>)</text:span></text:p>
      <text:p text:style-name="P21"><text:span text:style-name="T49">Mettez-vous à genoux sur …... coussin. ( <text:tab/>)</text:span></text:p>
      <text:p text:style-name="P22"><text:span text:style-name="T49">Et les voilà qui …... mettent en marche, tout lentement, comme des gens dont les jambes sont usées. ( <text:tab/>)</text:span></text:p>
      <text:p text:style-name="P20"><text:span text:style-name="T49">Quelques hommes …... secouaient. D'autres ne bougeaient point. ( <text:tab/>)</text:span></text:p>
      <text:p text:style-name="P20"><text:span text:style-name="T49">Ils voulurent tenter de gagner …... port en allant par terre à Dieppe. ( <text:tab/>)</text:span></text:p>
      <text:p text:style-name="P20"><text:span text:style-name="T49">Quelques hommes …... détachèrent et revinrent avec un faisceau de branches ( <text:tab/>)</text:span></text:p>
      <text:p text:style-name="P23"><text:span text:style-name="T49">Une bête énorme …... ramassait en boule. (<text:tab/>)</text:span></text:p>
      <text:p text:style-name="P29"><text:span text:style-name="T19">2 – Pourrais-tu maintenant</text:span><text:span text:style-name="T6"> choisir entre « ce » et « ceux » ?</text:span></text:p>
      <text:p text:style-name="P7">Une grande diligence avait été retenue pour …..... voyage.</text:p>
      <text:p text:style-name="P7">…..... murmure devint bientôt un frémissement clair et continu.</text:p>
      <text:p text:style-name="P28"><text:span text:style-name="T21">Autour de la table il n'y avait que trois visages sérieux, …..... <text:s/>des mariés et le mien</text:span></text:p>
      <text:p text:style-name="P28"><text:span text:style-name="T21">Elle </text:span>ne comprenait même pas les plaisanteries sur …..... sujet.</text:p>
      <text:p text:style-name="P28">Oserai-je vous demander la cause de ..…... refus ?</text:p>
      <text:p text:style-name="P28">Fortunato fixa ses yeux noirs sur …..... <text:s/>de l'adjudant.</text:p>
      <text:p text:style-name="P28"><text:span text:style-name="T21">Il </text:span>entrait chez les voisins, racontait l'accident à tous …..... qui ne l'avaient pas entendu.</text:p>
      <text:p text:style-name="P31">Corrigé</text:p>
      <text:p text:style-name="P10"/>
      <text:p text:style-name="P16"><text:span text:style-name="T19">1 – Pourrais-tu choisir ici entre « se » et « ce » ?</text:span><text:span text:style-name="T19"> Justifie l'emploi de « se » en écrivant entre parenthèses le verbe pronominal dont il fait partie.</text:span></text:p>
      <text:p text:style-name="P20"><text:span text:style-name="T49">Je secouai mes gens ; beaucoup ne voulaient plus </text:span><text:span text:style-name="T24">se</text:span><text:span text:style-name="T49"> lever. ( </text:span><text:span text:style-name="T24">se lever</text:span><text:span text:style-name="T49"> )</text:span></text:p>
      <text:p text:style-name="P20"><text:span text:style-name="T49">Ankylosés par le froid, ils </text:span><text:span text:style-name="T24">se</text:span><text:span text:style-name="T49"> tenaient difficilement debout. ( </text:span><text:span text:style-name="T24">se tenir</text:span><text:span text:style-name="T49"> )</text:span></text:p>
      <text:p text:style-name="P20"><text:span text:style-name="T49">On n'entendait plus que </text:span><text:span text:style-name="T24">ce</text:span><text:span text:style-name="T49"> glissement vague de la neige. ( <text:tab/>)</text:span></text:p>
      <text:p text:style-name="P21"><text:span text:style-name="T49">Mettez-vous à genoux sur </text:span><text:span text:style-name="T24">ce</text:span><text:span text:style-name="T49"> coussin. ( <text:tab/>)</text:span></text:p>
      <text:p text:style-name="P22"><text:span text:style-name="T49">Et les voilà qui </text:span><text:span text:style-name="T24">se</text:span><text:span text:style-name="T49"> mettent en marche, tout lentement, comme des gens dont les jambes sont usées. ( </text:span><text:span text:style-name="T24">se mettre</text:span><text:span text:style-name="T49"> )</text:span></text:p>
      <text:p text:style-name="P20"><text:span text:style-name="T49">Quelques hommes </text:span><text:span text:style-name="T24">se</text:span><text:span text:style-name="T49"> secouaient. D'autres ne bougeaient point. ( </text:span><text:span text:style-name="T24">se secouer</text:span><text:span text:style-name="T49"> )</text:span></text:p>
      <text:p text:style-name="P20"><text:span text:style-name="T49">Ils voulurent tenter de gagner </text:span><text:span text:style-name="T24">ce</text:span><text:span text:style-name="T49"> port en allant par terre à Dieppe. ( <text:tab/>)</text:span></text:p>
      <text:p text:style-name="P20"><text:span text:style-name="T49">Quelques hommes </text:span><text:span text:style-name="T24">se</text:span><text:span text:style-name="T49"> détachèrent et revinrent avec un faisceau de branches ( </text:span><text:span text:style-name="T24">se détacher</text:span><text:span text:style-name="T49"> )</text:span></text:p>
      <text:p text:style-name="P23"><text:span text:style-name="T49">Une bête énorme </text:span><text:span text:style-name="T24">se</text:span><text:span text:style-name="T49"> ramassait en boule. ( </text:span><text:span text:style-name="T24">se ramasser</text:span><text:span text:style-name="T49"> )</text:span></text:p>
      <text:p text:style-name="P30"><text:span text:style-name="T19">2 – Pourrais-tu maintenant</text:span><text:span text:style-name="T19"> choisir entre « ce » et « ceux » ?</text:span></text:p>
      <text:p text:style-name="P25">Une grande diligence avait été retenue pour <text:span text:style-name="T23">ce</text:span> voyage.</text:p>
      <text:p text:style-name="P25"><text:span text:style-name="T23">Ce</text:span> murmure devint bientôt un frémissement clair et continu.</text:p>
      <text:p text:style-name="P24"><text:span text:style-name="T49">Autour de la table il n'y avait que trois visages sérieux, </text:span><text:span text:style-name="T24">ceux</text:span><text:span text:style-name="T49"> des mariés et le mien</text:span></text:p>
      <text:p text:style-name="P24"><text:span text:style-name="T49">Elle </text:span>ne comprenait même pas les plaisanteries sur <text:span text:style-name="T23">ce</text:span> sujet.</text:p>
      <text:p text:style-name="P24">Oserai-je vous demander la cause de <text:span text:style-name="T23">ce</text:span> refus ?</text:p>
      <text:p text:style-name="P24">Fortunato fixa ses yeux noirs sur <text:span text:style-name="T23">ceux</text:span> de l'adjudant.</text:p>
      <text:p text:style-name="P26">Il entrait chez les voisins, racontait l'accident à tous <text:span text:style-name="T23">ceux</text:span> qui ne l'avaient pas entend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Verdana-Bold" svg:font-family="Verdana-Bold"/>
    <style:font-face style:name="TimesNewRomanPSMT" svg:font-family="TimesNewRomanPSMT" style:font-family-generic="roman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1" fo:font-size="12pt" fo:language="fr" fo:country="FR" style:letter-kerning="true" style:font-name-asian="Tahoma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xerciceObjectif" style:family="paragraph" style:parent-style-name="Standard">
      <style:paragraph-properties fo:margin-left="0cm" fo:margin-right="0cm" fo:margin-top="0.199cm" fo:margin-bottom="0cm" style:line-height-at-least="0.176cm" fo:text-indent="0cm" style:auto-text-indent="false"/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7.518cm" style:type="center"/>
          <style:tab-stop style:position="17cm" style:type="right"/>
        </style:tab-stops>
      </style:paragraph-properties>
      <style:text-properties style:font-name="Times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.99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21 novembre 2010<text:tab/><text:tab/>Orthographe 26 – Homonymes grammaticaux - </text:span><text:span text:style-name="MT1"><text:page-number text:select-page="current">2</text:page-number></text:span><text:span text:style-name="MT1"> /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hoisir entre « se », « ce » et « ceux »</dc:title>
    <meta:creation-date>2010-10-16T17:54:30</meta:creation-date>
    <meta:editing-cycles>13</meta:editing-cycles>
    <meta:editing-duration>PT05H32M03S</meta:editing-duration>
    <meta:generator>OpenOffice.org/3.2$Unix OpenOffice.org_project/320m12$Build-9483</meta:generator>
    <meta:initial-creator>Jean-Luc Madoré</meta:initial-creator>
    <dc:date>2010-11-21T17:40:03</dc:date>
    <dc:creator>Jean-Luc Madoré</dc:creator>
    <meta:document-statistic meta:table-count="1" meta:image-count="0" meta:object-count="0" meta:page-count="2" meta:paragraph-count="49" meta:word-count="758" meta:character-count="3963"/>
    <meta:user-defined meta:name="Info 1"/>
    <meta:user-defined meta:name="Info 2"/>
    <meta:user-defined meta:name="Info 3"/>
    <meta:user-defined meta:name="Info 4"/>
    <meta:template xlink:type="simple" xlink:actuate="onRequest" xlink:title="ficheexercices" xlink:href="../ficheexercices.ott" meta:date="2010-10-16T17:54:24"/>
  </office:meta>
</office:document-meta>
</file>