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0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Objectif">
      <style:paragraph-properties fo:margin-top="0.3cm" fo:margin-bottom="0.6cm">
        <style:tab-stops/>
      </style:paragraph-properties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6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7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  <style:tab-stop style:position="16.1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16.1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2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3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>
          <style:tab-stop style:position="2.9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4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>
          <style:tab-stop style:position="2.411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5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>
          <style:tab-stop style:position="2.951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font-name="Times New Roman" style:font-name-asian="TimesNewRomanPSMT" style:font-name-complex="TimesNewRomanPSM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T7" style:family="text">
      <style:text-properties style:use-window-font-color="true" style:font-name="Times New Roman" fo:font-size="6pt" style:font-name-asian="TimesNewRomanPSMT" style:font-size-asian="6pt" style:font-name-complex="TimesNewRomanPSMT" style:font-size-complex="6pt"/>
    </style:style>
    <style:style style:name="T8" style:family="text">
      <style:text-properties style:use-window-font-color="true" style:font-name="Times New Roman" style:font-name-asian="TimesNewRomanPSMT" style:font-name-complex="TimesNewRomanPSM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3">Objectif : Maîtriser les homophones grammaticaux : quand, qu'en, quant</text:p>
      <text:p text:style-name="P5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4">Rappels : </text:p></table:table-cell><table:table-cell table:style-name="Tableau1.B1" office:value-type="string"><text:list xml:id="list353869919" text:style-name="Numbering_20_1"><text:list-item><text:p text:style-name="P12">Lorsqu'on peut remplacer « quand » par « lorsque » ou par « à quel moment » et dans l'expression « quand même », on l'écrit « q-u-a-n-d ». <text:line-break/>On l'écrit « qu'en » lorsqu'il est équivalent à « que en »</text:p><text:p text:style-name="P13"><text:span text:style-name="T9">Exemples</text:span> : ► <text:span text:style-name="T5">Quand</text:span> tu auras lu ce livre, tu me le prêteras.<text:line-break/> <text:tab/><text:span text:style-name="T5">Lorsque</text:span> tu auras lu ce livre, tu me le prêteras.</text:p><text:p text:style-name="P14"><text:tab/>► <text:span text:style-name="T5">Qu'en</text:span> penses-tu ? </text:p><text:p text:style-name="P15"><text:tab/>Que penses-tu de cela ? (= Que en penses-tu ?)</text:p></text:list-item><text:list-item><text:p text:style-name="P15">Il faut écrire «<text:span text:style-name="T5"> quant </text:span>» dans l'expression « <text:span text:style-name="T5">quant à</text:span> » qui signifie « en ce qui concerne... »</text:p></text:list-item></text:list></table:table-cell></table:table-row></table:table><text:p text:style-name="Frame_20_contents"/></draw:text-box></draw:frame>1 - Serais-tu capable de choisir entre <text:span text:style-name="T2">quand</text:span>, <text:span text:style-name="T2">qu'en</text:span> ou <text:span text:style-name="T2">quant</text:span> ?</text:p>
      <text:p text:style-name="P9">Le Samu ne se déplace<text:span text:style-name="T8"> </text:span><text:span text:style-name="T7">...........................................</text:span><text:span text:style-name="T8"> cas d'urgence.</text:span></text:p>
      <text:p text:style-name="P9"><text:span text:style-name="T8">Il ronfle </text:span><text:span text:style-name="T7">...........................................</text:span><text:span text:style-name="T8"> il dort ; <text:s/></text:span><text:span text:style-name="T7">...........................................</text:span><text:span text:style-name="T8"> à moi, je n'arrête pas de remuer.</text:span></text:p>
      <text:p text:style-name="P8"><text:span text:style-name="T4">..........................................</text:span><text:span text:style-name="T8"> peut-on utiliser un langage populaire ? Seulement</text:span> <text:span text:style-name="T4">...........................................</text:span> on parle mais pas <text:span text:style-name="T4">...........................................</text:span> on écrit.</text:p>
      <text:p text:style-name="P10"><text:span text:style-name="T8">Ce n'est </text:span><text:span text:style-name="T7">...........................................</text:span><text:span text:style-name="T8"> hiver qu'on voit de la neige ici.</text:span></text:p>
      <text:p text:style-name="P8"><text:span text:style-name="T4">...........................................</text:span> arrive le mois de mars, les giboulées sont fréquentes.</text:p>
      <text:p text:style-name="P8"><text:span text:style-name="T4">...........................................</text:span> nous sommes entrés dans la cathédrale, nous avons tous levé les yeux instinctivement.</text:p>
      <text:p text:style-name="P8">Prenez vos dispositions pour <text:span text:style-name="T4">...........................................</text:span> trois heures vous ayez fini ce travail.</text:p>
      <text:p text:style-name="P8"><text:span text:style-name="T4">...........................................</text:span> pensez-vous arriver ?</text:p>
      <text:p text:style-name="P8">Voici nos projets : <text:span text:style-name="T4">...........................................</text:span> pensez-vous ?</text:p>
      <text:p text:style-name="P8">Jérémy s'est cassé le nez, <text:span text:style-name="T4">...........................................</text:span> à son camarade il n'a qu'une bosse au front.</text:p>
      <text:p text:style-name="P8">Remarquez <text:span text:style-name="T4">...........................................</text:span> mars les jours allongent vraiment.</text:p>
      <text:p text:style-name="P8">Tu pourrais <text:span text:style-name="T4">...........................................</text:span> même m'aider !</text:p>
      <text:p text:style-name="P7"><text:span text:style-name="T6">Crois-tu </text:span><text:span text:style-name="T7">...........................................</text:span><text:span text:style-name="T6"> nous pressant nous pourrons arriver à l'heure ?</text:span></text:p>
      <text:p text:style-name="P2">2 – Même consigne que ci-dessus.</text:p>
      <text:p text:style-name="P8">C'est <text:span text:style-name="T4">...........................................</text:span> le froid est vif que les étoiles ont le plus d'éclat.</text:p>
      <text:p text:style-name="P8">Ce n'est <text:span text:style-name="T4">...........................................</text:span> forgeant qu'on devient forgeron.</text:p>
      <text:p text:style-name="P8">Je ne sais pas ce que je ferai <text:span text:style-name="T4">...........................................</text:span> je serai grand ; <text:span text:style-name="T4">...........................................</text:span> aux voisins, ils veulent être marins.</text:p>
      <text:p text:style-name="P8">Françoise ne se plaît <text:span text:style-name="T4">...........................................</text:span> famille, <text:span text:style-name="T4">...........................................</text:span> elle est au milieu des siens.</text:p>
      <text:p text:style-name="P8"><text:span text:style-name="T4">...........................................</text:span> le chat est parti les souris dansent.</text:p>
      <text:p text:style-name="P8"><text:span text:style-name="T4">...........................................</text:span> prendrez-vous vos vacances ?</text:p>
      <text:p text:style-name="P6"><text:soft-page-break/>Corrigé</text:p>
      <text:p text:style-name="P5">1 - Serais-tu capable de choisir entre <text:span text:style-name="T2">quand</text:span>, <text:span text:style-name="T2">qu'en</text:span> ou <text:span text:style-name="T2">quant</text:span> ?</text:p>
      <text:p text:style-name="P9">Le Samu ne se déplace<text:span text:style-name="T8"> </text:span><text:span text:style-name="T3">qu'en</text:span><text:span text:style-name="T8"> cas d'urgence.</text:span></text:p>
      <text:p text:style-name="P9"><text:span text:style-name="T8">Il ronfle </text:span><text:span text:style-name="T3">quand</text:span><text:span text:style-name="T8"> il dort ; <text:s/></text:span><text:span text:style-name="T3">quant</text:span><text:span text:style-name="T8"> à moi, je n'arrête pas de remuer.</text:span></text:p>
      <text:p text:style-name="P8"><text:span text:style-name="T2">Quand</text:span> peut-on utiliser un langage populaire ? Seulement <text:span text:style-name="T2">quand</text:span> on parle mais pas <text:span text:style-name="T2">quand</text:span> on écrit.</text:p>
      <text:p text:style-name="P10"><text:span text:style-name="T8">Ce n'est </text:span><text:span text:style-name="T3">qu'en</text:span><text:span text:style-name="T8"> hiver qu'on voit de la neige ici.</text:span></text:p>
      <text:p text:style-name="P8"><text:span text:style-name="T2">Quand</text:span> arrive le mois de mars, les giboulées sont fréquentes.</text:p>
      <text:p text:style-name="P8"><text:span text:style-name="T2">Quand</text:span> nous sommes entrés dans la cathédrale, nous avons tous levé les yeux instinctivement.</text:p>
      <text:p text:style-name="P8">Prenez vos dispositions pour <text:span text:style-name="T2">qu'en</text:span> trois heures vous ayez fini ce travail.</text:p>
      <text:p text:style-name="P8"><text:span text:style-name="T2">Quand</text:span> pensez-vous arriver ?</text:p>
      <text:p text:style-name="P8">Voici nos projets : <text:span text:style-name="T2">qu'en</text:span> pensez-vous ?</text:p>
      <text:p text:style-name="P8">Jérémy s'est cassé le nez, <text:span text:style-name="T2">quant</text:span> à son camarade il n'a qu'une bosse au front.</text:p>
      <text:p text:style-name="P8">Remarquez <text:span text:style-name="T2">qu'en</text:span> mars les jours allongent vraiment.</text:p>
      <text:p text:style-name="P8">Tu pourrais <text:span text:style-name="T2">quand</text:span> même m'aider !</text:p>
      <text:p text:style-name="P11"><text:span text:style-name="T8">Crois-tu </text:span><text:span text:style-name="T3">qu'en</text:span><text:span text:style-name="T8"> nous pressant nous pourrons arriver à l'heure ?</text:span></text:p>
      <text:p text:style-name="P2">2 – Même consigne que ci-dessus.</text:p>
      <text:p text:style-name="P8">C'est <text:span text:style-name="T2">quand</text:span> le froid est vif que les étoiles ont le plus d'éclat.</text:p>
      <text:p text:style-name="P8">Ce n'est <text:span text:style-name="T2">qu'en</text:span> forgeant qu'on devient forgeron.</text:p>
      <text:p text:style-name="P8">Je ne sais pas ce que je ferai <text:span text:style-name="T2">quand</text:span> je serai grand ; <text:span text:style-name="T2">quant</text:span> aux voisins, ils veulent être marins.</text:p>
      <text:p text:style-name="P8">Françoise ne se plaît <text:span text:style-name="T2">qu'en</text:span> famille, <text:span text:style-name="T2">quand</text:span> elle est au milieu des siens.</text:p>
      <text:p text:style-name="P8"><text:span text:style-name="T2">Quand</text:span> le chat est parti les souris dansent.</text:p>
      <text:p text:style-name="P8"><text:span text:style-name="T2">Quand</text:span> prendrez-vous vos vacance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9 janvier 2009<text:tab/>Orthographe 3 – homophones grammaticaux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8-09-30T14:17:46</meta:creation-date>
    <dc:language>fr-FR</dc:language>
    <meta:editing-cycles>26</meta:editing-cycles>
    <meta:editing-duration>PT08H25M34S</meta:editing-duration>
    <meta:initial-creator>Jean-Luc Madoré</meta:initial-creator>
    <dc:date>2009-03-30T19:06:46</dc:date>
    <dc:creator>Jean-Luc Madoré</dc:creator>
    <meta:printed-by>Jean-Luc Madoré</meta:printed-by>
    <meta:print-date>2009-01-19T22:26:38</meta:print-date>
    <meta:document-statistic meta:table-count="1" meta:image-count="0" meta:object-count="0" meta:page-count="2" meta:paragraph-count="52" meta:word-count="564" meta:character-count="3994"/>
    <meta:user-defined meta:name="Info 1"/>
    <meta:user-defined meta:name="Info 2"/>
    <meta:user-defined meta:name="Info 3"/>
    <meta:user-defined meta:name="Info 4"/>
  </office:meta>
</office:document-meta>
</file>