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6cm" table:align="left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8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492cm" fo:margin-left="1.515cm" table:align="left"/>
    </style:style>
    <style:style style:name="Tableau2.A" style:family="table-column">
      <style:table-column-properties style:column-width="4.452cm"/>
    </style:style>
    <style:style style:name="Tableau2.B" style:family="table-column">
      <style:table-column-properties style:column-width="1.81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7.948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5.492cm" fo:margin-left="1.515cm" table:align="left"/>
    </style:style>
    <style:style style:name="Tableau3.A" style:family="table-column">
      <style:table-column-properties style:column-width="7.193cm"/>
    </style:style>
    <style:style style:name="Tableau3.B" style:family="table-column">
      <style:table-column-properties style:column-width="8.299cm"/>
    </style:style>
    <style:style style:name="Tableau3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100">
      <style:table-cell-properties fo:padding="0.097cm" fo:border="0.05pt solid #000000"/>
    </style:style>
    <style:style style:name="Tableau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92cm" fo:margin-left="1.515cm" table:align="left"/>
    </style:style>
    <style:style style:name="Tableau4.A" style:family="table-column">
      <style:table-column-properties style:column-width="4.452cm"/>
    </style:style>
    <style:style style:name="Tableau4.B" style:family="table-column">
      <style:table-column-properties style:column-width="1.81cm"/>
    </style:style>
    <style:style style:name="Tableau4.C" style:family="table-column">
      <style:table-column-properties style:column-width="1.282cm"/>
    </style:style>
    <style:style style:name="Tableau4.D" style:family="table-column">
      <style:table-column-properties style:column-width="7.948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5.492cm" fo:margin-left="1.515cm" table:align="left"/>
    </style:style>
    <style:style style:name="Tableau5.A" style:family="table-column">
      <style:table-column-properties style:column-width="7.193cm"/>
    </style:style>
    <style:style style:name="Tableau5.B" style:family="table-column">
      <style:table-column-properties style:column-width="8.299cm"/>
    </style:style>
    <style:style style:name="Tableau5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 style:data-style-name="N100">
      <style:table-cell-properties fo:padding="0.097cm" fo:border="0.05pt solid #000000"/>
    </style:style>
    <style:style style:name="Tableau5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5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0.032cm" fo:margin-right="0.005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9" style:family="paragraph" style:parent-style-name="Table_20_Contents">
      <style:text-properties fo:color="#000000" style:font-name="Times" fo:font-size="12pt" style:font-name-asian="Times1" style:font-size-asian="12pt" style:font-name-complex="Times1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Times" fo:font-size="12pt" style:font-name-asian="Times1" style:font-size-asian="12pt" style:font-name-complex="Times1" style:font-size-complex="12pt"/>
    </style:style>
    <style:style style:name="P11" style:family="paragraph" style:parent-style-name="Table_20_Contents">
      <style:text-properties fo:color="#000000" style:font-name="Times" fo:font-size="12pt" style:font-name-asian="Times1" style:font-size-asian="12pt" style:font-name-complex="Times1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Times" fo:font-size="12pt" style:font-name-asian="Times1" style:font-size-asian="12pt" style:font-name-complex="Times1" style:font-size-complex="12pt"/>
    </style:style>
    <style:style style:name="P13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1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1" style:font-size-asian="24pt" style:font-style-asian="normal" style:font-weight-asian="bold" style:font-name-complex="Times1" style:font-size-complex="24pt" style:font-style-complex="normal" style:font-weight-complex="bold" style:text-scale="100%"/>
    </style:style>
    <style:style style:name="P15" style:family="paragraph" style:parent-style-name="ExerciceConsigneDebut">
      <style:paragraph-properties fo:margin-left="0.693cm" fo:margin-right="0cm" fo:margin-top="0.3cm" fo:margin-bottom="0.199cm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6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7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</style:style>
    <style:style style:name="P1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21" style:family="paragraph" style:parent-style-name="Standard">
      <style:paragraph-properties fo:margin-left="0.032cm" fo:margin-right="0.005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3" style:family="paragraph" style:parent-style-name="Standard">
      <style:paragraph-properties fo:margin-left="1.489cm" fo:margin-right="0cm" fo:margin-top="0cm" fo:margin-bottom="0cm" fo:line-height="150%" fo:text-align="justify" style:justify-single-word="false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language="zxx" fo:country="none" style:text-underline-style="none" style:font-name-asian="Times New Roman" style:font-name-complex="Times New Roman" style:text-scale="100%"/>
    </style:style>
    <style:style style:name="T5" style:family="text">
      <style:text-properties fo:language="zxx" fo:country="none" style:text-underline-style="none" style:font-name-asian="Tahoma" style:font-name-complex="Tahoma" style:text-scale="100%"/>
    </style:style>
    <style:style style:name="T6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7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8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4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16" style:family="text">
      <style:text-properties fo:color="#000000" fo:font-size="6pt" style:font-size-asian="6pt" style:font-size-complex="6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style:font-name="Times"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Verdana" fo:font-size="24pt" style:font-size-asian="24pt" style:font-size-complex="24pt"/>
    </style:style>
    <style:style style:name="T22" style:family="text">
      <style:text-properties fo:color="#008000"/>
    </style:style>
    <style:style style:name="T23" style:family="text">
      <style:text-properties fo:color="#008000" fo:font-size="11pt" style:font-size-asian="11pt" style:font-size-complex="11pt"/>
    </style:style>
    <style:style style:name="fr1" style:family="graphic" style:parent-style-name="Frame">
      <style:graphic-properties fo:margin-top="0.201cm" fo:margin-bottom="0.201cm"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color="#00800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8000" draw:fill="solid"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ExerciceObjectif"><draw:frame draw:style-name="fr1" draw:name="Cadre1" text:anchor-type="paragraph" svg:x="0.127cm" svg:y="1.367cm" svg:width="17cm" draw:z-index="0"><draw:text-box fo:min-height="3.224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Rappel : </text:p></table:table-cell><table:table-cell table:style-name="Tableau1.B1" office:value-type="string"><text:list xml:id="list93424072" text:style-name="Numbering_20_1"><text:list-item><text:p text:style-name="P18">"sans" est une préposition</text:p><text:p text:style-name="P20"><text:span text:style-name="T2">Exemple</text:span><text:span text:style-name="T3"> : </text:span><text:span text:style-name="T13">► </text:span><text:span text:style-name="T14">un lit </text:span><text:span text:style-name="T15">sans</text:span><text:span text:style-name="T14"> draps – Il est arrivé </text:span><text:span text:style-name="T15">sans</text:span><text:span text:style-name="T14"> prévenir.</text:span></text:p></text:list-item><text:list-item><text:p text:style-name="P18">"s'en" fait partie d'un verbe pronominal à la 3e personne (du singulier ou pluriel). Il peut être remplacé par "m'en" ou "t'en"</text:p><text:p text:style-name="P19"><text:span text:style-name="T7">Exemple</text:span><text:span text:style-name="T8"> : </text:span><text:span text:style-name="T4">► </text:span><text:span text:style-name="T5">Il </text:span><text:span text:style-name="T6">s'en</text:span><text:span text:style-name="T5"> va. (Je </text:span><text:span text:style-name="T6">m'en</text:span><text:span text:style-name="T5"> vais – Tu </text:span><text:span text:style-name="T6">t'en</text:span><text:span text:style-name="T5"> vas)</text:span></text:p></text:list-item></text:list></table:table-cell></table:table-row></table:table></draw:text-box></draw:frame><text:span text:style-name="T9">Objectif </text:span>: Maîtriser les homophones sans, s'en.</text:p>
      <text:p text:style-name="P2"><text:span text:style-name="T10">1 - Es-tu capable de relier les expressions de même sens ?</text:span><text:span text:style-name="T11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s'en sortir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9">s'inquiéter</text:p>
          </table:table-cell>
        </table:table-row>
        <table:table-row>
          <table:table-cell table:style-name="Tableau2.A1" office:value-type="string">
            <text:p text:style-name="P8">s'en prendre à...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se saisir de...</text:p>
          </table:table-cell>
        </table:table-row>
        <table:table-row>
          <table:table-cell table:style-name="Tableau2.A1" office:value-type="string">
            <text:p text:style-name="P8">s'en vouloir de...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surmonter une situation difficile</text:p>
          </table:table-cell>
        </table:table-row>
        <table:table-row>
          <table:table-cell table:style-name="Tableau2.A1" office:value-type="string">
            <text:p text:style-name="P8">s'en faire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accomplir quelque chose avec la joie au cœur</text:p>
          </table:table-cell>
        </table:table-row>
        <table:table-row>
          <table:table-cell table:style-name="Tableau2.A1" office:value-type="string">
            <text:p text:style-name="P8">s'en emparer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attaquer</text:p>
          </table:table-cell>
        </table:table-row>
        <table:table-row>
          <table:table-cell table:style-name="Tableau2.A1" office:value-type="string">
            <text:p text:style-name="P8">s'en laver les mains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laisser à quelqu'un le soin de décider</text:p>
          </table:table-cell>
        </table:table-row>
        <table:table-row>
          <table:table-cell table:style-name="Tableau2.A1" office:value-type="string">
            <text:p text:style-name="P8">s'en donner à cœur joie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se reprocher de...</text:p>
          </table:table-cell>
        </table:table-row>
        <table:table-row>
          <table:table-cell table:style-name="Tableau2.A1" office:value-type="string">
            <text:p text:style-name="P8">s'en remettre à quelqu'un</text:p>
          </table:table-cell>
          <table:table-cell table:style-name="Tableau2.A1" office:value-type="string">
            <text:p text:style-name="P9">•</text:p>
          </table:table-cell>
          <table:table-cell table:style-name="Tableau2.A1" office:value-type="string">
            <text:p text:style-name="P10">•</text:p>
          </table:table-cell>
          <table:table-cell table:style-name="Tableau2.A1" office:value-type="string">
            <text:p text:style-name="P8">ne pas se reconnaître responsable</text:p>
          </table:table-cell>
        </table:table-row>
      </table:table>
      <text:p text:style-name="P6"/>
      <text:p text:style-name="P3">2 - Es-tu capable de compléter les phrases par "sans" ou "s'en" ?</text:p>
      <text:p text:style-name="P5">Ils ……… tiendront à ce qu'ils ont décidé. - Olivia a oublié son parapluie, elle ……… passera. - Le chien dort ; William ……… approche ……… bruit. - Ses bottes sont trouées ; Clément ……… achètera une nouvelle paire ……… attendre. - Alban et Antoine collectionnent les timbres-poste : ils ……… échangent souvent. - Un chien errant a été signalé : les agents de la fourrière ……… saisissent ……… difficulté. - Des magazines, il ……… vend, ……… mentir, des centaines chaque jour dans ce magasin de presse.</text:p>
      <text:p text:style-name="P3">3 – Te sens-tu capable de remplacer le pronom sujet par le pronom proposé ?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0">
            <text:p text:style-name="Standard">Je m'en suis rendu compte trop tard.</text:p>
          </table:table-cell>
          <table:table-cell table:style-name="Tableau3.B1" office:value-type="float" office:value="0">
            <text:p text:style-name="Standard">Elle <text:span text:style-name="T19">….…..…..…..…..…..…..…..…..</text:span> rendu compte trop tard.</text:p>
          </table:table-cell>
        </table:table-row>
        <table:table-row>
          <table:table-cell table:style-name="Tableau3.A2" office:value-type="float" office:value="0">
            <text:p text:style-name="Standard">Nous nous en souvenons très bien.</text:p>
          </table:table-cell>
          <table:table-cell table:style-name="Tableau3.B2" office:value-type="float" office:value="0">
            <text:p text:style-name="Standard">Ils <text:span text:style-name="T16">….…..…..…..…..…..…..…..…..…..…..…..…..…..…..…..…..….. </text:span><text:span text:style-name="T12">très bien.</text:span></text:p>
          </table:table-cell>
        </table:table-row>
        <table:table-row>
          <table:table-cell table:style-name="Tableau3.A2" office:value-type="float" office:value="0">
            <text:p text:style-name="Standard">Vous vous en méfiez sans raison.</text:p>
          </table:table-cell>
          <table:table-cell table:style-name="Tableau3.B2" office:value-type="float" office:value="0">
            <text:p text:style-name="Standard">Marine <text:s/><text:span text:style-name="T16">….…..…..…..…..…..…..…..…..…..…..…..…..…..….. </text:span><text:span text:style-name="T17">sans raison.</text:span></text:p>
          </table:table-cell>
        </table:table-row>
        <table:table-row>
          <table:table-cell table:style-name="Tableau3.A2" office:value-type="float" office:value="0">
            <text:p text:style-name="Standard">Tu ne dois pas t'en mêler.</text:p>
          </table:table-cell>
          <table:table-cell table:style-name="Tableau3.B2" office:value-type="float" office:value="0">
            <text:p text:style-name="Standard">Elle <text:s/><text:span text:style-name="T16">….…..…..…..…..…..…..…..…..…..…..…..…..…..…..…..…..…....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Tu devras t'en abstenir.</text:p>
          </table:table-cell>
          <table:table-cell table:style-name="Tableau3.B2" office:value-type="float" office:value="0">
            <text:p text:style-name="Standard">Louis <text:span text:style-name="T16">….…..…..…..…..…..…..…..…..…..…..…..…..…..…..…..…..…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Vous n'avez pas osé vous en plaindre.</text:p>
          </table:table-cell>
          <table:table-cell table:style-name="Tableau3.B2" office:value-type="float" office:value="0">
            <text:p text:style-name="Standard">On <text:span text:style-name="T16">….…..…..…..…..…..…..…..…..…..…..…..…..…..…..…..…..…........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Tu t'en félicites.</text:p>
          </table:table-cell>
          <table:table-cell table:style-name="Tableau3.B2" office:value-type="float" office:value="0">
            <text:p text:style-name="Standard">Jacques <text:span text:style-name="T16">….…..…..…..…..…..…..…..…..…..…..…..…..…..…..…..…..…..................</text:span></text:p>
          </table:table-cell>
        </table:table-row>
        <table:table-row>
          <table:table-cell table:style-name="Tableau3.A2" office:value-type="float" office:value="0">
            <text:p text:style-name="Standard">Vous pourriez vous en soucier.</text:p>
          </table:table-cell>
          <table:table-cell table:style-name="Tableau3.B2" office:value-type="float" office:value="0">
            <text:p text:style-name="Standard">Il <text:span text:style-name="T16">….…..…..…..…..…..…..…..…..…..…..…..…..…..…..…..…..….............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Nous nous en réservons la moitié.</text:p>
          </table:table-cell>
          <table:table-cell table:style-name="Tableau3.B2" office:value-type="float" office:value="0">
            <text:p text:style-name="Standard">Frédéric <text:span text:style-name="T16">….…..…..…..…..…..…..…..…..…..…..…..…..…..…..…..…..…................</text:span></text:p>
          </table:table-cell>
        </table:table-row>
      </table:table>
      <text:p text:style-name="P17"><text:span text:style-name="T21">Corrigé</text:span></text:p>
      <text:p text:style-name="P2"><text:span text:style-name="T10">1 - Es-tu capable de relier les expressions de même sens ?</text:span><text:span text:style-name="T11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">s'en sortir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<draw:line text:anchor-type="paragraph" draw:z-index="1" draw:style-name="gr1" draw:text-style-name="P24" svg:x1="-1.709cm" svg:y1="0.178cm" svg:x2="1.053cm" svg:y2="1.416cm"><text:p/></draw:line><draw:line text:anchor-type="paragraph" draw:z-index="4" draw:style-name="gr2" draw:text-style-name="P24" svg:x1="-1.709cm" svg:y1="2.035cm" svg:x2="1.053cm" svg:y2="0.178cm"><text:p/></draw:line>•</text:p>
          </table:table-cell>
          <table:table-cell table:style-name="Tableau4.A1" office:value-type="string">
            <text:p text:style-name="P9">s'inquiéter</text:p>
          </table:table-cell>
        </table:table-row>
        <table:table-row>
          <table:table-cell table:style-name="Tableau4.A1" office:value-type="string">
            <text:p text:style-name="P8">s'en prendre à...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<draw:line text:anchor-type="paragraph" draw:z-index="2" draw:style-name="gr2" draw:text-style-name="P24" svg:x1="-1.709cm" svg:y1="0.18cm" svg:x2="1.053cm" svg:y2="2.037cm"><text:p/></draw:line><draw:line text:anchor-type="paragraph" draw:z-index="5" draw:style-name="gr2" draw:text-style-name="P24" svg:x1="-1.709cm" svg:y1="2.037cm" svg:x2="1.053cm" svg:y2="0.18cm"><text:p/></draw:line>•</text:p>
          </table:table-cell>
          <table:table-cell table:style-name="Tableau4.A1" office:value-type="string">
            <text:p text:style-name="P8">se saisir de...</text:p>
          </table:table-cell>
        </table:table-row>
        <table:table-row>
          <table:table-cell table:style-name="Tableau4.A1" office:value-type="string">
            <text:p text:style-name="P8">s'en vouloir de...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<draw:line text:anchor-type="paragraph" draw:z-index="3" draw:style-name="gr2" draw:text-style-name="P24" svg:x1="-1.709cm" svg:y1="0.182cm" svg:x2="1.053cm" svg:y2="2.659cm"><text:p/></draw:line>•</text:p>
          </table:table-cell>
          <table:table-cell table:style-name="Tableau4.A1" office:value-type="string">
            <text:p text:style-name="P8">surmonter une situation difficile</text:p>
          </table:table-cell>
        </table:table-row>
        <table:table-row>
          <table:table-cell table:style-name="Tableau4.A1" office:value-type="string">
            <text:p text:style-name="P8">s'en faire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<draw:line text:anchor-type="paragraph" draw:z-index="7" draw:style-name="gr2" draw:text-style-name="P24" svg:x1="-1.709cm" svg:y1="2.04cm" svg:x2="1.053cm" svg:y2="0.183cm"><text:p/></draw:line>•</text:p>
          </table:table-cell>
          <table:table-cell table:style-name="Tableau4.A1" office:value-type="string">
            <text:p text:style-name="P8">accomplir quelque chose avec la joie au cœur</text:p>
          </table:table-cell>
        </table:table-row>
        <table:table-row>
          <table:table-cell table:style-name="Tableau4.A1" office:value-type="string">
            <text:p text:style-name="P8">s'en emparer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•</text:p>
          </table:table-cell>
          <table:table-cell table:style-name="Tableau4.A1" office:value-type="string">
            <text:p text:style-name="P8">attaquer</text:p>
          </table:table-cell>
        </table:table-row>
        <table:table-row>
          <table:table-cell table:style-name="Tableau4.A1" office:value-type="string">
            <text:p text:style-name="P8">s'en laver les mains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<draw:line text:anchor-type="paragraph" draw:z-index="6" draw:style-name="gr2" draw:text-style-name="P24" svg:x1="-1.709cm" svg:y1="0.187cm" svg:x2="1.053cm" svg:y2="1.425cm"><text:p/></draw:line><draw:line text:anchor-type="paragraph" draw:z-index="8" draw:style-name="gr2" draw:text-style-name="P24" svg:x1="-1.709cm" svg:y1="1.425cm" svg:x2="1.053cm" svg:y2="0.187cm"><text:p/></draw:line>•</text:p>
          </table:table-cell>
          <table:table-cell table:style-name="Tableau4.A1" office:value-type="string">
            <text:p text:style-name="P8">laisser à quelqu'un le soin de décider</text:p>
          </table:table-cell>
        </table:table-row>
        <table:table-row>
          <table:table-cell table:style-name="Tableau4.A1" office:value-type="string">
            <text:p text:style-name="P8">s'en donner à cœur joie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•</text:p>
          </table:table-cell>
          <table:table-cell table:style-name="Tableau4.A1" office:value-type="string">
            <text:p text:style-name="P8">se reprocher de...</text:p>
          </table:table-cell>
        </table:table-row>
        <table:table-row>
          <table:table-cell table:style-name="Tableau4.A1" office:value-type="string">
            <text:p text:style-name="P8">s'en remettre à quelqu'un</text:p>
          </table:table-cell>
          <table:table-cell table:style-name="Tableau4.A1" office:value-type="string">
            <text:p text:style-name="P9">•</text:p>
          </table:table-cell>
          <table:table-cell table:style-name="Tableau4.A1" office:value-type="string">
            <text:p text:style-name="P10">•</text:p>
          </table:table-cell>
          <table:table-cell table:style-name="Tableau4.A1" office:value-type="string">
            <text:p text:style-name="P8">ne pas se reconnaître responsable</text:p>
          </table:table-cell>
        </table:table-row>
      </table:table>
      <text:p text:style-name="P6"/>
      <text:p text:style-name="P3">2 - Es-tu capable de compléter les phrases par "sans" ou "s'en" ?</text:p>
      <text:p text:style-name="P23">Ils <text:span text:style-name="T22">s'en</text:span> tiendront à ce qu'ils ont décidé. - Olivia a oublié son parapluie, elle <text:span text:style-name="T22">s'en</text:span> passera. - Le chien dort ; William <text:span text:style-name="T22">s'en</text:span> approche <text:span text:style-name="T22">sans</text:span> bruit. - Ses bottes sont trouées ; Clément <text:span text:style-name="T22">s'en </text:span>achètera une nouvelle paire <text:span text:style-name="T22">sans</text:span> attendre. - Alban et Antoine collectionnent les timbres-poste : ils <text:span text:style-name="T22">s'en </text:span><text:span text:style-name="T12">éc</text:span>hangent souvent. - Un chien errant a été signalé : les agents de la fourrière <text:span text:style-name="T22">s'en</text:span> saisissent <text:span text:style-name="T22">sans</text:span> difficulté. - Des magazines, il <text:span text:style-name="T22">s'en</text:span> vend, <text:span text:style-name="T22">sans</text:span> mentir, des centaines chaque jour dans ce magasin de presse.</text:p>
      <text:p text:style-name="P3">3 – Te sens-tu capable de remplacer le pronom sujet par le pronom proposé ?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float" office:value="0">
            <text:p text:style-name="Standard">Je m'en suis rendu compte trop tard.</text:p>
          </table:table-cell>
          <table:table-cell table:style-name="Tableau5.B1" office:value-type="float" office:value="0">
            <text:p text:style-name="Standard">Elle<text:span text:style-name="T20"> </text:span><text:span text:style-name="T23">s'en est</text:span><text:span text:style-name="T20"> </text:span>rendu compte trop tard.</text:p>
          </table:table-cell>
        </table:table-row>
        <table:table-row>
          <table:table-cell table:style-name="Tableau5.A2" office:value-type="float" office:value="0">
            <text:p text:style-name="Standard">Nous nous en souvenons très bien.</text:p>
          </table:table-cell>
          <table:table-cell table:style-name="Tableau5.B2" office:value-type="float" office:value="0">
            <text:p text:style-name="Standard">Ils <text:span text:style-name="T23">s'en souviennent</text:span><text:span text:style-name="T12"> très bien.</text:span></text:p>
          </table:table-cell>
        </table:table-row>
        <table:table-row>
          <table:table-cell table:style-name="Tableau5.A2" office:value-type="float" office:value="0">
            <text:p text:style-name="Standard">Vous vous en méfiez sans raison.</text:p>
          </table:table-cell>
          <table:table-cell table:style-name="Tableau5.B2" office:value-type="float" office:value="0">
            <text:p text:style-name="Standard">Marine <text:s/><text:span text:style-name="T23">s'en méfie</text:span><text:span text:style-name="T12"> sans raison.</text:span></text:p>
          </table:table-cell>
        </table:table-row>
        <table:table-row>
          <table:table-cell table:style-name="Tableau5.A2" office:value-type="float" office:value="0">
            <text:p text:style-name="Standard">Tu ne dois pas t'en mêler.</text:p>
          </table:table-cell>
          <table:table-cell table:style-name="Tableau5.B2" office:value-type="float" office:value="0">
            <text:p text:style-name="Standard"><text:span text:style-name="T23">Elle ne doit pas s'en mêler.</text:span></text:p>
          </table:table-cell>
        </table:table-row>
        <table:table-row>
          <table:table-cell table:style-name="Tableau5.A2" office:value-type="float" office:value="0">
            <text:p text:style-name="Standard">Tu devras t'en abstenir.</text:p>
          </table:table-cell>
          <table:table-cell table:style-name="Tableau5.B2" office:value-type="float" office:value="0">
            <text:p text:style-name="Standard">Louis <text:span text:style-name="T23">devra s'en abstenir.</text:span></text:p>
          </table:table-cell>
        </table:table-row>
        <table:table-row>
          <table:table-cell table:style-name="Tableau5.A2" office:value-type="float" office:value="0">
            <text:p text:style-name="Standard">Vous n'avez pas osé vous en plaindre.</text:p>
          </table:table-cell>
          <table:table-cell table:style-name="Tableau5.B2" office:value-type="float" office:value="0">
            <text:p text:style-name="Standard">On <text:span text:style-name="T23">n'a pas osé s'en plaindre.</text:span></text:p>
          </table:table-cell>
        </table:table-row>
        <table:table-row>
          <table:table-cell table:style-name="Tableau5.A2" office:value-type="float" office:value="0">
            <text:p text:style-name="Standard">Tu t'en félicites.</text:p>
          </table:table-cell>
          <table:table-cell table:style-name="Tableau5.B2" office:value-type="float" office:value="0">
            <text:p text:style-name="Standard">Jacques <text:span text:style-name="T23">s'en félicite.</text:span></text:p>
          </table:table-cell>
        </table:table-row>
        <table:table-row>
          <table:table-cell table:style-name="Tableau5.A2" office:value-type="float" office:value="0">
            <text:p text:style-name="Standard">Vous pourriez vous en soucier.</text:p>
          </table:table-cell>
          <table:table-cell table:style-name="Tableau5.B2" office:value-type="float" office:value="0">
            <text:p text:style-name="Standard">Il <text:span text:style-name="T23">pourrait s'en soucier.</text:span></text:p>
          </table:table-cell>
        </table:table-row>
        <table:table-row>
          <table:table-cell table:style-name="Tableau5.A2" office:value-type="float" office:value="0">
            <text:p text:style-name="Standard">Nous nous en réservons la moitié.</text:p>
          </table:table-cell>
          <table:table-cell table:style-name="Tableau5.B2" office:value-type="float" office:value="0">
            <text:p text:style-name="Standard">Frédéric <text:span text:style-name="T23">s'en réserve la moitié.</text:span></text:p>
          </table:table-cell>
        </table:table-row>
      </table:table>
      <text:p text:style-name="P1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margin-top="0cm" fo:margin-bottom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</text:span><text:span text:style-name="MT2"><text:s/>– 19 avril 2013<text:tab/>Orthographe 32 – Homophones <text:s/>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2-08T10:15:59</meta:creation-date>
    <dc:language>fr-FR</dc:language>
    <meta:editing-cycles>13</meta:editing-cycles>
    <meta:editing-duration>PT1H27M8S</meta:editing-duration>
    <meta:initial-creator>Jean-Luc Madoré</meta:initial-creator>
    <dc:date>2013-04-19T15:34:05</dc:date>
    <dc:creator>Jean-Luc Madoré</dc:creator>
    <dc:title>Choisir entre "sans" et "s'en"</dc:title>
    <meta:document-statistic meta:table-count="5" meta:image-count="0" meta:object-count="0" meta:page-count="2" meta:paragraph-count="117" meta:word-count="650" meta:character-count="3997" meta:non-whitespace-character-count="3457"/>
    <meta:user-defined meta:name="Info 1"/>
    <meta:user-defined meta:name="Info 2"/>
    <meta:user-defined meta:name="Info 3"/>
    <meta:user-defined meta:name="Info 4"/>
  </office:meta>
</office:document-meta>
</file>