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top="0.3cm" fo:margin-bottom="0.6cm">
        <style:tab-stops/>
      </style:paragraph-properties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cm" fo:margin-right="0cm" fo:margin-top="0.3cm" fo:margin-bottom="0.199cm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9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41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style:font-name-asian="TimesNewRomanPSMT" style:font-name-complex="TimesNewRomanPSM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" fo:font-size="6pt" style:font-name-asian="TimesNewRomanPSMT" style:font-size-asian="6pt" style:font-name-complex="TimesNewRomanPSMT" style:font-size-complex="6pt"/>
    </style:style>
    <style:style style:name="T7" style:family="text">
      <style:text-properties style:use-window-font-color="true" style:font-name="Times New Roman" style:font-name-asian="TimesNewRomanPSMT" style:font-name-complex="TimesNewRomanPSM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3">Objectif : Maîtriser les homophones grammaticaux : plutôt, plus tôt</text:p>
      <text:p text:style-name="P5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Rappels : </text:p></table:table-cell><table:table-cell table:style-name="Tableau1.B1" office:value-type="string"><text:list xml:id="list1742919580" text:style-name="Numbering_20_1"><text:list-item><text:p text:style-name="P12">« <text:span text:style-name="T5">plus tôt</text:span> » s'écrit en deux mots quand il est le contraire de « <text:span text:style-name="T5">plus tard</text:span> ».<text:line-break/>Sinon, il s'écrit en un seul mot : « <text:span text:style-name="T5">plutôt</text:span> »</text:p><text:p text:style-name="P13"><text:span text:style-name="T8">Exemples</text:span> : ► Je suis arrivé <text:span text:style-name="T5">plus tôt </text:span>que toi.<text:line-break/> <text:tab/>Je suis arrivé <text:span text:style-name="T5">plus tard</text:span> que toi.</text:p><text:p text:style-name="P14"><text:tab/>► Mange des fruits <text:span text:style-name="T5">plutôt</text:span> que des bonbons</text:p></text:list-item></text:list></table:table-cell></table:table-row></table:table><text:p text:style-name="Frame_20_contents"/></draw:text-box></draw:frame>1 - Serais-tu capable de choisir entre <text:span text:style-name="T2">plus tôt</text:span> et <text:span text:style-name="T2">plutôt</text:span> ?</text:p>
      <text:p text:style-name="P10"><text:span text:style-name="T6">.............................................................</text:span><text:span text:style-name="T7"> que de s'enfuir, la bête blessée fit front aux chiens.</text:span></text:p>
      <text:p text:style-name="P10"><text:span text:style-name="T7">Je serai là au </text:span><text:span text:style-name="T6">.............................................................</text:span><text:span text:style-name="T7"> à six heures.</text:span></text:p>
      <text:p text:style-name="P10"><text:span text:style-name="T6">.............................................................</text:span><text:span text:style-name="T7"> nous aurons fini, </text:span><text:span text:style-name="T6">.............................................................</text:span><text:span text:style-name="T7"> nous partirons.</text:span></text:p>
      <text:p text:style-name="P10"><text:span text:style-name="T7">Je la trouve </text:span><text:span text:style-name="T6">.............................................................</text:span><text:span text:style-name="T7"> mal en point.</text:span></text:p>
      <text:p text:style-name="P10"><text:span text:style-name="T7">Le printemps est précoce : il arrive </text:span><text:span text:style-name="T6">.............................................................</text:span><text:span text:style-name="T7"> que d'habitude.</text:span></text:p>
      <text:p text:style-name="P10"><text:span text:style-name="T7">Si nous avions été avertis </text:span><text:span text:style-name="T6">.............................................................</text:span><text:span text:style-name="T7"> nous aurions pris d'autres dispositions.</text:span></text:p>
      <text:p text:style-name="P10"><text:span text:style-name="T7">Prenez cette place </text:span><text:span text:style-name="T6">.............................................................</text:span><text:span text:style-name="T7"> que celle-ci.</text:span></text:p>
      <text:p text:style-name="P10"><text:span text:style-name="T7">Je retrouvai mon chien </text:span><text:span text:style-name="T6">.............................................................</text:span><text:span text:style-name="T7"> que je ne pensais mais il était </text:span><text:span text:style-name="T6">.............................................................</text:span><text:span text:style-name="T7"> en mauvaise forme.</text:span></text:p>
      <text:p text:style-name="P2">2 – Même consigne que ci-dessus.</text:p>
      <text:p text:style-name="P7">Faites ce que vous avez à faire <text:span text:style-name="T4">.............................................................</text:span> que d'attendre à demain.</text:p>
      <text:p text:style-name="P7">Un seul concurrent est arrivé <text:span text:style-name="T4">.............................................................</text:span> que moi.</text:p>
      <text:p text:style-name="P7">Il est préférable de garder le silence <text:span text:style-name="T4">.............................................................</text:span> que de parler sans réfléchir.</text:p>
      <text:p text:style-name="P7">Nous sommes arrivés bien <text:span text:style-name="T4">.............................................................</text:span> que vous ne pensiez.</text:p>
      <text:p text:style-name="P8"><text:span text:style-name="T4">.............................................................</text:span> la mort que la souillure.</text:p>
      <text:p text:style-name="P8">La nouvelle arrivante était <text:span text:style-name="T4">.............................................................</text:span> jolie.</text:p>
      <text:p text:style-name="P8">Ce jour-là, le facteur distribua le courrier <text:span text:style-name="T4">.............................................................</text:span> que d'habitude.</text:p>
      <text:p text:style-name="P8">Ils ne se comprenaient pas ou <text:span text:style-name="T4">.............................................................</text:span> ils ne voulaient pas se comprendre.</text:p>
      <text:p text:style-name="P8">Adressez-vous<text:span text:style-name="T4">.............................................................</text:span> aux personnes les plus compétentes.</text:p>
      <text:p text:style-name="P2">3 – Pourrais-tu transformer les phrases en utilisant « plus tôt » ou « plutôt » ?</text:p>
      <text:p text:style-name="P7">Prenez de préférence le chemin de gauche.</text:p>
      <text:p text:style-name="P9"><text:tab/></text:p>
      <text:p text:style-name="P9">Quelqu'un s'est manifesté avant toi.</text:p>
      <text:p text:style-name="P9"><text:tab/></text:p>
      <text:p text:style-name="P9"/>
      <text:p text:style-name="P6">Corrigé</text:p>
      <text:p text:style-name="P5">1 - Serais-tu capable de choisir entre <text:span text:style-name="T2">plus tôt</text:span> et <text:span text:style-name="T2">plutôt</text:span> ?</text:p>
      <text:p text:style-name="P10"><text:span text:style-name="T3">Plutôt</text:span><text:span text:style-name="T7"> que de s'enfuir, la bête blessée fit front aux chiens.</text:span></text:p>
      <text:p text:style-name="P10"><text:span text:style-name="T7">Je serai là au </text:span><text:span text:style-name="T3">plus tôt</text:span><text:span text:style-name="T7"> à six heures.</text:span></text:p>
      <text:p text:style-name="P10"><text:span text:style-name="T3">Plus tôt</text:span><text:span text:style-name="T7"> nous aurons fini, </text:span><text:span text:style-name="T3">plus tôt</text:span><text:span text:style-name="T7"> nous partirons.</text:span></text:p>
      <text:p text:style-name="P10"><text:span text:style-name="T7">Je la trouve </text:span><text:span text:style-name="T3">plutôt</text:span><text:span text:style-name="T7"> mal en point.</text:span></text:p>
      <text:p text:style-name="P10"><text:span text:style-name="T7">Le printemps est précoce : il arrive </text:span><text:span text:style-name="T3">plus tôt</text:span><text:span text:style-name="T7"> que d'habitude.</text:span></text:p>
      <text:p text:style-name="P10"><text:span text:style-name="T7">Si nous avions été avertis </text:span><text:span text:style-name="T3">plus tôt</text:span><text:span text:style-name="T7"> nous aurions pris d'autres dispositions.</text:span></text:p>
      <text:p text:style-name="P10"><text:span text:style-name="T7">Prenez cette place </text:span><text:span text:style-name="T3">plutôt</text:span><text:span text:style-name="T7"> que celle-ci.</text:span></text:p>
      <text:p text:style-name="P10"><text:span text:style-name="T7">Je retrouvai mon chien </text:span><text:span text:style-name="T3">plus tôt</text:span><text:span text:style-name="T7"> que je ne pensais mais il était </text:span><text:span text:style-name="T3">plutôt</text:span><text:span text:style-name="T7"> en mauvaise forme.</text:span></text:p>
      <text:p text:style-name="P2">2 – Même consigne que ci-dessus.</text:p>
      <text:p text:style-name="P7">Faites ce que vous avez à faire <text:span text:style-name="T2">plutôt</text:span> que d'attendre à demain.</text:p>
      <text:p text:style-name="P7">Un seul concurrent est arrivé <text:span text:style-name="T2">plus tôt</text:span> que moi.</text:p>
      <text:p text:style-name="P7">Il est préférable de garder le silence <text:span text:style-name="T2">plutôt</text:span> que de parler sans réfléchir.</text:p>
      <text:p text:style-name="P7">Nous sommes arrivés bien <text:span text:style-name="T2">plus tôt</text:span> que vous ne pensiez.</text:p>
      <text:p text:style-name="P8"><text:span text:style-name="T2">Plutôt</text:span> la mort que la souillure.</text:p>
      <text:p text:style-name="P8">La nouvelle arrivante était <text:span text:style-name="T2">plutôt</text:span> jolie.</text:p>
      <text:p text:style-name="P8">Ce jour-là, le facteur distribua le courrier <text:span text:style-name="T2">plus tôt</text:span> que d'habitude.</text:p>
      <text:p text:style-name="P8">Ils ne se comprenaient pas ou <text:span text:style-name="T2">plutôt</text:span> ils ne voulaient pas se comprendre.</text:p>
      <text:p text:style-name="P8">Adressez-vous <text:span text:style-name="T2">plutôt</text:span> aux personnes les plus compétentes.</text:p>
      <text:p text:style-name="P2">3 – Pourrais-tu transformer les phrases en utilisant « plus tôt » ou « plutôt » ?</text:p>
      <text:p text:style-name="P7">Prenez de préférence le chemin de gauche.</text:p>
      <text:p text:style-name="P11">Prenez plutôt le chemin de gauche.</text:p>
      <text:p text:style-name="P9">Quelqu'un s'est manifesté avant toi.</text:p>
      <text:p text:style-name="P11">Quelqu'un s'est manifesté plus tôt que t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0 janvier 2009<text:tab/>Orthographe 4 – homophones grammaticaux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9-30T14:17:46</meta:creation-date>
    <dc:language>fr-FR</dc:language>
    <meta:editing-cycles>29</meta:editing-cycles>
    <meta:editing-duration>PT09H22M44S</meta:editing-duration>
    <meta:initial-creator>Jean-Luc Madoré</meta:initial-creator>
    <dc:date>2009-03-30T19:07:22</dc:date>
    <dc:creator>Jean-Luc Madoré</dc:creator>
    <meta:printed-by>Jean-Luc Madoré</meta:printed-by>
    <meta:print-date>2009-01-19T22:26:38</meta:print-date>
    <meta:document-statistic meta:table-count="1" meta:image-count="0" meta:object-count="0" meta:page-count="2" meta:paragraph-count="56" meta:word-count="519" meta:character-count="3940"/>
    <meta:user-defined meta:name="Info 1"/>
    <meta:user-defined meta:name="Info 2"/>
    <meta:user-defined meta:name="Info 3"/>
    <meta:user-defined meta:name="Info 4"/>
  </office:meta>
</office:document-meta>
</file>