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cm" style:page-number="0" table:align="margins"/>
    </style:style>
    <style:style style:name="Tableau1.A" style:family="table-column">
      <style:table-column-properties style:column-width="2.155cm" style:rel-column-width="8309*"/>
    </style:style>
    <style:style style:name="Tableau1.B" style:family="table-column">
      <style:table-column-properties style:column-width="14.845cm" style:rel-column-width="57226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6.011cm" table:align="margins"/>
    </style:style>
    <style:style style:name="Tableau2.A" style:family="table-column">
      <style:table-column-properties style:column-width="1.595cm" style:rel-column-width="6525*"/>
    </style:style>
    <style:style style:name="Tableau2.B" style:family="table-column">
      <style:table-column-properties style:column-width="10.13cm" style:rel-column-width="41461*"/>
    </style:style>
    <style:style style:name="Tableau2.C" style:family="table-column">
      <style:table-column-properties style:column-width="4.288cm" style:rel-column-width="17549*"/>
    </style:style>
    <style:style style:name="Tableau2.1" style:family="table-row">
      <style:table-row-properties style:row-height="0.7cm"/>
    </style:style>
    <style:style style:name="Tableau2.A1" style:family="table-cell">
      <style:table-cell-properties fo:padding="0cm" fo:border="none"/>
    </style:style>
    <style:style style:name="Tableau4" style:family="table">
      <style:table-properties style:width="16.011cm" table:align="margins"/>
    </style:style>
    <style:style style:name="Tableau4.A" style:family="table-column">
      <style:table-column-properties style:column-width="1.595cm" style:rel-column-width="6525*"/>
    </style:style>
    <style:style style:name="Tableau4.B" style:family="table-column">
      <style:table-column-properties style:column-width="10.13cm" style:rel-column-width="41461*"/>
    </style:style>
    <style:style style:name="Tableau4.C" style:family="table-column">
      <style:table-column-properties style:column-width="4.288cm" style:rel-column-width="17549*"/>
    </style:style>
    <style:style style:name="Tableau4.1" style:family="table-row">
      <style:table-row-properties style:row-height="0.7cm"/>
    </style:style>
    <style:style style:name="Tableau4.A1" style:family="table-cell">
      <style:table-cell-properties fo:padding="0cm" fo:border="none"/>
    </style:style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Standard">
      <style:paragraph-properties fo:margin-left="0.741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3" style:family="paragraph" style:parent-style-name="Standard">
      <style:paragraph-properties fo:margin-left="0.741cm" fo:margin-right="0cm" fo:margin-top="0cm" fo:margin-bottom="0.199cm" fo:line-height="100%" fo:text-align="justify" style:justify-single-word="false" fo:hyphenation-ladder-count="3" fo:text-indent="0cm" style:auto-text-indent="false" style:shadow="none">
        <style:tab-stops>
          <style:tab-stop style:position="2.26cm"/>
          <style:tab-stop style:position="8.749cm" style:leader-style="solid" style:leader-text="_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 fo:hyphenate="true" fo:hyphenation-remain-char-count="2" fo:hyphenation-push-char-count="2"/>
    </style:style>
    <style:style style:name="P4" style:family="paragraph" style:parent-style-name="Standard">
      <style:paragraph-properties fo:margin-left="0.741cm" fo:margin-right="0cm" fo:margin-top="0cm" fo:margin-bottom="0.199cm" fo:line-height="100%" fo:text-align="justify" style:justify-single-word="false" fo:text-indent="0cm" style:auto-text-indent="false" style:shadow="none">
        <style:tab-stops>
          <style:tab-stop style:position="2.26cm"/>
          <style:tab-stop style:position="9.724cm" style:leader-style="solid" style:leader-text="_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 style:master-page-name="">
      <style:paragraph-properties fo:margin-left="0.741cm" fo:margin-right="0cm" fo:margin-top="0cm" fo:margin-bottom="0.199cm" fo:line-height="100%" fo:text-align="justify" style:justify-single-word="false" fo:hyphenation-ladder-count="3" fo:text-indent="0cm" style:auto-text-indent="false" style:page-number="auto" style:shadow="none">
        <style:tab-stops>
          <style:tab-stop style:position="2.26cm"/>
          <style:tab-stop style:position="8.749cm" style:leader-style="solid" style:leader-text="_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 fo:hyphenate="true" fo:hyphenation-remain-char-count="2" fo:hyphenation-push-char-count="2"/>
    </style:style>
    <style:style style:name="P6" style:family="paragraph" style:parent-style-name="ExerciceObjectif">
      <style:paragraph-properties fo:margin-top="0.3cm" fo:margin-bottom="0.801cm">
        <style:tab-stops/>
      </style:paragraph-properties>
    </style:style>
    <style:style style:name="P7" style:family="paragraph" style:parent-style-name="ExerciceConsigneDebut">
      <style:paragraph-properties fo:margin-left="0.693cm" fo:margin-right="0cm" fo:margin-top="0cm" fo:margin-bottom="0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8" style:family="paragraph" style:parent-style-name="ExerciceConsigneDebut">
      <style:paragraph-properties fo:margin-left="0.693cm" fo:margin-right="0cm" fo:margin-top="0cm" fo:margin-bottom="0cm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-asian="Helvetica" style:font-name-complex="Helvetica"/>
    </style:style>
    <style:style style:name="P9" style:family="paragraph" style:parent-style-name="ExerciceObjectif">
      <style:paragraph-properties fo:margin-left="2.006cm" fo:margin-right="-0.123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end" style:justify-single-word="false"/>
    </style:style>
    <style:style style:name="P12" style:family="paragraph" style:parent-style-name="Table_20_Contents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Frame_20_contents">
      <style:paragraph-properties fo:text-align="justify" style:justify-single-word="false"/>
    </style:style>
    <style:style style:name="P14" style:family="paragraph" style:parent-style-name="Standard">
      <style:paragraph-properties fo:margin-left="0.499cm" fo:margin-right="0cm" fo:text-indent="-0.499cm" style:auto-text-indent="false" style:border-line-width-left="0.035cm 0.035cm 0.035cm" fo:padding="0.25cm" fo:border-left="0.105cm double #000000" fo:border-right="none" fo:border-top="none" fo:border-bottom="none" style:shadow="non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499cm" fo:margin-right="0cm" fo:text-indent="-0.499cm" style:auto-text-indent="false" style:border-line-width-left="0.035cm 0.035cm 0.035cm" fo:padding="0.25cm" fo:border-left="0.105cm double #000000" fo:border-right="none" fo:border-top="none" fo:border-bottom="none" style:shadow="non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ExerciceTitre">
      <style:paragraph-properties fo:break-before="page"/>
    </style:style>
    <style:style style:name="P17" style:family="paragraph" style:parent-style-name="ExerciceTitre"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18" style:family="paragraph">
      <style:paragraph-properties fo:text-align="center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-asian="Helvetica" style:font-name-complex="Helvetica"/>
    </style:style>
    <style:style style:name="T3" style:family="text"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ae00"/>
    </style:style>
    <style:style style:name="T6" style:family="text">
      <style:text-properties fo:color="#00ae00" fo:font-weight="bold" style:font-weight-asian="bold" style:font-weight-complex="bold"/>
    </style:style>
    <style:style style:name="T7" style:family="text">
      <style:text-properties fo:color="#00ae00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Orthographe</text:p>
      <text:p text:style-name="P6">Objectif : Maîtriser l'orthographe des mots commençant par ap, app, happ</text:p>
      <text:p text:style-name="P7"><draw:frame draw:style-name="fr1" draw:name="Cadre1" text:anchor-type="paragraph" svg:width="17cm" draw:z-index="0"><draw:text-box fo:min-height="1.395cm"><table:table table:name="Tableau1" table:style-name="Tableau1"><table:table-column table:style-name="Tableau1.A"/><table:table-column table:style-name="Tableau1.B"/><table:table-row><table:table-cell table:style-name="Tableau1.A1" office:value-type="string"><text:p text:style-name="P9">Rappel :</text:p></table:table-cell><table:table-cell table:style-name="Tableau1.A1" office:value-type="string"><text:p text:style-name="P15">La plupart des mots commencent par APP sauf :</text:p><text:p text:style-name="P14">- apaiser, apaisement, apercevoir, apéritif, apesanteur, apeuré, apitoyer, aplanir, aplatir, aplomb, apôtre, apostrophe, apothicaire, après, apache, apanage, aparté, apathie, apathique, apatride, apiculteur, apiculture, aplatissement, apocalypse, apogée, apologie, apostolique, apostropher, apothéose, âpre, etc.</text:p><text:p text:style-name="P14">- happer</text:p></table:table-cell></table:table-row></table:table><text:p text:style-name="Frame_20_contents"/></draw:text-box></draw:frame></text:p>
      <text:p text:style-name="P7">1 - Es-tu capable de compléter les mots par ap, app ou happ ?</text:p>
      <text:p text:style-name="P8"/>
      <text:p text:style-name="P5">Voilà un ..........areil très sophistiqué.</text:p>
      <text:p text:style-name="P3">Sophie gara sa voiture sous l'..........entis.</text:p>
      <text:p text:style-name="P3">La vérité ne m'..........araît pas clairement.</text:p>
      <text:p text:style-name="P3">L'..........ât était tentant mais le chien s'en détourna prudemment.</text:p>
      <text:p text:style-name="P3">Inutile de t'..........itoyer sur mon sort. </text:p>
      <text:p text:style-name="P3">..........rouves-tu cette prise de position ?</text:p>
      <text:p text:style-name="P3">Les concurrents se défendaient ..........rement</text:p>
      <text:p text:style-name="P3">J'..........récie ton aide à sa juste valeur.</text:p>
      <text:p text:style-name="P3">Pourrais-tu .........rofondir cette question ? </text:p>
      <text:p text:style-name="P3">Il ne s'est pas encore ..........erçu de son erreur.</text:p>
      <text:p text:style-name="P4"/>
      <text:p text:style-name="P7">2 – <text:s/>Serais-tu capable de relier comme il convient ?<text:span text:style-name="T2"> </text:span><text:span text:style-name="T3">(Le début des mots est écrit en phonétique et entre crochets.)</text:span></text:p>
      <text:p text:style-name="P17"><draw:frame draw:style-name="fr2" draw:name="Cadre2" text:anchor-type="paragraph" svg:x="0.801cm" svg:y="0.46cm" svg:width="16.011cm" svg:height="6.999cm" draw:z-index="1"><draw:text-box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office:value-type="string"><text:p text:style-name="P10"/></table:table-cell><table:table-cell table:style-name="Tableau2.A1" office:value-type="string"><text:p text:style-name="P10"/></table:table-cell><table:table-cell table:style-name="Tableau2.A1" office:value-type="string"><text:p text:style-name="P10"><text:span text:style-name="T4">•</text:span> [ap]réhender</text:p></table:table-cell></table:table-row><table:table-row table:style-name="Tableau2.1"><table:table-cell table:style-name="Tableau2.A1" office:value-type="string"><text:p text:style-name="P10"/></table:table-cell><table:table-cell table:style-name="Tableau2.A1" office:value-type="string"><text:p text:style-name="P10"/></table:table-cell><table:table-cell table:style-name="Tableau2.A1" office:value-type="string"><text:p text:style-name="P10"><text:span text:style-name="T4">•</text:span> [ap]arenté</text:p></table:table-cell></table:table-row><table:table-row table:style-name="Tableau2.1"><table:table-cell table:style-name="Tableau2.A1" office:value-type="string"><text:p text:style-name="P11"/></table:table-cell><table:table-cell table:style-name="Tableau2.A1" office:value-type="string"><text:p text:style-name="P10"/></table:table-cell><table:table-cell table:style-name="Tableau2.A1" office:value-type="string"><text:p text:style-name="P10"><text:span text:style-name="T4">•</text:span> [ap]arition</text:p></table:table-cell></table:table-row><table:table-row table:style-name="Tableau2.1"><table:table-cell table:style-name="Tableau2.A1" office:value-type="string"><text:p text:style-name="P12">ap •</text:p></table:table-cell><table:table-cell table:style-name="Tableau2.A1" office:value-type="string"><text:p text:style-name="P10"/></table:table-cell><table:table-cell table:style-name="Tableau2.A1" office:value-type="string"><text:p text:style-name="P10"><text:span text:style-name="T4">• </text:span>[ap]étit</text:p></table:table-cell></table:table-row><table:table-row table:style-name="Tableau2.1"><table:table-cell table:style-name="Tableau2.A1" office:value-type="string"><text:p text:style-name="P12">app •</text:p></table:table-cell><table:table-cell table:style-name="Tableau2.A1" office:value-type="string"><text:p text:style-name="P10"/></table:table-cell><table:table-cell table:style-name="Tableau2.A1" office:value-type="string"><text:p text:style-name="P10"><text:span text:style-name="T4">• </text:span>[ap]lomb</text:p></table:table-cell></table:table-row><table:table-row table:style-name="Tableau2.1"><table:table-cell table:style-name="Tableau2.A1" office:value-type="string"><text:p text:style-name="P12">happ •</text:p></table:table-cell><table:table-cell table:style-name="Tableau2.A1" office:value-type="string"><text:p text:style-name="P10"/></table:table-cell><table:table-cell table:style-name="Tableau2.A1" office:value-type="string"><text:p text:style-name="P10"><text:span text:style-name="T4">•</text:span> [ap]euré</text:p></table:table-cell></table:table-row><table:table-row table:style-name="Tableau2.1"><table:table-cell table:style-name="Tableau2.A1" office:value-type="string"><text:p text:style-name="P10"/></table:table-cell><table:table-cell table:style-name="Tableau2.A1" office:value-type="string"><text:p text:style-name="P10"/></table:table-cell><table:table-cell table:style-name="Tableau2.A1" office:value-type="string"><text:p text:style-name="P10"><text:span text:style-name="T4">•</text:span> [ap]er</text:p></table:table-cell></table:table-row><table:table-row table:style-name="Tableau2.1"><table:table-cell table:style-name="Tableau2.A1" office:value-type="string"><text:p text:style-name="P10"/></table:table-cell><table:table-cell table:style-name="Tableau2.A1" office:value-type="string"><text:p text:style-name="P10"/></table:table-cell><table:table-cell table:style-name="Tableau2.A1" office:value-type="string"><text:p text:style-name="P10"><text:span text:style-name="T4">•</text:span> [ap]esanteur</text:p></table:table-cell></table:table-row><table:table-row table:style-name="Tableau2.1"><table:table-cell table:style-name="Tableau2.A1" office:value-type="string"><text:p text:style-name="P10"/></table:table-cell><table:table-cell table:style-name="Tableau2.A1" office:value-type="string"><text:p text:style-name="P10"/></table:table-cell><table:table-cell table:style-name="Tableau2.A1" office:value-type="string"><text:p text:style-name="P10"><text:span text:style-name="T4">•</text:span> [ap]ercevoir</text:p></table:table-cell></table:table-row><table:table-row table:style-name="Tableau2.1"><table:table-cell table:style-name="Tableau2.A1" office:value-type="string"><text:p text:style-name="P10"/></table:table-cell><table:table-cell table:style-name="Tableau2.A1" office:value-type="string"><text:p text:style-name="P10"/></table:table-cell><table:table-cell table:style-name="Tableau2.A1" office:value-type="string"><text:p text:style-name="P10"><text:span text:style-name="T4">•</text:span> [ap]rivoiser</text:p></table:table-cell></table:table-row></table:table><text:p text:style-name="P13"/></draw:text-box></draw:frame></text:p>
      <text:p text:style-name="P16">Corrigé</text:p>
      <text:p text:style-name="P6">Objectif : Maîtriser l'orthographe des mots commençants par ap, app, happ </text:p>
      <text:p text:style-name="P7">1 - Es-tu capable de compléter les mots par ap, app ou happ ?</text:p>
      <text:p text:style-name="P8"/>
      <text:p text:style-name="P5">Voilà un <text:span text:style-name="T6">appareil</text:span> très sophistiqué.</text:p>
      <text:p text:style-name="P3">Sophie gara sa voiture sous <text:span text:style-name="T5">l'</text:span><text:span text:style-name="T6">appentis</text:span>.</text:p>
      <text:p text:style-name="P3">La vérité ne <text:span text:style-name="T5">m'</text:span><text:span text:style-name="T6">apparaît</text:span> pas clairement.</text:p>
      <text:p text:style-name="P3"><text:span text:style-name="T5">L'</text:span><text:span text:style-name="T6">appât</text:span> était tentant mais le chien s'en détourna prudemment.</text:p>
      <text:p text:style-name="P3">Inutile de <text:span text:style-name="T5">t'</text:span><text:span text:style-name="T6">apitoyer</text:span> sur mon sort. </text:p>
      <text:p text:style-name="P3"><text:span text:style-name="T6">Approuve</text:span><text:span text:style-name="T5">s</text:span>-tu cette prise de position ?</text:p>
      <text:p text:style-name="P3">Les concurrents se défendaient <text:span text:style-name="T6">âprement</text:span>.</text:p>
      <text:p text:style-name="P3"><text:span text:style-name="T8">J'</text:span><text:span text:style-name="T6">apprécie</text:span> ton aide à sa juste valeur.</text:p>
      <text:p text:style-name="P3">Pourrais-tu <text:span text:style-name="T6">approfondir</text:span> cette question ? </text:p>
      <text:p text:style-name="P3">Il ne s'est pas encore <text:span text:style-name="T6">aperçu</text:span> de son erreur.</text:p>
      <text:p text:style-name="P4"/>
      <text:p text:style-name="P7">2 – <text:s/>Serais-tu capable de relier comme il convient ?<text:span text:style-name="T2"> </text:span><text:span text:style-name="T3">(Le début des mots est écrit phonétiquement entre crochets.)</text:span></text:p>
      <text:p text:style-name="P2"><draw:frame draw:style-name="fr2" draw:name="Cadre4" text:anchor-type="paragraph" svg:x="0.801cm" svg:y="0.46cm" svg:width="16.011cm" svg:height="6.999cm" draw:z-index="2"><draw:text-box><table:table table:name="Tableau4" table:style-name="Tableau4"><table:table-column table:style-name="Tableau4.A"/><table:table-column table:style-name="Tableau4.B"/><table:table-column table:style-name="Tableau4.C"/><table:table-row table:style-name="Tableau4.1"><table:table-cell table:style-name="Tableau4.A1" office:value-type="string"><text:p text:style-name="P10"/></table:table-cell><table:table-cell table:style-name="Tableau4.A1" office:value-type="string"><text:p text:style-name="P10"/></table:table-cell><table:table-cell table:style-name="Tableau4.A1" office:value-type="string"><text:p text:style-name="P10"><draw:line text:anchor-type="paragraph" draw:z-index="12" draw:style-name="gr1" draw:text-style-name="P18" svg:x1="0.108cm" svg:y1="0.27cm" svg:x2="-10.181cm" svg:y2="3.092cm"><text:p/></draw:line><text:span text:style-name="T4">•</text:span> <text:span text:style-name="T5">appréhender</text:span></text:p></table:table-cell></table:table-row><table:table-row table:style-name="Tableau4.1"><table:table-cell table:style-name="Tableau4.A1" office:value-type="string"><text:p text:style-name="P10"/></table:table-cell><table:table-cell table:style-name="Tableau4.A1" office:value-type="string"><text:p text:style-name="P10"/></table:table-cell><table:table-cell table:style-name="Tableau4.A1" office:value-type="string"><text:p text:style-name="P10"><draw:line text:anchor-type="paragraph" draw:z-index="11" draw:style-name="gr1" draw:text-style-name="P18" svg:x1="0.134cm" svg:y1="0.314cm" svg:x2="-10.181cm" svg:y2="2.392cm"><text:p/></draw:line><text:span text:style-name="T4">•</text:span> <text:span text:style-name="T5">apparenté</text:span></text:p></table:table-cell></table:table-row><table:table-row table:style-name="Tableau4.1"><table:table-cell table:style-name="Tableau4.A1" office:value-type="string"><text:p text:style-name="P11"/></table:table-cell><table:table-cell table:style-name="Tableau4.A1" office:value-type="string"><text:p text:style-name="P10"/></table:table-cell><table:table-cell table:style-name="Tableau4.A1" office:value-type="string"><text:p text:style-name="P10"><draw:line text:anchor-type="paragraph" draw:z-index="10" draw:style-name="gr1" draw:text-style-name="P18" svg:x1="0.108cm" svg:y1="0.28cm" svg:x2="-10.181cm" svg:y2="1.691cm"><text:p/></draw:line><text:span text:style-name="T4">•</text:span> <text:span text:style-name="T5">apparition</text:span></text:p></table:table-cell></table:table-row><table:table-row table:style-name="Tableau4.1"><table:table-cell table:style-name="Tableau4.A1" office:value-type="string"><text:p text:style-name="P12">ap •</text:p></table:table-cell><table:table-cell table:style-name="Tableau4.A1" office:value-type="string"><text:p text:style-name="P10"/></table:table-cell><table:table-cell table:style-name="Tableau4.A1" office:value-type="string"><text:p text:style-name="P10"><draw:line text:anchor-type="paragraph" draw:z-index="3" draw:style-name="gr1" draw:text-style-name="P18" svg:x1="-10.181cm" svg:y1="0.298cm" svg:x2="0.108cm" svg:y2="1.684cm"><text:p/></draw:line><draw:line text:anchor-type="paragraph" draw:z-index="4" draw:style-name="gr1" draw:text-style-name="P18" svg:x1="-10.181cm" svg:y1="0.298cm" svg:x2="0.108cm" svg:y2="0.991cm"><text:p/></draw:line><draw:line text:anchor-type="paragraph" draw:z-index="6" draw:style-name="gr1" draw:text-style-name="P18" svg:x1="-10.181cm" svg:y1="0.298cm" svg:x2="0.108cm" svg:y2="3.069cm"><text:p/></draw:line><draw:line text:anchor-type="paragraph" draw:z-index="7" draw:style-name="gr1" draw:text-style-name="P18" svg:x1="0.108cm" svg:y1="3.787cm" svg:x2="-10.181cm" svg:y2="0.298cm"><text:p/></draw:line><draw:line text:anchor-type="paragraph" draw:z-index="9" draw:style-name="gr1" draw:text-style-name="P18" svg:x1="0.108cm" svg:y1="0.298cm" svg:x2="-10.181cm" svg:y2="0.991cm"><text:p/></draw:line><text:span text:style-name="T4">• </text:span><text:span text:style-name="T7">app</text:span><text:span text:style-name="T5">étit</text:span></text:p></table:table-cell></table:table-row><table:table-row table:style-name="Tableau4.1"><table:table-cell table:style-name="Tableau4.A1" office:value-type="string"><text:p text:style-name="P12">app •</text:p></table:table-cell><table:table-cell table:style-name="Tableau4.A1" office:value-type="string"><text:p text:style-name="P10"/></table:table-cell><table:table-cell table:style-name="Tableau4.A1" office:value-type="string"><text:p text:style-name="P10"><draw:line text:anchor-type="paragraph" draw:z-index="8" draw:style-name="gr1" draw:text-style-name="P18" svg:x1="-10.181cm" svg:y1="0.291cm" svg:x2="0.108cm" svg:y2="3.78cm"><text:p/></draw:line><text:span text:style-name="T4">• </text:span><text:span text:style-name="T7">ap</text:span><text:span text:style-name="T5">lomb</text:span></text:p></table:table-cell></table:table-row><table:table-row table:style-name="Tableau4.1"><table:table-cell table:style-name="Tableau4.A1" office:value-type="string"><text:p text:style-name="P12">happ •</text:p></table:table-cell><table:table-cell table:style-name="Tableau4.A1" office:value-type="string"><text:p text:style-name="P10"/></table:table-cell><table:table-cell table:style-name="Tableau4.A1" office:value-type="string"><text:p text:style-name="P10"><draw:line text:anchor-type="paragraph" draw:z-index="5" draw:style-name="gr1" draw:text-style-name="P18" svg:x1="-10.181cm" svg:y1="0.284cm" svg:x2="0.108cm" svg:y2="0.951cm"><text:p/></draw:line><text:span text:style-name="T4">•</text:span> <text:span text:style-name="T5">apeuré</text:span></text:p></table:table-cell></table:table-row><table:table-row table:style-name="Tableau4.1"><table:table-cell table:style-name="Tableau4.A1" office:value-type="string"><text:p text:style-name="P10"/></table:table-cell><table:table-cell table:style-name="Tableau4.A1" office:value-type="string"><text:p text:style-name="P10"/></table:table-cell><table:table-cell table:style-name="Tableau4.A1" office:value-type="string"><text:p text:style-name="P10"><text:span text:style-name="T4">•</text:span> <text:span text:style-name="T5">happer</text:span></text:p></table:table-cell></table:table-row><table:table-row table:style-name="Tableau4.1"><table:table-cell table:style-name="Tableau4.A1" office:value-type="string"><text:p text:style-name="P10"/></table:table-cell><table:table-cell table:style-name="Tableau4.A1" office:value-type="string"><text:p text:style-name="P10"/></table:table-cell><table:table-cell table:style-name="Tableau4.A1" office:value-type="string"><text:p text:style-name="P10"><text:span text:style-name="T4">•</text:span> <text:span text:style-name="T5">apesanteur</text:span></text:p></table:table-cell></table:table-row><table:table-row table:style-name="Tableau4.1"><table:table-cell table:style-name="Tableau4.A1" office:value-type="string"><text:p text:style-name="P10"/></table:table-cell><table:table-cell table:style-name="Tableau4.A1" office:value-type="string"><text:p text:style-name="P10"/></table:table-cell><table:table-cell table:style-name="Tableau4.A1" office:value-type="string"><text:p text:style-name="P10"><text:span text:style-name="T4">•</text:span> <text:span text:style-name="T5">apercevoir</text:span></text:p></table:table-cell></table:table-row><table:table-row table:style-name="Tableau4.1"><table:table-cell table:style-name="Tableau4.A1" office:value-type="string"><text:p text:style-name="P10"/></table:table-cell><table:table-cell table:style-name="Tableau4.A1" office:value-type="string"><text:p text:style-name="P10"/></table:table-cell><table:table-cell table:style-name="Tableau4.A1" office:value-type="string"><text:p text:style-name="P10"><text:span text:style-name="T4">•</text:span> <text:span text:style-name="T5">apprivoiser</text:span></text:p></table:table-cell></table:table-row></table:table><text:p text:style-name="P1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29 juin 2008<text:tab/>Orthographe 6 – mots commençants par ap, app, happ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Jean-Luc Madoré</meta:initial-creator>
    <meta:creation-date>2008-04-04T15:03:28</meta:creation-date>
    <dc:creator>Jean-Luc Madoré</dc:creator>
    <dc:date>2010-05-28T18:43:58</dc:date>
    <dc:language>fr-FR</dc:language>
    <meta:editing-cycles>47</meta:editing-cycles>
    <meta:editing-duration>PT06H59M48S</meta:editing-duration>
    <meta:printed-by>Jean-Luc Madoré</meta:printed-by>
    <meta:print-date>2009-01-19T17:13:42</meta:print-date>
    <meta:document-statistic meta:table-count="3" meta:image-count="0" meta:object-count="0" meta:page-count="2" meta:paragraph-count="59" meta:word-count="336" meta:character-count="2125"/>
    <meta:user-defined meta:name="Info 1"/>
    <meta:user-defined meta:name="Info 2"/>
    <meta:user-defined meta:name="Info 3"/>
    <meta:user-defined meta:name="Info 4"/>
  </office:meta>
</office:document-meta>
</file>