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"/>
    <style:font-face style:name="Times1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Titre">
      <style:text-properties fo:font-size="24pt" fo:language="zxx" fo:country="none" fo:font-style="normal" style:text-underline-style="none" fo:font-weight="bold" style:font-name-asian="Times1" style:font-size-asian="24pt" style:font-style-asian="normal" style:font-weight-asian="bold" style:font-name-complex="Times1" style:font-size-complex="24pt" style:font-style-complex="normal" style:font-weight-complex="bold" style:text-scale="100%"/>
    </style:style>
    <style:style style:name="P3" style:family="paragraph" style:parent-style-name="ExerciceCorps">
      <style:paragraph-properties fo:margin-left="2.207cm" fo:margin-right="0cm" fo:margin-top="0.3cm" fo:margin-bottom="0cm" style:line-height-at-least="0.176cm" fo:text-align="justify" style:justify-single-word="false" fo:text-indent="-0.718cm" style:auto-text-indent="false">
        <style:tab-stops/>
      </style:paragraph-properties>
      <style:text-properties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4" style:family="paragraph" style:parent-style-name="ExerciceCorps">
      <style:paragraph-properties fo:margin-left="2.207cm" fo:margin-right="0cm" fo:margin-top="0cm" fo:margin-bottom="0cm" style:line-height-at-least="0.176cm" fo:text-align="justify" style:justify-single-word="false" fo:text-indent="-0.026cm" style:auto-text-indent="false">
        <style:tab-stops/>
      </style:paragraph-properties>
      <style:text-properties fo:font-size="12pt" fo:language="zxx" fo:country="none" fo:font-style="italic" style:text-underline-style="none" fo:font-weight="normal" style:font-name-asian="Times1" style:font-size-asian="12pt" style:font-style-asian="italic" style:font-weight-asian="normal" style:font-name-complex="Times1" style:font-size-complex="12pt" style:font-style-complex="italic" style:font-weight-complex="normal" style:text-scale="117%"/>
    </style:style>
    <style:style style:name="P5" style:family="paragraph" style:parent-style-name="ExerciceCorps">
      <style:paragraph-properties fo:margin-left="2.207cm" fo:margin-right="0cm" fo:margin-top="0cm" fo:margin-bottom="0cm" fo:text-indent="-0.026cm" style:auto-text-indent="false">
        <style:tab-stops/>
      </style:paragraph-properties>
      <style:text-properties fo:font-size="12pt" fo:language="zxx" fo:country="none" fo:font-style="italic" style:text-underline-style="none" fo:font-weight="normal" style:font-name-asian="Times1" style:font-size-asian="12pt" style:font-style-asian="italic" style:font-weight-asian="normal" style:font-name-complex="Times1" style:font-size-complex="12pt" style:font-style-complex="italic" style:font-weight-complex="normal" style:text-scale="117%"/>
    </style:style>
    <style:style style:name="P6" style:family="paragraph" style:parent-style-name="ExerciceCorps">
      <style:paragraph-properties fo:margin-left="2.207cm" fo:margin-right="0cm" fo:margin-top="0cm" fo:margin-bottom="0cm" fo:text-indent="-0.026cm" style:auto-text-indent="false">
        <style:tab-stops/>
      </style:paragraph-properties>
      <style:text-properties fo:font-size="12pt" fo:font-style="italic" fo:font-weight="normal" style:font-name-asian="Times1" style:font-size-asian="12pt" style:font-style-asian="italic" style:font-weight-asian="normal" style:font-name-complex="Times1" style:font-size-complex="12pt" style:font-style-complex="italic" style:font-weight-complex="normal"/>
    </style:style>
    <style:style style:name="P7" style:family="paragraph" style:parent-style-name="ExerciceCorps">
      <style:paragraph-properties fo:margin-left="2.207cm" fo:margin-right="0cm" fo:margin-top="0cm" fo:margin-bottom="0cm" fo:text-indent="-0.026cm" style:auto-text-indent="false">
        <style:tab-stops/>
      </style:paragraph-properties>
    </style:style>
    <style:style style:name="P8" style:family="paragraph" style:parent-style-name="ExerciceCorps">
      <style:paragraph-properties fo:margin-left="2.207cm" fo:margin-right="0cm" fo:margin-top="0cm" fo:margin-bottom="0cm" fo:text-indent="-0.026cm" style:auto-text-indent="false">
        <style:tab-stops/>
      </style:paragraph-properties>
      <style:text-properties fo:font-weight="normal" style:font-name-asian="Times1" style:font-weight-asian="normal" style:font-name-complex="Times1" style:font-weight-complex="normal"/>
    </style:style>
    <style:style style:name="P9" style:family="paragraph" style:parent-style-name="ExerciceCorps">
      <style:paragraph-properties fo:margin-left="2.207cm" fo:margin-right="0cm" fo:margin-top="0cm" fo:margin-bottom="0cm" style:line-height-at-least="0.176cm" fo:text-align="justify" style:justify-single-word="false" fo:text-indent="-0.026cm" style:auto-text-indent="false">
        <style:tab-stops/>
      </style:paragraph-properties>
      <style:text-properties fo:color="#00ae00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0" style:family="paragraph" style:parent-style-name="ExerciceCorps">
      <style:paragraph-properties fo:margin-left="2.207cm" fo:margin-right="0cm" fo:margin-top="0cm" fo:margin-bottom="0cm" fo:text-indent="-0.026cm" style:auto-text-indent="false">
        <style:tab-stops/>
      </style:paragraph-properties>
      <style:text-properties fo:color="#00ae00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1" style:family="paragraph" style:parent-style-name="ExerciceCorps">
      <style:paragraph-properties fo:margin-left="2.207cm" fo:margin-right="0cm" fo:margin-top="0cm" fo:margin-bottom="0cm" fo:text-indent="-0.026cm" style:auto-text-indent="false">
        <style:tab-stops/>
      </style:paragraph-properties>
      <style:text-properties fo:color="#00ae00" fo:font-size="12pt" fo:font-style="normal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P12" style:family="paragraph" style:parent-style-name="ExerciceCorps">
      <style:paragraph-properties fo:margin-left="2.207cm" fo:margin-right="0cm" fo:margin-top="0.3cm" fo:margin-bottom="0cm" style:line-height-at-least="0.176cm" fo:text-align="justify" style:justify-single-word="false" fo:text-indent="-0.026cm" style:auto-text-indent="false">
        <style:tab-stops/>
      </style:paragraph-properties>
      <style:text-properties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3" style:family="paragraph" style:parent-style-name="ExerciceCorps">
      <style:paragraph-properties fo:margin-left="2.207cm" fo:margin-right="0cm" fo:text-indent="-0.026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4" style:family="paragraph" style:parent-style-name="ExerciceCorps">
      <style:paragraph-properties fo:margin-left="0cm" fo:margin-right="0cm" fo:margin-top="0cm" fo:margin-bottom="0cm" fo:line-height="150%" fo:text-indent="0cm" style:auto-text-indent="false" fo:break-before="page">
        <style:tab-stops/>
      </style:paragraph-properties>
      <style:text-properties style:font-name="Verdana" fo:font-size="24pt" style:font-size-asian="24pt" style:font-size-complex="24pt"/>
    </style:style>
    <style:style style:name="P15" style:family="paragraph" style:parent-style-name="ExerciceObjectif">
      <style:paragraph-properties fo:margin-left="1.976cm" fo:margin-right="0cm" fo:margin-top="0.3cm" fo:margin-bottom="0.4cm" fo:line-height="100%" fo:text-indent="-1.976cm" style:auto-text-indent="false">
        <style:tab-stops/>
      </style:paragraph-properties>
    </style:style>
    <style:style style:name="T1" style:family="text">
      <style:text-properties fo:language="zxx" fo:country="none" fo:font-style="italic" style:text-underline-style="none" fo:font-weight="normal" style:font-name-asian="Times1" style:font-style-asian="italic" style:font-weight-asian="normal" style:font-name-complex="Times1" style:font-style-complex="italic" style:font-weight-complex="normal" style:text-scale="117%"/>
    </style:style>
    <style:style style:name="T2" style:family="text">
      <style:text-properties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17%"/>
    </style:style>
    <style:style style:name="T3" style:family="text">
      <style:text-properties fo:language="zxx" fo:country="none" fo:font-style="normal" style:text-underline-style="none" fo:font-weight="normal" style:font-name-asian="Times1" style:font-style-asian="normal" style:font-weight-asian="normal" style:font-name-complex="Times1" style:font-style-complex="normal" style:font-weight-complex="normal" style:text-scale="117%"/>
    </style:style>
    <style:style style:name="T4" style:family="text">
      <style:text-properties fo:language="zxx" fo:country="none" style:text-underline-style="none" style:text-scale="117%"/>
    </style:style>
    <style:style style:name="T5" style:family="text">
      <style:text-properties fo:font-size="12pt" fo:font-style="italic" fo:font-weight="normal" style:font-name-asian="Times1" style:font-size-asian="12pt" style:font-style-asian="italic" style:font-weight-asian="normal" style:font-name-complex="Times1" style:font-size-complex="12pt" style:font-style-complex="italic" style:font-weight-complex="normal"/>
    </style:style>
    <style:style style:name="T6" style:family="text">
      <style:text-properties fo:font-size="12pt" fo:language="zxx" fo:country="none" fo:font-style="italic" style:text-underline-style="none" fo:font-weight="normal" style:font-name-asian="Times1" style:font-size-asian="12pt" style:font-style-asian="italic" style:font-weight-asian="normal" style:font-name-complex="Times1" style:font-size-complex="12pt" style:font-style-complex="italic" style:font-weight-complex="normal" style:text-scale="117%"/>
    </style:style>
    <style:style style:name="T7" style:family="text">
      <style:text-properties fo:color="#00ae00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8" style:family="text">
      <style:text-properties fo:color="#00ae00" fo:language="zxx" fo:country="none" fo:font-style="normal" style:text-underline-style="none" style:font-style-asian="normal" style:font-style-complex="normal" style:text-scale="117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èmes</text:p>
      <text:p text:style-name="P15">Objectif : Résoudre des situations mettant en jeu des fractions, des prix, des durées, des dimensions, des distances, des capacités...</text:p>
      <text:p text:style-name="P3">1 - Pour se rendre en classe de découverte, une classe de CM2 doit parcourir 780 km en car. Le pique-nique est prévu aux 3/5 du voyage. </text:p>
      <text:p text:style-name="P4">Calcule la distance parcourue avant cet arrêt. </text:p>
      <text:p text:style-name="P12">André conduira pendant les 2/3 du trajet. Lucie le relaiera. </text:p>
      <text:p text:style-name="P6">Combien de kilomètres chaque chauffeur effectuera-t-il au volant du car ? </text:p>
      <text:p text:style-name="P3">2 - Les élèves d'une école ont édité 92 exemplaires de leur journal scolaire. Ils en ont vendu les 3/4 au prix de 1,50 € le numéro. </text:p>
      <text:p text:style-name="P6">Calcule leur recette et le nombre d'invendus. </text:p>
      <text:p text:style-name="P3">3 - On veut installer une plinthe autour d'une salle à manger qui mesure 9,70 m de long sur 4,50 m de large. Cette pièce comporte une porte de 95 cm de large et une porte-fenêtre de 1,25m de large. </text:p>
      <text:p text:style-name="P6">Quelle longueur de plinthe faut-il ? </text:p>
      <text:p text:style-name="P3">4 - Pour soigner sa toux, Julie doit prendre 25 gouttes d'un médicament 2 fois par jour pendant 15 jours. </text:p>
      <text:p text:style-name="P6"><text:span text:style-name="T4">Combien de gouttes prendra-t-elle au cours de ce traitement ?</text:span><text:span text:style-name="T4"> </text:span></text:p>
      <text:p text:style-name="P13">Chaque goutte représente 0,5 ml. </text:p>
      <text:p text:style-name="P5">De combien de flacons de 20 cl a-t-elle besoin ? </text:p>
      <text:p text:style-name="P3">5 - Réponds aux questions suivantes. (Ne fais pas les calculs.) </text:p>
      <text:p text:style-name="P7"><text:span text:style-name="T3">- Un commerçant a vendu 500 paquets de lessive. Il a ainsi fait une recette de 310 €.</text:span><text:span text:style-name="T2"> </text:span><text:span text:style-name="T6">Que peut-on calculer ?</text:span><text:span text:style-name="T1"> </text:span></text:p>
      <text:p text:style-name="P6">On peut calculer </text:p>
      <text:p text:style-name="P7"><text:tab/></text:p>
      <text:p text:style-name="P8">-Tu veux acheter une revue que tu vas payer avec un billet de 20 €.</text:p>
      <text:p text:style-name="P6">Quel renseignement te manque-t-il pour pouvoir calculer la somme que le marchand te rendra ? </text:p>
      <text:p text:style-name="P6">Il me manque </text:p>
      <text:p text:style-name="P6"><text:tab/></text:p>
      <text:p text:style-name="P8">- Un ouvrier travaille 35 h par semaine.</text:p>
      <text:p text:style-name="P6">Quel renseignement manque-t-il pour savoir quel sera son salaire de la semaine ? </text:p>
      <text:p text:style-name="P7"><text:span text:style-name="T5">Il manque </text:span><text:tab/></text:p>
      <text:p text:style-name="P14">Corrigé</text:p>
      <text:p text:style-name="P3">1 - Pour se rendre en classe de découverte, une classe de CM2 doit parcourir 780 km en car. Le pique-nique est prévu aux 3/5 du voyage. </text:p>
      <text:p text:style-name="P4">Calcule la distance parcourue avant cet arrêt. </text:p>
      <text:p text:style-name="P4"/>
      <text:p text:style-name="P9">780 X 3/5 = 468</text:p>
      <text:p text:style-name="P9">468 km auront été parcourus avant le pique-nique.</text:p>
      <text:p text:style-name="P12">André conduira pendant les 2/3 du trajet. Lucie le relaiera. </text:p>
      <text:p text:style-name="P6">Combien de kilomètres chaque chauffeur effectuera-t-il au volant du car ?</text:p>
      <text:p text:style-name="P6"><text:s/></text:p>
      <text:p text:style-name="P11">780 X 2/3 = 520</text:p>
      <text:p text:style-name="P11">780 X 1/3 = 260</text:p>
      <text:p text:style-name="P11">André conduira pendant 520 km et Lucie pendant 260 km.</text:p>
      <text:p text:style-name="P3">2 - Les élèves d'une école ont édité 92 exemplaires de leur journal scolaire. Ils en ont vendu les 3/4 au prix de 1,50 € le numéro. </text:p>
      <text:p text:style-name="P6">Calcule leur recette et le nombre d'invendus.</text:p>
      <text:p text:style-name="P6"/>
      <text:p text:style-name="P11">92 X 3/4 = 69</text:p>
      <text:p text:style-name="P11">69 exemplaires ont été vendus.</text:p>
      <text:p text:style-name="P11">1,50 X 69 = 103,50 €</text:p>
      <text:p text:style-name="P11">Les élèves obtiennent 103,50 € de recette.</text:p>
      <text:p text:style-name="P11">92 – 69 = 23 (ou bien 92 / 4 = 23)</text:p>
      <text:p text:style-name="P11">Il reste 23 invendus.</text:p>
      <text:p text:style-name="P3">3 - On veut installer une plinthe autour d'une salle à manger qui mesure 9,70 m de long sur 4,50 m de large. Cette pièce comporte une porte de 95 cm de large et une porte-fenêtre de 1,25m de large. </text:p>
      <text:p text:style-name="P6">Quelle longueur de plinthe faut-il ? </text:p>
      <text:p text:style-name="P6"/>
      <text:p text:style-name="P11">(9,7 + 4,5) X 2 = 28,4</text:p>
      <text:p text:style-name="P11">Le périmètre de la pièce mesure 28,40 m.</text:p>
      <text:p text:style-name="P11">95 cm = 0,95 m</text:p>
      <text:p text:style-name="P11">28,40 – (0,95 + 1,25) = 26,20</text:p>
      <text:p text:style-name="P11">Il faut prévoir 26,20 m de plinthe.</text:p>
      <text:p text:style-name="P3">4 - Pour soigner sa toux, Julie doit prendre 25 gouttes d'un médicament 2 fois par jour pendant 15 jours. </text:p>
      <text:p text:style-name="P5">Combien de gouttes prendra-t-elle au cours de ce traitement? </text:p>
      <text:p text:style-name="P5"/>
      <text:p text:style-name="P10">25 X 2 X 15 = 750</text:p>
      <text:p text:style-name="P10">Elle prendra 750 gouttes.</text:p>
      <text:p text:style-name="P13">Chaque goutte représente 0,5 ml. </text:p>
      <text:p text:style-name="P5">De combien de flacons de 20 cl a-t-elle besoin ? </text:p>
      <text:p text:style-name="P5"/>
      <text:p text:style-name="P10">750 X 0,5 = 375</text:p>
      <text:p text:style-name="P10">375 ml = 37,5 cl</text:p>
      <text:p text:style-name="P10"><text:soft-page-break/>Elle a besoin de 375 ml ou 37,5 cl de médicament.</text:p>
      <text:p text:style-name="P10">37,5 : 20 = 1 (reste = 17,5)</text:p>
      <text:p text:style-name="P10">Elle a besoin de 2 flacons.</text:p>
      <text:p text:style-name="P3">5 - Réponds aux questions suivantes. (Ne fais pas les calculs.) </text:p>
      <text:p text:style-name="P7"><text:span text:style-name="T3">- Un commerçant a vendu 500 paquets de lessive. Il a ainsi fait une recette de 310 €.</text:span><text:span text:style-name="T2"> </text:span><text:span text:style-name="T6">Que peut-on calculer ?</text:span><text:span text:style-name="T1"> </text:span></text:p>
      <text:p text:style-name="P7"><text:span text:style-name="T5">On peut calculer </text:span><text:span text:style-name="T7">le prix d'un paquet.</text:span></text:p>
      <text:p text:style-name="P7"><text:tab/></text:p>
      <text:p text:style-name="P8">-Tu veux acheter une revue que tu vas payer avec un billet de 20 €.</text:p>
      <text:p text:style-name="P6">Quel renseignement te manque-t-il pour pouvoir calculer la somme que le marchand te rendra ? </text:p>
      <text:p text:style-name="P6">Il me manque <text:span text:style-name="T8">le prix de la revue.</text:span></text:p>
      <text:p text:style-name="P6"><text:tab/></text:p>
      <text:p text:style-name="P8">- Un ouvrier travaille 35 h par semaine.</text:p>
      <text:p text:style-name="P6">Quel renseignement manque-t-il pour savoir quel sera son salaire de la semaine ? </text:p>
      <text:p text:style-name="P6">Il manque <text:span text:style-name="T8">son salaire hor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" svg:font-family="Times"/>
    <style:font-face style:name="Times1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10 juillet 2008<text:tab/>Problèmes 1 – <text:s/><text:page-number text:select-page="current">2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08-07-10T15:56:29</meta:creation-date>
    <meta:editing-cycles>11</meta:editing-cycles>
    <meta:editing-duration>PT00H37M06S</meta:editing-duration>
    <dc:date>2010-05-29T07:28:51</dc:date>
    <dc:creator>Jean-Luc Madoré</dc:creator>
    <meta:generator>OpenOffice.org/3.2$Unix OpenOffice.org_project/320m12$Build-9483</meta:generator>
    <meta:document-statistic meta:table-count="0" meta:image-count="0" meta:object-count="0" meta:page-count="3" meta:paragraph-count="74" meta:word-count="745" meta:character-count="3842"/>
    <meta:user-defined meta:name="Info 1"/>
    <meta:user-defined meta:name="Info 2"/>
    <meta:user-defined meta:name="Info 3"/>
    <meta:user-defined meta:name="Info 4"/>
  </office:meta>
</office:document-meta>
</file>