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P2" style:family="paragraph" style:parent-style-name="Standard">
      <style:paragraph-properties fo:margin-left="1.513cm" fo:margin-right="0cm" fo:margin-top="0.3cm" fo:margin-bottom="0.199cm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3" style:family="paragraph" style:parent-style-name="Standard">
      <style:paragraph-properties fo:margin-left="1.513cm" fo:margin-right="0cm" fo:margin-top="0.3cm" fo:margin-bottom="0.199cm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2%"/>
    </style:style>
    <style:style style:name="P4" style:family="paragraph" style:parent-style-name="ExerciceConsigneDebut">
      <style:paragraph-properties fo:margin-left="0.667cm" fo:margin-right="0cm" fo:text-indent="-0.642cm" style:auto-text-indent="false">
        <style:tab-stops/>
      </style:paragraph-properties>
    </style:style>
    <style:style style:name="P5" style:family="paragraph" style:parent-style-name="Standard">
      <style:paragraph-properties fo:margin-left="1.513cm" fo:margin-right="0cm" fo:margin-top="0.3cm" fo:margin-bottom="0.199cm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2%"/>
    </style:style>
    <style:style style:name="P6" style:family="paragraph" style:parent-style-name="Standard">
      <style:paragraph-properties fo:margin-left="1.513cm" fo:margin-right="0cm" fo:margin-top="0.3cm" fo:margin-bottom="0.199cm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7" style:family="paragraph" style:parent-style-name="Standard">
      <style:paragraph-properties fo:margin-left="1.513cm" fo:margin-right="0cm" fo:margin-top="0.3cm" fo:margin-bottom="0.199cm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2%"/>
    </style:style>
    <style:style style:name="P8" style:family="paragraph" style:parent-style-name="ExerciceTitre" style:master-page-name="Standard">
      <style:paragraph-properties style:page-number="auto"/>
    </style:style>
    <style:style style:name="P9" style:family="paragraph" style:parent-style-name="ExerciceTitre" style:master-page-name="Conversion_20_1">
      <style:paragraph-properties fo:margin-left="0.667cm" fo:margin-right="0cm" fo:text-indent="-0.642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" style:font-name-complex="Times"/>
    </style:style>
    <style:style style:name="T5" style:family="text">
      <style:text-properties fo:color="#ff0000"/>
    </style:style>
    <style:style style:name="T6" style:family="text">
      <style:text-properties fo:color="#00ae00"/>
    </style:style>
    <style:style style:name="T7" style:family="text">
      <style:text-properties fo:color="#00ae00" style:font-name-asian="Times" style:font-name-complex="Tim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ocabulaire</text:p>
      <text:p text:style-name="ExerciceObjectif"><text:span text:style-name="T2">Objectif </text:span>: Développer des familles de mots (de l'adjectif au nom). </text:p>
      <text:p text:style-name="P4">1 - Es-tu capable de passer de l'adjectif qualificatif au nom selon le modèle donné ?</text:p>
      <text:p text:style-name="P2">Tes amis sont <text:span text:style-name="T5">naïfs</text:span>.<text:tab/><text:span text:style-name="T3">→</text:span> la <text:span text:style-name="T6">naïveté</text:span> de tes amis</text:p>
      <text:p text:style-name="P3">Ces athlètes sont sobres. <text:span text:style-name="T4"><text:tab/></text:span><text:span text:style-name="T3">→</text:span><text:span text:style-name="T4"> <text:tab/></text:span></text:p>
      <text:p text:style-name="P3">C'est un explorateur intrépide. <text:span text:style-name="T4"><text:tab/></text:span><text:span text:style-name="T3">→</text:span><text:span text:style-name="T4"> <text:tab/></text:span></text:p>
      <text:p text:style-name="P3">Raphaël est aimable. <text:span text:style-name="T4"><text:tab/></text:span><text:span text:style-name="T3">→</text:span><text:span text:style-name="T4"> <text:tab/></text:span></text:p>
      <text:p text:style-name="P3">Ce menuisier est habile.<text:span text:style-name="T4"><text:tab/></text:span><text:span text:style-name="T3">→</text:span><text:span text:style-name="T4"> <text:tab/></text:span></text:p>
      <text:p text:style-name="P3">Pierrick est jaloux.<text:span text:style-name="T4"><text:tab/></text:span><text:span text:style-name="T3">→</text:span><text:span text:style-name="T4"> </text:span><text:s/><text:tab/></text:p>
      <text:p text:style-name="P3">Tugdual est seul.<text:span text:style-name="T4"><text:tab/></text:span><text:span text:style-name="T3">→</text:span><text:span text:style-name="T4"> <text:tab/></text:span></text:p>
      <text:p text:style-name="P3">Ta robe est élégante.<text:span text:style-name="T4"><text:tab/></text:span><text:span text:style-name="T3">→</text:span><text:span text:style-name="T4"> <text:tab/></text:span></text:p>
      <text:p text:style-name="P3">Le gouvernement est inquiet. <text:span text:style-name="T4"><text:tab/></text:span><text:span text:style-name="T3">→</text:span><text:span text:style-name="T4"> <text:tab/></text:span></text:p>
      <text:p text:style-name="P3">Catherine est innocente.<text:span text:style-name="T4"><text:tab/></text:span><text:span text:style-name="T3">→</text:span><text:span text:style-name="T4"> <text:tab/></text:span></text:p>
      <text:p text:style-name="P3">Nathalie est gourmande. <text:span text:style-name="T4"><text:tab/></text:span><text:span text:style-name="T3">→</text:span><text:span text:style-name="T4"> <text:tab/></text:span></text:p>
      <text:p text:style-name="P3">Cette étagère est solide.<text:span text:style-name="T4"><text:tab/></text:span><text:span text:style-name="T3">→</text:span><text:span text:style-name="T4"> <text:tab/></text:span></text:p>
      <text:p text:style-name="P3">Cet empereur est glorieux.<text:span text:style-name="T4"><text:tab/></text:span><text:span text:style-name="T3">→</text:span><text:span text:style-name="T4"> <text:tab/></text:span></text:p>
      <text:p text:style-name="P3"><text:span text:style-name="T4">Ce garçon est niais.<text:tab/></text:span><text:span text:style-name="T3">→</text:span><text:span text:style-name="T4"> <text:tab/></text:span></text:p>
      <text:p text:style-name="P3"><text:span text:style-name="T4">Ils sont lents.<text:tab/></text:span><text:span text:style-name="T3">→</text:span><text:span text:style-name="T4"> <text:tab/></text:span></text:p>
      <text:p text:style-name="P3"><text:span text:style-name="T4">Ces gens sont ponctuels.<text:tab/></text:span><text:span text:style-name="T3">→</text:span><text:span text:style-name="T4"> <text:tab/></text:span></text:p>
      <text:p text:style-name="P3"><text:span text:style-name="T4">Ces trois auditeurs sont assidus.<text:tab/></text:span><text:span text:style-name="T3">→</text:span><text:span text:style-name="T4"> <text:tab/></text:span></text:p>
      <text:p text:style-name="P3"><text:span text:style-name="T4">Elle est agile.<text:tab/></text:span><text:span text:style-name="T3">→</text:span><text:span text:style-name="T4"> <text:tab/></text:span></text:p>
      <text:p text:style-name="P3"><text:span text:style-name="T4">Cette inscription est particulière.<text:tab/></text:span><text:span text:style-name="T3">→</text:span><text:span text:style-name="T4"> <text:tab/></text:span></text:p>
      <text:p text:style-name="P3"><text:span text:style-name="T4">Cet adversaire est intelligent.<text:tab/></text:span><text:span text:style-name="T3">→</text:span><text:span text:style-name="T4"> <text:tab/></text:span></text:p>
      <text:p text:style-name="P3"><text:span text:style-name="T4">Son coeur est insensible.<text:tab/></text:span><text:span text:style-name="T3">→</text:span><text:span text:style-name="T4"> <text:tab/></text:span></text:p>
      <text:p text:style-name="P3"><text:span text:style-name="T4">Je suis enchanté.<text:tab/></text:span><text:span text:style-name="T3">→</text:span><text:span text:style-name="T4"> <text:tab/></text:span></text:p>
      <text:p text:style-name="P9">Corrigé</text:p>
      <text:p text:style-name="P4">1 - Es-tu capable de passer de l'adjectif qualificatif au nom selon le modèle donné ?</text:p>
      <text:p text:style-name="P2">Tes amis sont <text:span text:style-name="T5">naïfs</text:span>.<text:tab/><text:span text:style-name="T3">→</text:span> la <text:span text:style-name="T6">naïveté</text:span> de tes amis</text:p>
      <text:p text:style-name="P3">Ces athlètes sont sobres. <text:span text:style-name="T4"><text:tab/></text:span><text:span text:style-name="T3">→</text:span><text:span text:style-name="T4"> la </text:span><text:span text:style-name="T7">sobriété</text:span><text:span text:style-name="T4"> de ces athlètes</text:span></text:p>
      <text:p text:style-name="P3">C'est un explorateur intrépide. <text:span text:style-name="T4"><text:tab/></text:span><text:span text:style-name="T3">→</text:span><text:span text:style-name="T4"> l'</text:span><text:span text:style-name="T7">intrépidité</text:span><text:span text:style-name="T4"> de cet explorateur</text:span></text:p>
      <text:p text:style-name="P3">Raphaël est aimable. <text:span text:style-name="T4"><text:tab/></text:span><text:span text:style-name="T3">→</text:span><text:span text:style-name="T4"> l'</text:span><text:span text:style-name="T7">amabilité</text:span><text:span text:style-name="T4"> de Raphaël</text:span></text:p>
      <text:p text:style-name="P3">Ce menuisier est habile.<text:span text:style-name="T4"><text:tab/></text:span><text:span text:style-name="T3">→</text:span><text:span text:style-name="T4"> l'</text:span><text:span text:style-name="T7">habileté</text:span><text:span text:style-name="T4"> de ce menuisier</text:span></text:p>
      <text:p text:style-name="P3">Pierrick est jaloux.<text:span text:style-name="T4"><text:tab/></text:span><text:span text:style-name="T3">→</text:span><text:span text:style-name="T4"> </text:span><text:s/>la <text:span text:style-name="T6">jalousie</text:span> de Pierrick</text:p>
      <text:p text:style-name="P3">Tugdual est seul.<text:span text:style-name="T4"><text:tab/></text:span><text:span text:style-name="T3">→</text:span><text:span text:style-name="T4"> la </text:span><text:span text:style-name="T7">solitude</text:span><text:span text:style-name="T4"> de Tugdual</text:span></text:p>
      <text:p text:style-name="P3">Ta robe est élégante.<text:span text:style-name="T4"><text:tab/></text:span><text:span text:style-name="T3">→</text:span><text:span text:style-name="T4"> l'</text:span><text:span text:style-name="T7">élégance</text:span><text:span text:style-name="T4"> de ta robe</text:span></text:p>
      <text:p text:style-name="P3">Le gouvernement est inquiet. <text:span text:style-name="T4"><text:tab/></text:span><text:span text:style-name="T3">→</text:span><text:span text:style-name="T4"> l'</text:span><text:span text:style-name="T7">inquiétude</text:span><text:span text:style-name="T4"> du gouvernement</text:span></text:p>
      <text:p text:style-name="P3">Catherine est innocente.<text:span text:style-name="T4"><text:tab/></text:span><text:span text:style-name="T3">→</text:span><text:span text:style-name="T4"> l'</text:span><text:span text:style-name="T7">innocence</text:span><text:span text:style-name="T4"> de Catherine</text:span></text:p>
      <text:p text:style-name="P3">Nathalie est gourmande. <text:span text:style-name="T4"><text:tab/></text:span><text:span text:style-name="T3">→</text:span><text:span text:style-name="T4"> la </text:span><text:span text:style-name="T7">gourmandise</text:span><text:span text:style-name="T4"> de Nathalie</text:span></text:p>
      <text:p text:style-name="P3">Cette étagère est solide.<text:span text:style-name="T4"><text:tab/></text:span><text:span text:style-name="T3">→</text:span><text:span text:style-name="T4"> la </text:span><text:span text:style-name="T7">solidité</text:span><text:span text:style-name="T4"> de cette étagère</text:span></text:p>
      <text:p text:style-name="P3">Cet empereur est glorieux.<text:span text:style-name="T4"><text:tab/></text:span><text:span text:style-name="T3">→</text:span><text:span text:style-name="T4"> la </text:span><text:span text:style-name="T7">gloire</text:span><text:span text:style-name="T4"> de cet empereur</text:span></text:p>
      <text:p text:style-name="P3"><text:span text:style-name="T4">Ce garçon est niais.<text:tab/></text:span><text:span text:style-name="T3">→</text:span><text:span text:style-name="T4"> la </text:span><text:span text:style-name="T7">niaiserie</text:span><text:span text:style-name="T4"> de ce garçon</text:span></text:p>
      <text:p text:style-name="P3"><text:span text:style-name="T4">Ils sont lents.<text:tab/></text:span><text:span text:style-name="T3">→</text:span><text:span text:style-name="T4"> leur </text:span><text:span text:style-name="T7">lenteur</text:span></text:p>
      <text:p text:style-name="P3"><text:span text:style-name="T4">Ces gens sont ponctuels.<text:tab/></text:span><text:span text:style-name="T3">→</text:span><text:span text:style-name="T4"> la </text:span><text:span text:style-name="T7">ponctualité</text:span><text:span text:style-name="T4"> de ces gens</text:span></text:p>
      <text:p text:style-name="P3"><text:span text:style-name="T4">Ces trois auditeurs sont assidus.<text:tab/></text:span><text:span text:style-name="T3">→</text:span><text:span text:style-name="T4"> l'</text:span><text:span text:style-name="T7">assiduité</text:span><text:span text:style-name="T4"> de ces trois auditeurs</text:span></text:p>
      <text:p text:style-name="P3"><text:span text:style-name="T4">Elle est agile.<text:tab/></text:span><text:span text:style-name="T3">→</text:span><text:span text:style-name="T4"> son </text:span><text:span text:style-name="T7">agilité</text:span></text:p>
      <text:p text:style-name="P3"><text:span text:style-name="T4">Cette inscription est particulière.<text:tab/></text:span><text:span text:style-name="T3">→</text:span><text:span text:style-name="T4"> la </text:span><text:span text:style-name="T7">particularité</text:span><text:span text:style-name="T4"> de cette inscription</text:span></text:p>
      <text:p text:style-name="P3"><text:span text:style-name="T4">Cet adversaire est intelligent.<text:tab/></text:span><text:span text:style-name="T3">→</text:span><text:span text:style-name="T4"> l'</text:span><text:span text:style-name="T7">intelligence</text:span><text:span text:style-name="T4"> de cet adversaire</text:span></text:p>
      <text:p text:style-name="P3"><text:span text:style-name="T4">Son coeur est insensible.<text:tab/></text:span><text:span text:style-name="T3">→</text:span><text:span text:style-name="T4"> l'</text:span><text:span text:style-name="T7">insensibilité</text:span><text:span text:style-name="T4"> de son coeur</text:span></text:p>
      <text:p text:style-name="P7"><text:span text:style-name="T4">Je suis enchanté.<text:tab/></text:span><text:span text:style-name="T3">→</text:span><text:span text:style-name="T4"> mon </text:span><text:span text:style-name="T7">enchant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2008<text:tab/>Vocabulaire 12 – Passer de l'adjectif au nom - 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8-01-27T18:06:00</meta:creation-date>
    <dc:date>2009-03-12T17:01:40</dc:date>
    <dc:language>fr-FR</dc:language>
    <meta:editing-cycles>25</meta:editing-cycles>
    <meta:editing-duration>PT02H51M51S</meta:editing-duration>
    <dc:creator>Jean-Luc Madoré</dc:creator>
    <meta:printed-by>Jean-Luc Madoré</meta:printed-by>
    <meta:print-date>2009-01-22T17:36:03</meta:print-date>
    <meta:document-statistic meta:table-count="0" meta:image-count="0" meta:object-count="0" meta:page-count="2" meta:paragraph-count="50" meta:word-count="359" meta:character-count="2103"/>
    <meta:user-defined meta:name="Info 1"/>
    <meta:user-defined meta:name="Info 2"/>
    <meta:user-defined meta:name="Info 3"/>
    <meta:user-defined meta:name="Info 4"/>
  </office:meta>
</office:document-meta>
</file>