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imes1" svg:font-family="Times, 'Times New Roman'" style:font-family-generic="roman"/>
    <style:font-face style:name="Helvetica" svg:font-family="Helvetica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">
      <style:table-properties style:width="17cm" style:page-number="0" table:align="margins"/>
    </style:style>
    <style:style style:name="Tableau1.A" style:family="table-column">
      <style:table-column-properties style:column-width="2.094cm" style:rel-column-width="8071*"/>
    </style:style>
    <style:style style:name="Tableau1.B" style:family="table-column">
      <style:table-column-properties style:column-width="14.907cm" style:rel-column-width="57464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border-line-width-right="0.079cm 0.049cm 0.049cm" fo:padding="0.097cm" fo:border-left="none" fo:border-right="0.178cm double #000000" fo:border-top="none" fo:border-bottom="none"/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P1" style:family="paragraph" style:parent-style-name="Footer">
      <style:paragraph-properties fo:padding="0.049cm" fo:border-left="none" fo:border-right="none" fo:border-top="0.018cm solid #000000" fo:border-bottom="0.018cm solid #000000" style:shadow="none">
        <style:tab-stops>
          <style:tab-stop style:position="3.36cm" style:type="center"/>
          <style:tab-stop style:position="16.999cm" style:type="right"/>
        </style:tab-stops>
      </style:paragraph-properties>
    </style:style>
    <style:style style:name="P2" style:family="paragraph" style:parent-style-name="ExerciceConsigneDebut">
      <style:paragraph-properties fo:margin-left="0.693cm" fo:margin-right="0cm" fo:margin-top="0.3cm" fo:margin-bottom="0.199cm" fo:text-indent="-0.693cm" style:auto-text-indent="false">
        <style:tab-stops>
          <style:tab-stop style:position="0.205cm"/>
          <style:tab-stop style:position="2.328cm"/>
        </style:tab-stops>
      </style:paragraph-properties>
    </style:style>
    <style:style style:name="P3" style:family="paragraph" style:parent-style-name="ExerciceConsigneDebut">
      <style:paragraph-properties fo:margin-left="0.693cm" fo:margin-right="0cm" fo:margin-top="0.3cm" fo:margin-bottom="0.199cm" fo:text-indent="-0.693cm" style:auto-text-indent="false" fo:break-before="page">
        <style:tab-stops>
          <style:tab-stop style:position="0.205cm"/>
          <style:tab-stop style:position="2.328cm"/>
        </style:tab-stops>
      </style:paragraph-properties>
      <style:text-properties style:font-name="Verdana" fo:font-size="24pt" style:font-size-asian="24pt" style:font-size-complex="24pt"/>
    </style:style>
    <style:style style:name="P4" style:family="paragraph" style:parent-style-name="ExerciceObjectif">
      <style:paragraph-properties fo:margin-left="2.006cm" fo:margin-right="-0.123cm" fo:margin-top="0cm" fo:margin-bottom="0cm" fo:text-indent="-2.011cm" style:auto-text-indent="false" fo:padding="0cm" fo:border="none" style:shadow="none">
        <style:tab-stops/>
      </style:paragraph-properties>
      <style:text-properties fo:font-style="normal" style:font-style-asian="normal" style:font-style-complex="normal"/>
    </style:style>
    <style:style style:name="P5" style:family="paragraph" style:parent-style-name="Standard">
      <style:paragraph-properties fo:margin-left="1.489cm" fo:margin-right="0cm" fo:margin-top="0cm" fo:margin-bottom="0cm" fo:line-height="150%" fo:text-indent="0cm" style:auto-text-indent="false"/>
      <style:text-properties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17%"/>
    </style:style>
    <style:style style:name="P6" style:family="paragraph" style:parent-style-name="Standard">
      <style:paragraph-properties fo:margin-left="1.489cm" fo:margin-right="0cm" fo:margin-top="0cm" fo:margin-bottom="0cm" fo:line-height="150%" fo:text-indent="0cm" style:auto-text-indent="false">
        <style:tab-stops>
          <style:tab-stop style:position="0.205cm"/>
          <style:tab-stop style:position="2.328cm"/>
          <style:tab-stop style:position="9.569cm"/>
        </style:tab-stops>
      </style:paragraph-properties>
      <style:text-properties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17%"/>
    </style:style>
    <style:style style:name="P7" style:family="paragraph" style:parent-style-name="Standard">
      <style:paragraph-properties fo:margin-left="1.489cm" fo:margin-right="0cm" fo:margin-top="0cm" fo:margin-bottom="0cm" fo:line-height="150%" fo:text-indent="0cm" style:auto-text-indent="false">
        <style:tab-stops>
          <style:tab-stop style:position="0.205cm"/>
          <style:tab-stop style:position="2.328cm"/>
          <style:tab-stop style:position="9.569cm"/>
          <style:tab-stop style:position="14.547cm" style:leader-style="dotted" style:leader-text="."/>
        </style:tab-stops>
      </style:paragraph-properties>
      <style:text-properties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17%"/>
    </style:style>
    <style:style style:name="P8" style:family="paragraph" style:parent-style-name="Standard">
      <style:paragraph-properties fo:margin-left="1.489cm" fo:margin-right="0cm" fo:margin-top="0cm" fo:margin-bottom="0cm" fo:line-height="150%" fo:text-indent="0cm" style:auto-text-indent="false">
        <style:tab-stops>
          <style:tab-stop style:position="15.369cm" style:leader-style="dotted" style:leader-text="."/>
        </style:tab-stops>
      </style:paragraph-properties>
      <style:text-properties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17%"/>
    </style:style>
    <style:style style:name="P9" style:family="paragraph" style:parent-style-name="Standard">
      <style:paragraph-properties fo:margin-left="1.489cm" fo:margin-right="0cm" fo:margin-top="0cm" fo:margin-bottom="0cm" fo:line-height="150%" fo:text-indent="0cm" style:auto-text-indent="false">
        <style:tab-stops>
          <style:tab-stop style:position="15.369cm" style:leader-style="dotted" style:leader-text="."/>
        </style:tab-stops>
      </style:paragraph-properties>
      <style:text-properties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P10" style:family="paragraph" style:parent-style-name="Standard">
      <style:paragraph-properties fo:margin-left="1.489cm" fo:margin-right="0cm" fo:margin-top="0cm" fo:margin-bottom="0cm" fo:line-height="150%" fo:text-indent="0cm" style:auto-text-indent="false">
        <style:tab-stops>
          <style:tab-stop style:position="15.369cm" style:leader-style="dotted" style:leader-text="."/>
        </style:tab-stops>
      </style:paragraph-properties>
      <style:text-properties style:font-name="Time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P11" style:family="paragraph" style:parent-style-name="Standard">
      <style:paragraph-properties fo:margin-left="1.489cm" fo:margin-right="0cm" fo:margin-top="0cm" fo:margin-bottom="0cm" fo:line-height="150%" fo:text-indent="0cm" style:auto-text-indent="false">
        <style:tab-stops>
          <style:tab-stop style:position="15.369cm" style:leader-style="dotted" style:leader-text="."/>
        </style:tab-stops>
      </style:paragraph-properties>
      <style:text-properties fo:color="#000000"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17%"/>
    </style:style>
    <style:style style:name="P12" style:family="paragraph" style:parent-style-name="ExerciceObjectif">
      <style:text-properties fo:font-size="12.5pt" fo:language="zxx" fo:country="none" fo:font-style="italic" style:text-underline-style="none" fo:font-weight="bold" style:font-name-asian="Times1" style:font-size-asian="12.5pt" style:font-style-asian="italic" style:font-weight-asian="bold" style:font-name-complex="Times1" style:font-size-complex="12.5pt" style:font-style-complex="italic" style:font-weight-complex="bold" style:text-scale="117%"/>
    </style:style>
    <style:style style:name="P13" style:family="paragraph" style:parent-style-name="Standard" style:list-style-name="Numbering_20_1">
      <style:paragraph-properties fo:margin-left="0.499cm" fo:margin-right="0cm" fo:text-indent="-0.499cm" style:auto-text-indent="false" fo:padding="0cm" fo:border="none" style:shadow="none">
        <style:tab-stops/>
      </style:paragraph-properties>
    </style:style>
    <style:style style:name="P14" style:family="paragraph" style:parent-style-name="Standard" style:list-style-name="Numbering_20_1">
      <style:paragraph-properties fo:margin-left="0.499cm" fo:margin-right="0cm" fo:text-indent="-0.499cm" style:auto-text-indent="false" fo:padding="0cm" fo:border="none" style:shadow="none">
        <style:tab-stops/>
      </style:paragraph-properties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fo:color="#00ae00"/>
    </style:style>
    <style:style style:name="T3" style:family="text">
      <style:text-properties fo:color="#00ae00" style:text-scale="100%"/>
    </style:style>
    <style:style style:name="T4" style:family="text">
      <style:text-properties fo:language="zxx" fo:country="none" style:text-underline-style="none" style:font-name-asian="Helvetica" style:font-name-complex="Helvetica" style:text-scale="100%"/>
    </style:style>
    <style:style style:name="T5" style:family="text">
      <style:text-properties fo:language="zxx" fo:country="none" style:text-underline-style="none" fo:font-weight="bold" style:font-name-asian="Helvetica" style:font-weight-asian="bold" style:font-name-complex="Helvetica" style:font-weight-complex="bold" style:text-scale="100%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4pt" fo:language="zxx" fo:country="none" fo:font-style="normal" style:text-underline-style="none" fo:font-weight="bold" style:font-name-asian="Times1" style:font-size-asian="14pt" style:font-style-asian="normal" style:font-weight-asian="bold" style:font-name-complex="Times1" style:font-size-complex="14pt" style:font-style-complex="normal" style:font-weight-complex="bold" style:text-scale="100%"/>
    </style:style>
    <style:style style:name="T8" style:family="text">
      <style:text-properties fo:font-size="14pt" fo:language="zxx" fo:country="none" fo:font-style="normal" style:text-underline-style="none" fo:font-weight="bold" style:font-name-asian="Helvetica" style:font-size-asian="14pt" style:font-style-asian="normal" style:font-weight-asian="bold" style:font-name-complex="Helvetica" style:font-size-complex="14pt" style:font-style-complex="normal" style:font-weight-complex="bold" style:text-scale="100%"/>
    </style:style>
    <style:style style:name="T9" style:family="text">
      <style:text-properties fo:font-size="14pt" fo:language="zxx" fo:country="none" fo:font-style="italic" style:text-underline-style="none" fo:font-weight="bold" style:font-name-asian="Times1" style:font-size-asian="14pt" style:font-style-asian="italic" style:font-weight-asian="bold" style:font-name-complex="Times1" style:font-size-complex="14pt" style:font-style-complex="italic" style:font-weight-complex="bold" style:text-scale="100%"/>
    </style:style>
    <style:style style:name="T10" style:family="text">
      <style:text-properties fo:color="#000000" style:font-name="Times New Roman" fo:language="zxx" fo:country="none" fo:font-style="normal" style:text-underline-style="none" fo:font-weight="normal" style:font-name-asian="Helvetica" style:font-style-asian="normal" style:font-weight-asian="normal" style:font-name-complex="Helvetica" style:font-style-complex="normal" style:font-weight-complex="normal" style:text-scale="100%"/>
    </style:style>
    <style:style style:name="T11" style:family="text">
      <style:text-properties fo:color="#000000" style:font-name="Times New Roman" fo:language="zxx" fo:country="none" fo:font-style="normal" style:text-underline-style="none" fo:font-weight="bold" style:font-name-asian="Helvetica" style:font-style-asian="normal" style:font-weight-asian="bold" style:font-name-complex="Helvetica" style:font-style-complex="normal" style:font-weight-complex="bold" style:text-scale="100%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style:font-style-asian="italic" style:font-style-complex="italic" style:text-scale="100%"/>
    </style:style>
    <style:style style:name="T14" style:family="text">
      <style:text-properties fo:font-style="italic" style:font-name-asian="Helvetica" style:font-style-asian="italic" style:font-name-complex="Helvetica" style:font-style-complex="italic"/>
    </style:style>
    <style:style style:name="T15" style:family="text">
      <style:text-properties style:text-scale="100%"/>
    </style:style>
    <style:style style:name="T16" style:family="text">
      <style:text-properties style:font-name-asian="Helvetica" style:font-name-complex="Helvetic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Vocabulaire</text:p>
      <text:p text:style-name="ExerciceObjectif"><text:span text:style-name="T6">Objectif </text:span>: Distinguer le sens propre du sens figuré</text:p>
      <text:p text:style-name="P1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Rappel : </text:p>
          </table:table-cell>
          <table:table-cell table:style-name="Tableau1.B1" office:value-type="string">
            <text:list xml:id="list480228656" text:style-name="Numbering_20_1">
              <text:list-item>
                <text:p text:style-name="P13"><text:span text:style-name="T10">Quand on emploie le mot « cochon » pour désigner un animal, il est employé au </text:span><text:span text:style-name="T11">sens propre</text:span><text:span text:style-name="T10">. C'est son premier sens.</text:span></text:p>
              </text:list-item>
              <text:list-item>
                <text:p text:style-name="P14"><text:span text:style-name="T4">Quand on emploie le mot « cochon » pour désigner une personne peu soigneuse, il est employé au </text:span><text:span text:style-name="T5">sens figuré </text:span><text:span text:style-name="T4">car cette personne n'est pas véritablement un cochon.</text:span></text:p>
              </text:list-item>
            </text:list>
          </table:table-cell>
        </table:table-row>
      </table:table>
      <text:p text:style-name="P2"><text:span text:style-name="T7">1 – Pourrais-tu indiquer si les mots en </text:span><text:span text:style-name="T9">italique</text:span><text:span text:style-name="T7"> sont employés au sens propre ou figuré ?</text:span></text:p>
      <text:p text:style-name="P7"><text:span text:style-name="T15">On soigne les </text:span><text:span text:style-name="T13">plaies</text:span><text:span text:style-name="T15"> du blessé.<text:tab/>sens <text:tab/></text:span></text:p>
      <text:p text:style-name="P7"><text:span text:style-name="T15">Je ne me laisserai pas </text:span><text:span text:style-name="T13">acheter</text:span><text:span text:style-name="T15">.<text:tab/>sens <text:tab/></text:span></text:p>
      <text:p text:style-name="P7"><text:span text:style-name="T15">Tu as les joues en </text:span><text:span text:style-name="T13">feu</text:span><text:span text:style-name="T15">.<text:tab/>sens <text:tab/></text:span></text:p>
      <text:p text:style-name="P7"><text:span text:style-name="T15">J'ai </text:span><text:span text:style-name="T13">économisé</text:span><text:span text:style-name="T15"> un peu d'argent.<text:tab/>sens <text:tab/></text:span></text:p>
      <text:p text:style-name="P7"><text:span text:style-name="T13">Plaie</text:span><text:span text:style-name="T15"> d'argent n'est pas mortelle.<text:tab/>sens <text:tab/></text:span></text:p>
      <text:p text:style-name="P7"><text:span text:style-name="T15">Je m'</text:span><text:span text:style-name="T13">achète</text:span><text:span text:style-name="T15"> une paire de chaussures.<text:tab/>sens <text:tab/></text:span></text:p>
      <text:p text:style-name="P7"><text:span text:style-name="T15">Le </text:span><text:span text:style-name="T13">feu</text:span><text:span text:style-name="T15"> ravage la pinède.<text:tab/>sens <text:tab/></text:span></text:p>
      <text:p text:style-name="P7"><text:span text:style-name="T13">Économisez</text:span><text:span text:style-name="T15"> vos forces.<text:tab/>sens <text:tab/></text:span></text:p>
      <text:p text:style-name="P2"><text:span text:style-name="T7">2 - Es-tu capable de repérer les mots employés au sens figuré ?</text:span><text:span text:style-name="T8"> </text:span></text:p>
      <text:p text:style-name="P5">Je vais être absent mais tu pourras me toucher par téléphone.</text:p>
      <text:p text:style-name="P10">Ces événements malheureux ont brisé notre amitié.</text:p>
      <text:p text:style-name="P10">Il présentait avec flamme ses projets d'exploration.</text:p>
      <text:p text:style-name="P10">Suite à la déclaration du ministre, les pourparlers ont été gelés.</text:p>
      <text:p text:style-name="P9">Ernestine déboula dans la cuisine les joues en feu.</text:p>
      <text:p text:style-name="P9">Le temps effacera les peines.</text:p>
      <text:p text:style-name="P9">Ce professeur a l'art de proposer des explications lumineuses.</text:p>
      <text:p text:style-name="P9">Les larges branches des oliviers caressaient le toit de la maison.</text:p>
      <text:p text:style-name="P9">À ras de la surface, dans la paroi opposée, la galerie plongeait dans la nuit.</text:p>
      <text:p text:style-name="P2"><text:span text:style-name="T7">3 - Es-tu capable de compléter les phrases par les mots suivants au sens figuré :</text:span><text:span text:style-name="T8"> </text:span></text:p>
      <text:p text:style-name="P8">sauté – brodées - muette – égratignait ?</text:p>
      <text:p text:style-name="P8">Dans un grand silence, le vieillard se releva, tourna le dos à la porte …………, et partit vers le couchant. - Manon portait à ses lèvres le petit harmonica, et jouait un air ancien, toujours le même, une longue phrase aiguë et fragile qui ………………… à peine le pur silence du vallon. - Le pauvre homme aurait creusé au bon endroit, et en quatre coups de pioche, l'eau lui aurait ………… à la figure. - Il ne restait du livre qu'une liasse de feuilles ……………… sur les bords par le temps et les rats. </text:p>
      <text:p text:style-name="P8">(Toutes ces phases sont extraites de <text:span text:style-name="T12">Manon des sources</text:span> de Marcel Pagnol)</text:p>
      <text:p text:style-name="P3">Corrigé</text:p>
      <text:p text:style-name="P2"><text:span text:style-name="T7">1 – Pourrais-tu indiquer si les mots en </text:span><text:span text:style-name="T9">italique</text:span><text:span text:style-name="T7"> sont employés au sens propre ou figuré ?</text:span></text:p>
      <text:p text:style-name="P6"><text:span text:style-name="T15">On soigne les </text:span><text:span text:style-name="T13">plaies</text:span><text:span text:style-name="T15"> du blessé.<text:tab/></text:span><text:span text:style-name="T3">sens propre</text:span></text:p>
      <text:p text:style-name="P6"><text:span text:style-name="T15">Je ne me laisserai pas </text:span><text:span text:style-name="T13">acheter</text:span><text:span text:style-name="T15">.<text:tab/></text:span><text:span text:style-name="T3">sens figuré</text:span></text:p>
      <text:p text:style-name="P6"><text:span text:style-name="T15">Tu as les joues en </text:span><text:span text:style-name="T13">feu</text:span><text:span text:style-name="T15">.<text:tab/></text:span><text:span text:style-name="T3">sens figuré</text:span></text:p>
      <text:p text:style-name="P6"><text:span text:style-name="T15">J'ai </text:span><text:span text:style-name="T13">économisé</text:span><text:span text:style-name="T15"> un peu d'argent.<text:tab/></text:span><text:span text:style-name="T3">sens propre</text:span></text:p>
      <text:p text:style-name="P6"><text:span text:style-name="T13">Plaie</text:span><text:span text:style-name="T15"> d'argent n'est pas mortelle.<text:tab/></text:span><text:span text:style-name="T3">sens figuré</text:span></text:p>
      <text:p text:style-name="P6"><text:span text:style-name="T15">Je m'</text:span><text:span text:style-name="T13">achète</text:span><text:span text:style-name="T15"> une paire de chaussures.<text:tab/></text:span><text:span text:style-name="T3">sens propre</text:span></text:p>
      <text:p text:style-name="P6"><text:span text:style-name="T15">Le </text:span><text:span text:style-name="T13">feu</text:span><text:span text:style-name="T15"> ravage la pinède.<text:tab/></text:span><text:span text:style-name="T3">sens propre</text:span></text:p>
      <text:p text:style-name="P6"><text:span text:style-name="T13">Économisez</text:span><text:span text:style-name="T15"> vos forces.<text:tab/></text:span><text:span text:style-name="T3">sens figuré</text:span></text:p>
      <text:p text:style-name="P2"><text:span text:style-name="T7">2 - Es-tu capable de repérer les mots employés au sens figuré ?</text:span><text:span text:style-name="T8"> </text:span></text:p>
      <text:p text:style-name="P5">Je vais être absent mais tu pourras me t<text:span text:style-name="T2">oucher</text:span> par téléphone.</text:p>
      <text:p text:style-name="P10">Ces événements malheureux ont <text:span text:style-name="T2">brisé</text:span> notre amitié.</text:p>
      <text:p text:style-name="P10">Il présentait avec <text:span text:style-name="T2">flamme</text:span> ses projets d'exploration.</text:p>
      <text:p text:style-name="P10">Suite à la déclaration du ministre, les pourparlers ont été <text:span text:style-name="T2">gelés</text:span>.</text:p>
      <text:p text:style-name="P9">Ernestine déboula dans la cuisine les joues en <text:span text:style-name="T2">feu</text:span>.</text:p>
      <text:p text:style-name="P9">Le temps <text:span text:style-name="T2">effacera</text:span> les peines.</text:p>
      <text:p text:style-name="P9">Ce professeur a l'art de proposer des explications <text:span text:style-name="T2">lumineuses</text:span>.</text:p>
      <text:p text:style-name="P9">Les larges branches des oliviers <text:span text:style-name="T2">caressaient</text:span> le toit de la maison.</text:p>
      <text:p text:style-name="P9">À ras de la surface, dans la paroi opposée, la galerie <text:span text:style-name="T2">plongeait</text:span> dans la nuit.</text:p>
      <text:p text:style-name="P2"><text:span text:style-name="T7">3 - Es-tu capable de compléter les phrases par les mots suivants au sens figuré :</text:span><text:span text:style-name="T8"> </text:span></text:p>
      <text:p text:style-name="P8">sauté – brodées - muette – égratignait ?</text:p>
      <text:p text:style-name="P8">Dans un grand silence, le vieillard se releva, tourna le dos à la porte <text:span text:style-name="T2">muette</text:span>, et partit vers le couchant. - Manon portait à ses lèvres le petit harmonica, et jouait un air ancien, toujours le même, une longue phrase aiguë et fragile qui <text:span text:style-name="T2">égratignait</text:span> à peine le pur silence du vallon. - Le pauvre homme aurait creusé au bon endroit, et en quatre coups de pioche, l'eau lui aurait <text:span text:style-name="T2">sauté</text:span> à la figure. - Il ne restait du livre qu'une liasse de feuilles <text:span text:style-name="T2">brodées</text:span> sur les bords par le temps et les rats. </text:p>
      <text:p text:style-name="P11"><text:span text:style-name="T16">(Toutes ces phases sont extraites de </text:span><text:span text:style-name="T14">Manon des sources</text:span><text:span text:style-name="T16"> de Marcel Pagnol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/>
    <style:font-face style:name="Times1" svg:font-family="Times, 'Times New Roman'" style:font-family-generic="roman"/>
    <style:font-face style:name="Helvetica" svg:font-family="Helvetica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fo:line-height="100%" fo:text-indent="0cm" style:auto-text-indent="false">
        <style:tab-stops/>
      </style:paragraph-properties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fo:line-height="100%" fo:text-indent="0cm" style:auto-text-indent="false"/>
      <style:text-properties style:font-name="Times New Roman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fo:text-indent="0cm" style:auto-text-indent="false"/>
      <style:text-properties fo:font-size="18pt" style:font-name-asian="Helvetica" style:font-size-asian="18pt" style:font-name-complex="Helvetica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fo:text-indent="0cm" style:auto-text-indent="false"/>
      <style:text-properties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fo:line-height="100%" fo:text-align="justify" style:justify-single-word="false" fo:text-indent="2.499cm" style:auto-text-indent="false">
        <style:tab-stops/>
      </style:paragraph-properties>
      <style:text-properties style:font-name="Times New Roman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0cm" style:auto-text-indent="false"/>
      <style:text-properties style:font-name="Times New Roman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018cm solid #000000" fo:border-bottom="0.018cm solid #000000" style:shadow="none">
        <style:tab-stops>
          <style:tab-stop style:position="3.36cm" style:type="center"/>
          <style:tab-stop style:position="16.999cm" style:type="right"/>
        </style:tab-stops>
      </style:paragraph-properties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7 février 2009<text:tab/>Vocabulaire 18 – sens propre et figuré - <text:s/></text:span><text:span text:style-name="MT1"><text:page-number text:select-page="current">2</text:page-number></text:span><text:span text:style-name="MT1"> /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meta:creation-date>2009-02-03T12:19:44</meta:creation-date>
    <dc:language>fr-FR</dc:language>
    <meta:editing-cycles>10</meta:editing-cycles>
    <meta:editing-duration>PT01H38M57S</meta:editing-duration>
    <meta:initial-creator>Jean-Luc Madoré</meta:initial-creator>
    <dc:date>2010-05-29T08:05:19</dc:date>
    <dc:creator>Jean-Luc Madoré</dc:creator>
    <meta:document-statistic meta:table-count="1" meta:image-count="0" meta:object-count="0" meta:page-count="2" meta:paragraph-count="53" meta:word-count="681" meta:character-count="3762"/>
    <meta:user-defined meta:name="Info 1"/>
    <meta:user-defined meta:name="Info 2"/>
    <meta:user-defined meta:name="Info 3"/>
    <meta:user-defined meta:name="Info 4"/>
  </office:meta>
</office:document-meta>
</file>