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StarSymbol" svg:font-family="StarSymbol"/>
    <style:font-face style:name="Times" svg:font-family="Times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ExerciceTitre" style:master-page-name="Standard">
      <style:paragraph-properties style:page-number="auto"/>
    </style:style>
    <style:style style:name="P2" style:family="paragraph" style:parent-style-name="Standard">
      <style:paragraph-properties fo:margin-left="0cm" fo:margin-right="0.049cm" fo:margin-top="0cm" fo:margin-bottom="0cm" fo:line-height="100%" fo:text-align="start" style:justify-single-word="false" fo:text-indent="0cm" style:auto-text-indent="false" fo:break-before="page">
        <style:tab-stops>
          <style:tab-stop style:position="6.491cm"/>
        </style:tab-stops>
      </style:paragraph-properties>
      <style:text-properties style:font-name="Verdana" fo:font-size="24pt" fo:font-weight="bold" style:font-size-asian="24pt" style:font-weight-asian="bold" style:font-size-complex="24pt" style:font-weight-complex="bold"/>
    </style:style>
    <style:style style:name="P3" style:family="paragraph" style:parent-style-name="Footer">
      <style:paragraph-properties fo:padding="0.049cm" fo:border-left="none" fo:border-right="none" fo:border-top="0.018cm solid #000000" fo:border-bottom="0.018cm solid #000000" style:shadow="none">
        <style:tab-stops>
          <style:tab-stop style:position="3.36cm" style:type="center"/>
          <style:tab-stop style:position="16.999cm" style:type="right"/>
        </style:tab-stops>
      </style:paragraph-properties>
    </style:style>
    <style:style style:name="P4" style:family="paragraph" style:parent-style-name="ExerciceCorps">
      <style:paragraph-properties fo:margin-left="1.489cm" fo:margin-right="0cm" fo:margin-top="0.3cm" fo:margin-bottom="0cm" fo:line-height="100%" fo:text-align="justify" style:justify-single-word="false" fo:text-indent="0cm" style:auto-text-indent="false">
        <style:tab-stops>
          <style:tab-stop style:position="5.798cm"/>
        </style:tab-stops>
      </style:paragraph-properties>
      <style:text-properties style:font-name="Times New Roman" fo:font-size="12.5pt" fo:language="zxx" fo:country="none" fo:font-style="normal" style:text-underline-style="none" fo:font-weight="normal" style:font-name-asian="Times" style:font-size-asian="12.5pt" style:font-style-asian="normal" style:font-weight-asian="normal" style:font-name-complex="Times" style:font-size-complex="12.5pt" style:font-style-complex="normal" style:font-weight-complex="normal" style:text-scale="117%"/>
    </style:style>
    <style:style style:name="P5" style:family="paragraph" style:parent-style-name="ExerciceCorps">
      <style:paragraph-properties fo:margin-left="1.489cm" fo:margin-right="0cm" fo:margin-top="0.3cm" fo:margin-bottom="0cm" fo:line-height="100%" fo:text-align="justify" style:justify-single-word="false" fo:text-indent="0cm" style:auto-text-indent="false">
        <style:tab-stops>
          <style:tab-stop style:position="5.798cm"/>
        </style:tab-stops>
      </style:paragraph-properties>
      <style:text-properties fo:font-weight="normal" style:font-weight-asian="normal" style:font-weight-complex="normal"/>
    </style:style>
    <style:style style:name="P6" style:family="paragraph" style:parent-style-name="ExerciceCorps">
      <style:paragraph-properties fo:margin-left="1.489cm" fo:margin-right="0cm" fo:margin-top="0.199cm" fo:margin-bottom="0cm" fo:text-indent="0cm" style:auto-text-indent="false">
        <style:tab-stops>
          <style:tab-stop style:position="5.747cm"/>
        </style:tab-stops>
      </style:paragraph-properties>
      <style:text-properties fo:font-weight="normal" style:font-weight-asian="normal" style:font-weight-complex="normal"/>
    </style:style>
    <style:style style:name="T1" style:family="text">
      <style:text-properties style:font-name="Times New Roman" fo:font-size="12.5pt" fo:language="zxx" fo:country="none" fo:font-style="normal" style:text-underline-style="none" style:font-name-asian="Times" style:font-size-asian="12.5pt" style:font-style-asian="normal" style:font-name-complex="Times" style:font-size-complex="12.5pt" style:font-style-complex="normal" style:text-scale="117%"/>
    </style:style>
    <style:style style:name="T2" style:family="text">
      <style:text-properties style:font-name="Times New Roman" fo:font-size="12pt" fo:language="zxx" fo:country="none" fo:font-style="normal" style:text-underline-style="none" style:font-name-asian="Times" style:font-size-asian="12pt" style:font-style-asian="normal" style:font-name-complex="Times" style:font-size-complex="12pt" style:font-style-complex="normal" style:text-scale="117%"/>
    </style:style>
    <style:style style:name="T3" style:family="text">
      <style:text-properties style:font-name="Times New Roman" fo:font-size="10pt" style:font-size-asian="10pt" style:font-size-complex="10pt"/>
    </style:style>
    <style:style style:name="T4" style:family="text">
      <style:text-properties fo:font-size="12pt" style:font-size-asian="12pt" style:font-size-complex="12pt"/>
    </style:style>
    <style:style style:name="T5" style:family="text">
      <style:text-properties fo:font-size="11pt" style:font-size-asian="11pt" style:font-size-complex="11pt"/>
    </style:style>
    <style:style style:name="T6" style:family="text">
      <style:text-properties fo:color="#00ae00"/>
    </style:style>
    <style:style style:name="T7" style:family="text">
      <style:text-properties fo:color="#00ae00" style:font-name="Times New Roman" fo:font-size="12.5pt" fo:language="zxx" fo:country="none" fo:font-style="normal" style:text-underline-style="none" style:font-name-asian="Times" style:font-size-asian="12.5pt" style:font-style-asian="normal" style:font-name-complex="Times" style:font-size-complex="12.5pt" style:font-style-complex="normal" style:text-scale="117%"/>
    </style:style>
    <style:style style:name="T8" style:family="text">
      <style:text-properties fo:color="#00ae00" fo:font-size="12pt" style:font-size-asian="12pt" style:font-size-complex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Vocabulaire<text:tab/><text:tab/></text:p>
      <text:p text:style-name="ExerciceObjectif">Objectif : Développer des familles de mots à l'aide de préfixes et suffixes</text:p>
      <text:p text:style-name="ExerciceConsigneDebut">1 – Peux-tu compléter les mots en te servant des définitions ?</text:p>
      <text:p text:style-name="P6">V O I L _ <text:s/>_ <text:s/>_<text:tab/><text:span text:style-name="T4">Tissu transparent posé devant les fenêtres</text:span></text:p>
      <text:p text:style-name="P6">V O I L _ <text:s/>_ <text:s/>_ <text:s/>_<text:tab/><text:span text:style-name="T4">Petit voile transparent fixé à un chapeau</text:span></text:p>
      <text:p text:style-name="P6">_ <text:s/>_ V O I L _ <text:s/>_ <text:tab/><text:span text:style-name="T4">Révéler quelque chose de caché</text:span></text:p>
      <text:p text:style-name="P6">VOIL _ <text:s/>_ <text:s/>_<text:tab/><text:span text:style-name="T4">Bateau à voile</text:span></text:p>
      <text:p text:style-name="P6">J O U R _ <text:s/>_ <text:s/>_<text:tab/><text:span text:style-name="T4">Publication imprimée consacrée aux événements</text:span></text:p>
      <text:p text:style-name="P6">_ J O U R _ <text:s/>_ <text:s/>_<text:tab/><text:span text:style-name="T4">Remettre à un autre moment</text:span></text:p>
      <text:p text:style-name="P6">_ <text:s/>_ J O U R _ <text:s/>_ <text:s/>_ <text:s/>_ <text:tab/><text:span text:style-name="T4">Ce jour</text:span></text:p>
      <text:p text:style-name="P6">V I V _ <text:s/>_ <text:s/>_<text:tab/><text:span text:style-name="T4">Qui est en vie</text:span></text:p>
      <text:p text:style-name="P6">_ <text:s/>_ V I V _ <text:s/>_ <text:s/>_ <text:s/>_<text:tab/><text:span text:style-name="T4">Très difficile à vivre</text:span></text:p>
      <text:p text:style-name="P6">_ <text:s/>_ <text:s/>_ V I V _ <text:s/>_ <text:s/>_<text:tab/><text:span text:style-name="T4">Qui a échappé à la mort</text:span></text:p>
      <text:p text:style-name="ExerciceConsigneDebut">2 - Peux-tu encore compléter les mots en te servant des définitions ?</text:p>
      <text:p text:style-name="P5">P<text:span text:style-name="T1"> A R L _ <text:s/>_ <text:s/>_<text:tab/></text:span><text:span text:style-name="T2">Conversation sans intérêt</text:span></text:p>
      <text:p text:style-name="P4">P A R L _ <text:s/>_ <text:s/>_<text:tab/><text:span text:style-name="T4">Local où l'on parle</text:span></text:p>
      <text:p text:style-name="P4">_ <text:s/>_ <text:s/>_ <text:s/>_ P A R L _ <text:s/>_<text:tab/><text:span text:style-name="T4">Conversation en vue d'un accord</text:span></text:p>
      <text:p text:style-name="P4">_ <text:s/>_ <text:s/>_ T E M P _ <text:s/>_ <text:s/>_ <text:s/>_ <text:s/>_<text:tab/><text:span text:style-name="T4">Qui est de la même époque que...</text:span></text:p>
      <text:p text:style-name="P4">_ <text:s/>_ <text:s/>_ <text:s/>_ <text:s/>_ <text:s/>_ T E M P _<text:tab/><text:span text:style-name="T4">Circonstance qui modifie ce qui était prévu</text:span></text:p>
      <text:p text:style-name="P4">_ <text:s/>_ <text:s/>_ <text:s/>_ T E M P _<text:tab/><text:span text:style-name="T4">Saison</text:span></text:p>
      <text:p text:style-name="P4">TEMP _ <text:s/>_ <text:s/>_ <text:s/>_ <text:s/>_ <text:s/>_<text:tab/><text:span text:style-name="T4">Attendre, remettre à plus tard</text:span></text:p>
      <text:p text:style-name="P4">_ <text:s/>_ D I R E<text:tab/><text:span text:style-name="T4">Dire du mal</text:span></text:p>
      <text:p text:style-name="P4">_ <text:s/>_ <text:s/>_ <text:s/>_ <text:s/>_ <text:s/>_ D I R E<text:tab/><text:span text:style-name="T4">Dire le contraire</text:span></text:p>
      <text:p text:style-name="P4">_ <text:s/>_ <text:s/>_ D I R E<text:tab/><text:span text:style-name="T4">Vouer au malheur</text:span></text:p>
      <text:p text:style-name="P4">_ <text:s/>_ <text:s/>_ D I R E<text:tab/><text:span text:style-name="T4">Annoncer un événement à venir</text:span></text:p>
      <text:p text:style-name="P4">_ <text:s/>_ P A S S _<text:tab/><text:span text:style-name="T4">Petite rue sans issue</text:span></text:p>
      <text:p text:style-name="P4">_ <text:s/>_ <text:s/>PASSER<text:tab/><text:span text:style-name="T5">Passer devant quelqu'un en allant plus vite que lui</text:span></text:p>
      <text:p text:style-name="P4">_ <text:s/>_ <text:s/>_ P A S S _ <text:s/>_<text:tab/><text:span text:style-name="T4">Faire mieux que...</text:span></text:p>
      <text:p text:style-name="P4">_ <text:s/>_ <text:s/>_ P A S S _ <text:s/>_<text:tab/><text:span text:style-name="T4">Mourir</text:span></text:p>
      <text:p text:style-name="P4">P A S S _ <text:s/>_ <text:s/>_ <text:s/>_ <text:s/>_ <text:s/>_<text:tab/><text:span text:style-name="T4">Pont étroit réservé aux piétons</text:span></text:p>
      <text:p text:style-name="P4">P A S S _ <text:s/>_ <text:s/>_ <text:s/>_ <text:s/>_ <text:tab/><text:span text:style-name="T4">Pièce <text:s/>d’identité</text:span></text:p>
      <text:p text:style-name="P4">P A S S _ <text:s/>_ <text:s/>_<text:tab/><text:span text:style-name="T4">Promeneur</text:span></text:p>
      <text:p text:style-name="P4">P A S S _ <text:s/>_ <text:s/>_ <text:s/>_<text:tab/><text:span text:style-name="T4">Ustensile de cuisine percé de trous</text:span></text:p>
      <text:p text:style-name="P2">Corrigé</text:p>
      <text:p text:style-name="ExerciceConsigneDebut">1 – Peux-tu compléter les mots en te servant des définitions ?</text:p>
      <text:p text:style-name="P6"><text:span text:style-name="T6">V O I L A G E</text:span><text:tab/><text:span text:style-name="T4">Tissu transparent posé devant les fenêtres</text:span></text:p>
      <text:p text:style-name="P6"><text:span text:style-name="T6">V O I L E T T E</text:span><text:tab/><text:span text:style-name="T4">Petit voile transparent fixé à un chapeau</text:span></text:p>
      <text:p text:style-name="P6"><text:span text:style-name="T6">D É V O I L E R</text:span><text:tab/><text:span text:style-name="T4">Révéler quelque chose de caché</text:span></text:p>
      <text:p text:style-name="P6"><text:span text:style-name="T6">VO I L I E R</text:span><text:tab/><text:span text:style-name="T4">Bateau à voile</text:span></text:p>
      <text:p text:style-name="P6"><text:span text:style-name="T6">J O U R N A L</text:span><text:tab/><text:span text:style-name="T4">Publication imprimée consacrée aux événements</text:span></text:p>
      <text:p text:style-name="P6"><text:span text:style-name="T6">A <text:s/>J O U R N E R</text:span><text:tab/><text:span text:style-name="T4">Remettre à un autre moment</text:span></text:p>
      <text:p text:style-name="P6"><text:span text:style-name="T6">A U J O U R D ' H U I</text:span><text:tab/><text:span text:style-name="T4">Ce jour</text:span></text:p>
      <text:p text:style-name="P6"><text:span text:style-name="T6">V I V A N T</text:span><text:tab/><text:span text:style-name="T4">Qui est en vie</text:span></text:p>
      <text:p text:style-name="P6"><text:span text:style-name="T6">I N V I V A B L E</text:span><text:tab/><text:span text:style-name="T4">Très difficile à vivre</text:span></text:p>
      <text:p text:style-name="P6"><text:span text:style-name="T6">S U R V I V A N T</text:span><text:tab/><text:span text:style-name="T4">Qui a échappé à la mort</text:span></text:p>
      <text:p text:style-name="ExerciceConsigneDebut">2 - Peux-tu encore compléter les mots en te servant des définitions ?</text:p>
      <text:p text:style-name="P5"><text:span text:style-name="T6">P</text:span><text:span text:style-name="T7"> A R L O T E</text:span><text:span text:style-name="T1"><text:tab/></text:span><text:span text:style-name="T2">Conversation sans intérêt</text:span></text:p>
      <text:p text:style-name="P4"><text:span text:style-name="T6">P A R L O I R</text:span><text:tab/><text:span text:style-name="T4">Local où l'on parle</text:span></text:p>
      <text:p text:style-name="P4"><text:span text:style-name="T6">P O U R P A R L E R</text:span> <text:tab/><text:span text:style-name="T4">Conversation en vue d'un accord</text:span></text:p>
      <text:p text:style-name="P4"><text:span text:style-name="T6">C O N T E M P O R A I N</text:span><text:tab/><text:span text:style-name="T4">Qui est de la même époque que...</text:span></text:p>
      <text:p text:style-name="P4"><text:span text:style-name="T6">C O N T R E T E M P S</text:span><text:tab/><text:span text:style-name="T4">Circonstance qui modifie ce qui était prévu</text:span></text:p>
      <text:p text:style-name="P4"><text:span text:style-name="T6">P R I N T E M P S</text:span><text:tab/><text:span text:style-name="T4">Saison</text:span></text:p>
      <text:p text:style-name="P4"><text:span text:style-name="T6">TE M P O R I S E R</text:span><text:tab/><text:span text:style-name="T4">Attendre, remettre à plus tard</text:span></text:p>
      <text:p text:style-name="P4"><text:span text:style-name="T6">M É D I R E</text:span><text:tab/><text:span text:style-name="T4">Dire du mal</text:span></text:p>
      <text:p text:style-name="P4"><text:span text:style-name="T6">C O N T R E D I R E</text:span><text:tab/><text:span text:style-name="T4">Dire le contraire</text:span></text:p>
      <text:p text:style-name="P4"><text:span text:style-name="T6">M A U D I R E</text:span><text:tab/><text:span text:style-name="T4">Vouer au malheur</text:span></text:p>
      <text:p text:style-name="P4"><text:span text:style-name="T6">P R É D I R E</text:span><text:tab/><text:span text:style-name="T4">Annoncer un événement à venir</text:span></text:p>
      <text:p text:style-name="P4"><text:span text:style-name="T6">I M P A S S E</text:span><text:tab/><text:span text:style-name="T4">Petite rue sans issue</text:span></text:p>
      <text:p text:style-name="P4"><text:span text:style-name="T6">D É P A S S E R</text:span><text:tab/><text:span text:style-name="T5">Passer devant quelqu'un en allant plus vite que lui</text:span></text:p>
      <text:p text:style-name="P4"><text:span text:style-name="T6">S U R P A S S E R</text:span><text:tab/><text:span text:style-name="T4">Faire mieux que...</text:span></text:p>
      <text:p text:style-name="P4"><text:span text:style-name="T6">T R É P A S S E R</text:span><text:tab/><text:span text:style-name="T4">Mourir</text:span></text:p>
      <text:p text:style-name="P4"><text:span text:style-name="T6">P A S S E R E L L E</text:span><text:tab/><text:span text:style-name="T4">Pont étroit réservé aux piétons</text:span></text:p>
      <text:p text:style-name="P4"><text:span text:style-name="T6">P A S S E P O R T </text:span><text:tab/><text:span text:style-name="T4">Pièce <text:s/>d’identité</text:span></text:p>
      <text:p text:style-name="P4"><text:span text:style-name="T6">P A S S A N T</text:span><text:tab/><text:span text:style-name="T4">Promeneur</text:span></text:p>
      <text:p text:style-name="P4"><text:span text:style-name="T8">P A S S O I R E</text:span><text:span text:style-name="T4"><text:tab/>Ustensile de cuisine percé de trou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imes" svg:font-family="Times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none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none" style:punctuation-wrap="hanging" style:line-break="strict" style:tab-stop-distance="1.27cm" style:writing-mode="page"/>
      <style:text-properties style:use-window-font-color="true" style:font-name="Times" fo:font-size="12pt" fo:language="fr" fo:country="FR" style:font-name-asian="Times" style:font-size-asian="12pt" style:language-asian="zxx" style:country-asian="none" style:font-name-complex="Time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font-name="Times" style:font-name-asian="Times" style:font-name-complex="Times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 style:font-size-asian="115%" style:font-weight-asian="bold" style:font-size-complex="115%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ExerciceTitre" style:family="paragraph" style:parent-style-name="Standard">
      <style:paragraph-properties fo:margin-left="0cm" fo:margin-right="0cm" fo:line-height="100%" fo:text-indent="0cm" style:auto-text-indent="false"/>
      <style:text-properties style:font-name="Verdana" fo:font-size="24pt" fo:language="zxx" fo:country="none" fo:font-style="normal" style:text-underline-style="none" fo:font-weight="bold" style:font-size-asian="24pt" style:font-style-asian="normal" style:font-weight-asian="bold" style:font-size-complex="24pt" style:font-style-complex="normal" style:font-weight-complex="bold" style:text-scale="100%"/>
    </style:style>
    <style:style style:name="ExerciceObjectif" style:family="paragraph" style:parent-style-name="Standard">
      <style:paragraph-properties fo:margin-left="0cm" fo:margin-right="0cm" fo:margin-top="0.199cm" fo:margin-bottom="0cm" fo:line-height="100%" fo:text-indent="0cm" style:auto-text-indent="false">
        <style:tab-stops/>
      </style:paragraph-properties>
      <style:text-properties style:font-name="Verdana" fo:font-size="12pt" fo:language="zxx" fo:country="none" fo:font-style="normal" style:text-underline-style="none" fo:font-weight="bold" style:font-size-asian="12pt" style:font-style-asian="normal" style:font-weight-asian="bold" style:font-size-complex="12pt" style:font-style-complex="normal" style:font-weight-complex="bold" style:text-scale="85%"/>
    </style:style>
    <style:style style:name="ExerciceConsigneDebut" style:family="paragraph" style:parent-style-name="Standard">
      <style:paragraph-properties fo:margin-left="0cm" fo:margin-right="0cm" fo:margin-top="0.6cm" fo:margin-bottom="0cm" fo:line-height="100%" fo:text-indent="0cm" style:auto-text-indent="false"/>
      <style:text-properties style:font-name="Times New Roman" fo:font-size="14pt" fo:language="zxx" fo:country="none" fo:font-style="normal" style:text-underline-style="none" fo:font-weight="bold" style:font-size-asian="14pt" style:font-style-asian="normal" style:font-weight-asian="bold" style:font-size-complex="14pt" style:font-style-complex="normal" style:font-weight-complex="bold" style:text-scale="100%"/>
    </style:style>
    <style:style style:name="ExerciceIndice" style:family="paragraph" style:parent-style-name="Standard">
      <style:paragraph-properties fo:margin-left="0.801cm" fo:margin-right="0cm" fo:margin-top="0cm" fo:margin-bottom="0cm" fo:line-height="100%" fo:text-align="justify" style:justify-single-word="false" fo:text-indent="0cm" style:auto-text-indent="false"/>
      <style:text-properties style:font-name="Times New Roman" fo:language="zxx" fo:country="none" fo:font-style="italic" style:text-underline-style="none" fo:font-weight="bold" style:font-style-asian="italic" style:font-weight-asian="bold" style:font-style-complex="italic" style:font-weight-complex="bold" style:text-scale="117%"/>
    </style:style>
    <style:style style:name="ExerciceCorps" style:family="paragraph" style:parent-style-name="Standard">
      <style:paragraph-properties fo:margin-left="0cm" fo:margin-right="0cm" fo:margin-top="0.3cm" fo:margin-bottom="0cm" fo:line-height="100%" fo:text-align="justify" style:justify-single-word="false" fo:text-indent="0cm" style:auto-text-indent="false"/>
      <style:text-properties style:font-name="Times New Roman" fo:font-size="12.5pt" fo:language="zxx" fo:country="none" fo:font-style="normal" style:text-underline-style="none" fo:font-weight="bold" style:font-size-asian="12.5pt" style:font-style-asian="normal" style:font-weight-asian="bold" style:font-size-complex="12.5pt" style:font-style-complex="normal" style:font-weight-complex="bold" style:text-scale="117%"/>
    </style:style>
    <style:style style:name="ExerciceConsigneFin" style:family="paragraph" style:parent-style-name="Standard">
      <style:paragraph-properties fo:margin-left="0.801cm" fo:margin-right="0cm" fo:margin-top="0.4cm" fo:margin-bottom="0cm" fo:line-height="100%" fo:text-align="justify" style:justify-single-word="false" fo:text-indent="0cm" style:auto-text-indent="false"/>
      <style:text-properties style:font-name="Times New Roman"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padding="0.049cm" fo:border-left="none" fo:border-right="none" fo:border-top="0.018cm solid #000000" fo:border-bottom="0.018cm solid #000000" style:shadow="none">
        <style:tab-stops>
          <style:tab-stop style:position="3.36cm" style:type="center"/>
          <style:tab-stop style:position="16.999cm" style:type="right"/>
        </style:tab-stops>
      </style:paragraph-properties>
    </style:style>
    <style:style style:name="MT1" style:family="text">
      <style:text-properties style:font-name="Times New Roman" fo:font-size="10pt" style:font-size-asian="10pt" style:font-size-complex="10pt"/>
    </style:style>
    <style:page-layout style:name="Mpm1">
      <style:page-layout-properties fo:page-width="21.001cm" fo:page-height="29.7cm" style:num-format="1" style:print-orientation="portrait" fo:margin-top="0.635cm" fo:margin-bottom="1.499cm" fo:margin-left="2cm" fo:margin-right="2cm" fo:border="none" fo:padding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top="0.499cm"/>
      </style:footer-style>
    </style:page-layout>
    <style:page-layout style:name="Mpm2">
      <style:page-layout-properties fo:page-width="21.003cm" fo:page-height="29.704cm" style:num-format="1" style:print-orientation="portrait" fo:margin-top="0.635cm" fo:margin-bottom="0.635cm" fo:margin-left="0.635cm" fo:margin-right="2.297cm" fo:border="none" fo:padding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Jean-Luc Madoré – 22 janvier 2009<text:tab/>Vocabulaire 8 – Développer des familles de mots - <text:s/></text:span><text:span text:style-name="MT1"><text:page-number text:select-page="current">1</text:page-number></text:span><text:span text:style-name="MT1"> / </text:span><text:span text:style-name="MT1"><text:page-count>2</text:page-count></text:span></text:p>
      </style:footer>
    </style:master-page>
    <style:master-page style:name="Conversion_20_1" style:display-name="Conversion 1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0$Unix OpenOffice.org_project/300m9$Build-9358</meta:generator>
    <meta:creation-date>2008-01-12T11:58:29</meta:creation-date>
    <dc:date>2009-01-22T15:09:04</dc:date>
    <dc:language>fr-FR</dc:language>
    <meta:editing-cycles>7</meta:editing-cycles>
    <meta:editing-duration>PT00H45M08S</meta:editing-duration>
    <dc:creator>Jean-Luc Madoré</dc:creator>
    <meta:document-statistic meta:table-count="0" meta:image-count="0" meta:object-count="0" meta:page-count="2" meta:paragraph-count="66" meta:word-count="803" meta:character-count="2919"/>
    <meta:user-defined meta:name="Info 1"/>
    <meta:user-defined meta:name="Info 2"/>
    <meta:user-defined meta:name="Info 3"/>
    <meta:user-defined meta:name="Info 4"/>
  </office:meta>
</office:document-meta>
</file>