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-asian="Times1" style:font-name-complex="Times1"/>
    </style:style>
    <style:style style:name="P4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P5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6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11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2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4.156cm" style:type="center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951cm"/>
          <style:tab-stop style:position="8.082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72cm"/>
          <style:tab-stop style:position="8.031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T1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2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3" style:family="text">
      <style:text-properties fo:color="#00ae00"/>
    </style:style>
    <style:style style:name="T4" style:family="text">
      <style:text-properties fo:color="#00ae00" style:font-name-asian="Helvetica" style:font-name-complex="Helvetica"/>
    </style:style>
    <style:style style:name="T5" style:family="text">
      <style:text-properties fo:color="#00ae00" fo:language="zxx" fo:country="none" style:font-name-asian="Times1" style:font-name-complex="Times1"/>
    </style:style>
    <style:style style:name="T6" style:family="text">
      <style:text-properties fo:language="zxx" fo:country="none" style:font-name-asian="Times1" style:font-name-complex="Times1"/>
    </style:style>
    <style:style style:name="T7" style:family="text">
      <style:text-properties fo:language="zxx" fo:country="none" style:text-underline-style="none" style:font-name-asian="Helvetica" style:font-name-complex="Helvetica" style:text-scale="100%"/>
    </style:style>
    <style:style style:name="T8" style:family="text">
      <style:text-properties fo:language="zxx" fo:country="none" style:text-underline-style="none" style:font-name-asian="Times New Roman" style:font-name-complex="Times New Roman" style:text-scale="100%"/>
    </style:style>
    <style:style style:name="T9" style:family="text">
      <style:text-properties fo:language="zxx" fo:country="none" style:text-underline-style="none" style:font-name-asian="Tahoma" style:font-name-complex="Tahoma" style:text-scale="100%"/>
    </style:style>
    <style:style style:name="T10" style:family="text">
      <style:text-properties fo:language="zxx" fo:country="none" style:text-underline-style="none" fo:background-color="#ccccff" style:font-name-asian="Tahoma" style:font-name-complex="Tahoma" style:text-scale="100%"/>
    </style:style>
    <style:style style:name="T11" style:family="text">
      <style:text-properties fo:language="zxx" fo:country="none" style:text-underline-style="none" fo:background-color="#ffff66" style:font-name-asian="Tahoma" style:font-name-complex="Tahoma" style:text-scale="100%"/>
    </style:style>
    <style:style style:name="T12" style:family="text">
      <style:text-properties fo:language="zxx" fo:country="none" style:text-underline-style="none" fo:background-color="#ffff66" style:font-name-asian="Helvetica" style:font-name-complex="Helvetica" style:text-scale="100%"/>
    </style:style>
    <style:style style:name="T13" style:family="text">
      <style:text-properties fo:language="zxx" fo:country="none" style:text-underline-style="none" fo:background-color="transparent" style:font-name-asian="Tahoma" style:font-name-complex="Tahoma" style:text-scale="100%"/>
    </style:style>
    <style:style style:name="T14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5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6" style:family="text">
      <style:text-properties fo:language="zxx" fo:country="none" fo:font-style="italic" style:text-underline-style="none" style:font-name-asian="Tahoma" style:font-style-asian="italic" style:font-name-complex="Tahoma" style:font-style-complex="italic" style:text-scale="100%"/>
    </style:style>
    <style:style style:name="T17" style:family="text">
      <style:text-properties fo:language="zxx" fo:country="none" fo:font-style="italic" style:text-underline-style="none" fo:background-color="#ccccff" style:font-name-asian="Tahoma" style:font-style-asian="italic" style:font-name-complex="Tahoma" style:font-style-complex="italic" style:text-scale="100%"/>
    </style:style>
    <style:style style:name="T18" style:family="text">
      <style:text-properties fo:language="zxx" fo:country="none" fo:font-style="italic" style:text-underline-style="none" fo:background-color="#ffff66" style:font-name-asian="Tahoma" style:font-style-asian="italic" style:font-name-complex="Tahoma" style:font-style-complex="italic" style:text-scale="100%"/>
    </style:style>
    <style:style style:name="T19" style:family="text">
      <style:text-properties fo:language="zxx" fo:country="none" fo:font-style="italic" style:font-name-asian="Times1" style:font-style-asian="italic" style:font-name-complex="Times1" style:font-style-complex="italic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name-asian="Helvetica" style:font-style-asian="italic" style:font-name-complex="Helvetica" style:font-style-complex="italic"/>
    </style:style>
    <style:style style:name="T23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24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7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28" style:family="text">
      <style:text-properties fo:color="#00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29" style:family="text">
      <style:text-properties fo:color="#000000" style:font-name-asian="Helvetica" style:font-name-complex="Helvetica"/>
    </style:style>
    <style:style style:name="T30" style:family="text">
      <style:text-properties fo:color="#000000" fo:font-style="italic" style:font-name-asian="Helvetica" style:font-style-asian="italic" style:font-name-complex="Helvetica" style:font-style-complex="italic"/>
    </style:style>
    <style:style style:name="T31" style:family="text">
      <style:text-properties style:font-name-asian="Helvetica" style:font-name-complex="Helvetica"/>
    </style:style>
    <style:style style:name="T32" style:family="text">
      <style:text-properties fo:color="#b80047"/>
    </style:style>
    <style:style style:name="T33" style:family="text">
      <style:text-properties fo:color="#b80047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34" style:family="text">
      <style:text-properties fo:color="#0000ff"/>
    </style:style>
    <style:style style:name="T35" style:family="text">
      <style:text-properties fo:color="#0000ff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ExerciceObjectif"><text:span text:style-name="T20">Objectif </text:span>: Respecter la concordance des temps au futur.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Rappel : </text:p>
          </table:table-cell>
          <table:table-cell table:style-name="Tableau1.B1" office:value-type="string">
            <text:list xml:id="list7640535271" text:style-name="Numbering_20_1">
              <text:list-item>
                <text:p text:style-name="P11">Le futur antérieur est un temps composé. Il se forme de l'<text:span text:style-name="T34">auxiliaire (être ou avoir) au futur simple</text:span> suivi du <text:span text:style-name="T32">participe passé du verbe que l'on conjugue</text:span>.</text:p>
                <text:p text:style-name="P15"><text:span text:style-name="T1">Exemple</text:span><text:span text:style-name="T2"> : </text:span><text:span text:style-name="T26">► Futur antérieur du verbe courir : </text:span><text:span text:style-name="T28">j'</text:span><text:span text:style-name="T35">aurai</text:span><text:span text:style-name="T28"> </text:span><text:span text:style-name="T33">couru</text:span><text:span text:style-name="T27">.</text:span></text:p>
              </text:list-item>
              <text:list-item>
                <text:p text:style-name="P12"><text:span text:style-name="T7">On emploie le futur antérieur pour exprimer un fait qui aura lieu </text:span><text:span text:style-name="T12">avant</text:span><text:span text:style-name="T7"> un autre fait (qui lui est exprimé au futur simple).</text:span></text:p>
                <text:p text:style-name="P13"><text:span text:style-name="T14">Exemple</text:span><text:span text:style-name="T15"> : </text:span><text:span text:style-name="T8">► </text:span><text:span text:style-name="T16">Je <text:tab/></text:span><text:span text:style-name="T17">rangerai</text:span><text:span text:style-name="T16"> les ustensiles quand <text:tab/>j'</text:span><text:span text:style-name="T18">aurai terminé</text:span><text:span text:style-name="T16"> la tarte aux pommes.</text:span></text:p>
                <text:list>
                  <text:list-header>
                    <text:p text:style-name="P14"><text:span text:style-name="T16"><text:tab/></text:span><text:span text:style-name="T9">(f</text:span><text:span text:style-name="T10">utur simple</text:span><text:span text:style-name="T13">)</text:span><text:span text:style-name="T16"><text:tab/></text:span><text:span text:style-name="T9">(</text:span><text:span text:style-name="T11">futur antérieur</text:span><text:span text:style-name="T13">)</text:span></text:p>
                    <text:p text:style-name="P14"><text:span text:style-name="T13">L'action de terminer la tarte aura lieu </text:span><text:span text:style-name="T11">avant</text:span><text:span text:style-name="T13"> celle de ranger les ustensiles : l'action de terminer la tarte est </text:span><text:span text:style-name="T11">antérieure</text:span><text:span text:style-name="T13"> à celle de ranger les ustensiles et sera donc exprimée par le verbe au </text:span><text:span text:style-name="T11">futur antérieur</text:span><text:span text:style-name="T13">.</text:span></text:p>
                  </text:list-header>
                </text:list>
              </text:list-item>
            </text:list>
          </table:table-cell>
        </table:table-row>
      </table:table>
      <text:p text:style-name="P2"><text:span text:style-name="T23">1 – Tu es sûrement capable d'écrire les verbes au futur antérieur ?</text:span><text:span text:style-name="T24"> Sois attentif à la terminaison des participes passés.</text:span></text:p>
      <text:p text:style-name="P9"><text:span text:style-name="T6">Je reprendrai ma voiture quand le garagiste l' (</text:span><text:span text:style-name="T19">réviser</text:span><text:span text:style-name="T6">) …………………………………</text:span></text:p>
      <text:p text:style-name="P9">Lorsque les feuilles (<text:span text:style-name="T21">tomber</text:span>) ……………………………… les jardiniers les ramasseront.</text:p>
      <text:p text:style-name="P9">Quand vous (<text:span text:style-name="T21">découper</text:span>) ……………………………toutes les pièces, vous les assemblerez.</text:p>
      <text:p text:style-name="P9">Dès que midi (<text:span text:style-name="T21">sonner</text:span>) ………………………………… les ouvriers cesseront le travail.</text:p>
      <text:p text:style-name="P9">Tu me rendras ces romans lorsque tu les (<text:span text:style-name="T21">lire</text:span>) …………………………………</text:p>
      <text:p text:style-name="P4">2 - Es-tu capable de choisir entre futur simple et futur antérieur ? </text:p>
      <text:p text:style-name="P7"><text:span text:style-name="T29">Le peintre (</text:span><text:span text:style-name="T30">laver</text:span><text:span text:style-name="T29">) ……………………… ses pinceaux lorsqu'il (</text:span><text:span text:style-name="T30">terminer</text:span><text:span text:style-name="T29">) ……………… </text:span><text:span text:style-name="T29">………………… son travail. </text:span></text:p>
      <text:p text:style-name="P7"><text:span text:style-name="T29">Je (</text:span><text:span text:style-name="T30">répondre</text:span><text:span text:style-name="T29">) …………………… à mon correspondant quand j' (</text:span><text:span text:style-name="T30">recevoir</text:span><text:span text:style-name="T29">) …………… …………………… de ses nouvelles. </text:span></text:p>
      <text:p text:style-name="P7"><text:span text:style-name="T29">Les spectateurs (</text:span><text:span text:style-name="T30">applaudir</text:span><text:span text:style-name="T29">) …………………………… quand l'artiste les (</text:span><text:span text:style-name="T30">saluer</text:span><text:span text:style-name="T29">) ………………………</text:span></text:p>
      <text:p text:style-name="P7"><text:span text:style-name="T31">Vous (</text:span><text:span text:style-name="T22">pouvoir</text:span><text:span text:style-name="T31">) ………………… acheter une moto quand vous (</text:span><text:span text:style-name="T22">économiser</text:span><text:span text:style-name="T31">) ………… ……………………… assez d'argent.</text:span></text:p>
      <text:p text:style-name="P7"><text:span text:style-name="T31">Tu me (</text:span><text:span text:style-name="T22">rapporter</text:span><text:span text:style-name="T31">) ………………… ces bandes dessinées quand tu les (</text:span><text:span text:style-name="T22">lire</text:span><text:span text:style-name="T31">) ……………</text:span></text:p>
      <text:p text:style-name="P7"><text:span text:style-name="T31">Lorsque les locataires actuels (</text:span><text:span text:style-name="T22">quitter</text:span><text:span text:style-name="T31">) ……………………………… cet appartement, nous nous y (</text:span><text:span text:style-name="T22">installer</text:span><text:span text:style-name="T31">) ……………………</text:span></text:p>
      <text:p text:style-name="P7"><text:span text:style-name="T31">Pascal (</text:span><text:span text:style-name="T22">rechercher</text:span><text:span text:style-name="T31">) ………………………… un emploi dès qu'il (</text:span><text:span text:style-name="T22">obtenir</text:span><text:span text:style-name="T31">) ……………… …………………… son diplôme.</text:span></text:p>
      <text:p text:style-name="P7"><text:span text:style-name="T31">Dès que le serrurier (</text:span><text:span text:style-name="T22">réussir</text:span><text:span text:style-name="T31">) ……………………………… à ouvrir la porte, nous (</text:span><text:span text:style-name="T22">entrer</text:span><text:span text:style-name="T31">) …………………………</text:span></text:p>
      <text:p text:style-name="P7"><text:span text:style-name="T31">Lorsque tu me (</text:span><text:span text:style-name="T22">dire</text:span><text:span text:style-name="T31">) ………………… des choses intéressantes, je t' (</text:span><text:span text:style-name="T22">écouter</text:span><text:span text:style-name="T31">) …………… ……… très attentivement.</text:span></text:p>
      <text:p text:style-name="P5">Corrigé</text:p>
      <text:p text:style-name="P2"><text:span text:style-name="T23">1 – Tu es sûrement capable d'écrire les verbes au futur antérieur ?</text:span><text:span text:style-name="T24"> Sois attentif à la terminaison des participes passés.</text:span></text:p>
      <text:p text:style-name="P9"><text:span text:style-name="T6">Je reprendrai ma voiture quand le garagiste l'</text:span><text:span text:style-name="T5">aura révisée</text:span><text:span text:style-name="T6">.</text:span></text:p>
      <text:p text:style-name="P9">Lorsque les feuilles <text:span text:style-name="T3">seront tombées,</text:span> les jardiniers les ramasseront.</text:p>
      <text:p text:style-name="P9">Quand vous <text:span text:style-name="T3">aurez découpé</text:span> toutes les pièces, vous les assemblerez.</text:p>
      <text:p text:style-name="P9">Dès que midi <text:span text:style-name="T3">aura sonné,</text:span> les ouvriers cesseront le travail.</text:p>
      <text:p text:style-name="P9">Tu me rendras ces romans lorsque tu les <text:span text:style-name="T3">auras lus</text:span>.</text:p>
      <text:p text:style-name="P3"><text:s/>2<text:span text:style-name="T25"> - Es-tu capable de choisir entre futur simple et futur antérieur ? </text:span></text:p>
      <text:p text:style-name="P7"><text:span text:style-name="T29">Le peintre </text:span><text:span text:style-name="T4">lavera</text:span><text:span text:style-name="T29"> ses pinceaux lorsqu'il </text:span><text:span text:style-name="T4">aura terminé</text:span><text:span text:style-name="T29"> son travail. </text:span></text:p>
      <text:p text:style-name="P7"><text:span text:style-name="T29">Je </text:span><text:span text:style-name="T4">répondrai</text:span><text:span text:style-name="T29"> à mon correspondant quand j'</text:span><text:span text:style-name="T4">aurai reçu</text:span><text:span text:style-name="T29"> de ses nouvelles. </text:span></text:p>
      <text:p text:style-name="P7"><text:span text:style-name="T29">Les spectateurs </text:span><text:span text:style-name="T4">applaudiront</text:span><text:span text:style-name="T29"> quand l'artiste les </text:span><text:span text:style-name="T4">saluera</text:span><text:span text:style-name="T29">.</text:span></text:p>
      <text:p text:style-name="P7"><text:span text:style-name="T31">Vous </text:span><text:span text:style-name="T4">pourrez</text:span><text:span text:style-name="T31"> acheter une moto quand vous </text:span><text:span text:style-name="T4">aurez économisé</text:span><text:span text:style-name="T31"> assez d'argent.</text:span></text:p>
      <text:p text:style-name="P7"><text:span text:style-name="T31">Tu me </text:span><text:span text:style-name="T4">rapporteras</text:span><text:span text:style-name="T31"> ces bandes dessinées quand tu les </text:span><text:span text:style-name="T4">auras lues</text:span><text:span text:style-name="T31">.</text:span></text:p>
      <text:p text:style-name="P7"><text:span text:style-name="T31">Lorsque les locataires actuels </text:span><text:span text:style-name="T4">auront quitté</text:span><text:span text:style-name="T31"> cet appartement, nous nous y </text:span><text:span text:style-name="T4">installerons</text:span><text:span text:style-name="T31">.</text:span></text:p>
      <text:p text:style-name="P7"><text:span text:style-name="T31">Pascal </text:span><text:span text:style-name="T4">recherchera</text:span><text:span text:style-name="T31"> un emploi dès qu'il </text:span><text:span text:style-name="T4">aura obtenu</text:span><text:span text:style-name="T31"> son diplôme.</text:span></text:p>
      <text:p text:style-name="P7"><text:span text:style-name="T31">Dès que le serrurier </text:span><text:span text:style-name="T4">aura réussi</text:span><text:span text:style-name="T31"> à ouvrir la porte, nous </text:span><text:span text:style-name="T4">entrerons</text:span><text:span text:style-name="T31">.</text:span></text:p>
      <text:p text:style-name="P8">Lorsque tu me <text:span text:style-name="T3">diras</text:span> des choses intéressantes, je t'<text:span text:style-name="T3">écouterai</text:span> très attentiv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margin-top="0cm" fo:margin-bottom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margin-top="0cm" fo:margin-bottom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margin-top="0cm" fo:margin-bottom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Jean-Luc Madoré</text:a> - 30 avril 2009<text:tab/>Conjugaison 19 – concordance des temps au futu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4-30T16:03:07</meta:creation-date>
    <dc:language>fr-FR</dc:language>
    <meta:editing-cycles>17</meta:editing-cycles>
    <meta:editing-duration>PT2H58M28S</meta:editing-duration>
    <meta:initial-creator>Jean-Luc Madoré</meta:initial-creator>
    <dc:date>2013-04-19T18:48:18</dc:date>
    <dc:creator>Jean-Luc Madoré</dc:creator>
    <dc:title>Respecter la concordance des temps au futur</dc:title>
    <meta:document-statistic meta:table-count="1" meta:image-count="0" meta:object-count="0" meta:page-count="2" meta:paragraph-count="43" meta:word-count="517" meta:character-count="3294" meta:non-whitespace-character-count="2811"/>
    <meta:user-defined meta:name="Info 1"/>
    <meta:user-defined meta:name="Info 2"/>
    <meta:user-defined meta:name="Info 3"/>
    <meta:user-defined meta:name="Info 4"/>
  </office:meta>
</office:document-meta>
</file>