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1.489cm" fo:margin-right="0cm" fo:margin-top="0cm" fo:margin-bottom="0cm" fo:line-height="0.7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left="1.489cm" fo:margin-right="0cm" fo:margin-top="0cm" fo:margin-bottom="0cm" fo:line-height="0.76cm" fo:text-indent="0cm" style:auto-text-indent="false">
        <style:tab-stops>
          <style:tab-stop style:position="3.874cm"/>
          <style:tab-stop style:position="9.67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1.489cm" fo:margin-right="0cm" fo:margin-top="0cm" fo:margin-bottom="0cm" fo:line-height="0.76cm" fo:text-indent="0cm" style:auto-text-indent="false">
        <style:tab-stops>
          <style:tab-stop style:position="6.518cm" style:leader-style="dotted" style:leader-text="."/>
          <style:tab-stop style:position="8.031cm"/>
          <style:tab-stop style:position="14.75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cm" fo:margin-top="0cm" fo:margin-bottom="0cm" fo:line-height="0.76cm" fo:text-indent="0cm" style:auto-text-indent="false">
        <style:tab-stops>
          <style:tab-stop style:position="8.005cm"/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1.489cm" fo:margin-right="0cm" fo:margin-top="0cm" fo:margin-bottom="0cm" fo:line-height="0.76cm" fo:text-indent="0cm" style:auto-text-indent="false">
        <style:tab-stops>
          <style:tab-stop style:position="6.518cm" style:leader-style="dotted" style:leader-text="."/>
          <style:tab-stop style:position="9.442cm"/>
          <style:tab-stop style:position="14.75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1.489cm" fo:margin-right="0cm" fo:margin-top="0cm" fo:margin-bottom="0cm" fo:line-height="0.76cm" fo:text-indent="0cm" style:auto-text-indent="false">
        <style:tab-stops>
          <style:tab-stop style:position="3.925cm"/>
          <style:tab-stop style:position="9.67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489cm" fo:margin-right="0cm" fo:margin-top="0cm" fo:margin-bottom="0cm" fo:line-height="0.76cm" fo:text-indent="0cm" style:auto-text-indent="false">
        <style:tab-stops>
          <style:tab-stop style:position="14.753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1.489cm" fo:margin-right="0cm" fo:margin-top="0cm" fo:margin-bottom="0cm" fo:line-height="0.76cm" fo:text-indent="0cm" style:auto-text-indent="false">
        <style:tab-stops>
          <style:tab-stop style:position="8.031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cm" fo:margin-top="0cm" fo:margin-bottom="0cm" fo:line-height="0.76cm" fo:text-indent="0cm" style:auto-text-indent="false">
        <style:tab-stops>
          <style:tab-stop style:position="9.442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cm" fo:margin-top="0cm" fo:margin-bottom="0cm" fo:line-height="0.76cm" fo:text-indent="0cm" style:auto-text-indent="false">
        <style:tab-stops/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1.489cm" fo:margin-right="0cm" fo:margin-top="0cm" fo:margin-bottom="0cm" fo:line-height="0.76cm" fo:text-indent="0cm" style:auto-text-indent="false">
        <style:tab-stops/>
      </style:paragraph-properties>
      <style:text-properties fo:color="#0000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1.489cm" fo:margin-right="0cm" fo:margin-top="0cm" fo:margin-bottom="0cm" fo:line-height="0.76cm" fo:text-indent="0cm" style:auto-text-indent="false" style:shadow="none">
        <style:tab-stops>
          <style:tab-stop style:position="15.111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1.489cm" fo:margin-right="0cm" fo:margin-top="0cm" fo:margin-bottom="0cm" fo:line-height="0.76cm" fo:text-indent="0cm" style:auto-text-indent="false" style:shadow="none">
        <style:tab-stops>
          <style:tab-stop style:position="15.111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1.489cm" fo:margin-right="0cm" fo:margin-top="0cm" fo:margin-bottom="0cm" fo:line-height="0.76cm" fo:text-indent="0cm" style:auto-text-indent="false" style:shadow="none">
        <style:tab-stops>
          <style:tab-stop style:position="8.467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0.796cm" fo:margin-right="0cm" fo:margin-top="0cm" fo:margin-bottom="0cm" fo:line-height="0.7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9pt" fo:language="fr" fo:country="BE" fo:font-style="normal" style:text-underline-style="none" fo:font-weight="normal" style:font-name-asian="Times1" style:font-size-asian="9pt" style:font-style-asian="normal" style:font-weight-asian="normal" style:font-name-complex="Times1" style:font-size-complex="9pt" style:font-style-complex="normal" style:font-weight-complex="normal" style:text-scale="100%"/>
    </style:style>
    <style:style style:name="P17" style:family="paragraph" style:parent-style-name="Standard">
      <style:paragraph-properties fo:margin-left="0.796cm" fo:margin-right="0cm" fo:margin-top="0cm" fo:margin-bottom="0cm" fo:line-height="0.76cm" fo:text-indent="0cm" style:auto-text-indent="false">
        <style:tab-stops>
          <style:tab-stop style:position="8.364cm" style:leader-style="dotted" style:leader-text="."/>
        </style:tab-stops>
      </style:paragraph-properties>
      <style:text-properties style:font-name="Times" fo:font-size="9pt" fo:language="fr" fo:country="BE" fo:font-style="normal" style:text-underline-style="none" fo:font-weight="normal" style:font-name-asian="Times1" style:font-size-asian="9pt" style:font-style-asian="normal" style:font-weight-asian="normal" style:font-name-complex="Times1" style:font-size-complex="9pt" style:font-style-complex="normal" style:font-weight-complex="normal" style:text-scale="100%"/>
    </style:style>
    <style:style style:name="P18" style:family="paragraph" style:parent-style-name="ExerciceConsigneDebut">
      <style:paragraph-properties fo:margin-left="0.693cm" fo:margin-right="0cm" fo:margin-top="0.6cm" fo:margin-bottom="0.199cm" fo:text-indent="-0.693cm" style:auto-text-indent="false">
        <style:tab-stops>
          <style:tab-stop style:position="0.309cm"/>
          <style:tab-stop style:position="2.328cm"/>
        </style:tab-stops>
      </style:paragraph-properties>
    </style:style>
    <style:style style:name="P19" style:family="paragraph" style:parent-style-name="ExerciceConsigneDebut">
      <style:paragraph-properties fo:margin-left="0.693cm" fo:margin-right="0cm" fo:margin-top="0.6cm" fo:margin-bottom="0cm" fo:text-indent="-0.693cm" style:auto-text-indent="false">
        <style:tab-stops>
          <style:tab-stop style:position="0.309cm"/>
          <style:tab-stop style:position="2.328cm"/>
        </style:tab-stops>
      </style:paragraph-properties>
    </style:style>
    <style:style style:name="P20" style:family="paragraph" style:parent-style-name="ExerciceConsigneDebut">
      <style:paragraph-properties fo:margin-left="0.693cm" fo:margin-right="0cm" fo:text-indent="-0.693cm" style:auto-text-indent="false" style:shadow="none">
        <style:tab-stops>
          <style:tab-stop style:position="0.205cm"/>
          <style:tab-stop style:position="2.328cm"/>
        </style:tab-stops>
      </style:paragraph-properties>
      <style:text-properties style:font-name-asian="Helvetica" style:font-name-complex="Helvetica"/>
    </style:style>
    <style:style style:name="P21" style:family="paragraph" style:parent-style-name="ExerciceConsigneDebut">
      <style:paragraph-properties fo:margin-left="0.693cm" fo:margin-right="0cm" fo:text-indent="-0.693cm" style:auto-text-indent="false" style:shadow="none">
        <style:tab-stops>
          <style:tab-stop style:position="0.205cm"/>
          <style:tab-stop style:position="2.328cm"/>
        </style:tab-stops>
      </style:paragraph-properties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P22" style:family="paragraph" style:parent-style-name="ExerciceTitre">
      <style:paragraph-properties fo:break-before="page"/>
      <style:text-properties style:font-name="Verdana" fo:font-size="24pt" style:font-size-asian="24pt" style:font-size-complex="24pt"/>
    </style:style>
    <style:style style:name="P23" style:family="paragraph" style:parent-style-name="ExerciceObjectif">
      <style:paragraph-properties>
        <style:tab-stops>
          <style:tab-stop style:position="2.258cm"/>
          <style:tab-stop style:position="2.669cm"/>
        </style:tab-stops>
      </style:paragraph-properties>
      <style:text-properties style:font-name="Verdana" fo:font-size="14pt" style:font-size-asian="14pt" style:font-size-complex="14pt"/>
    </style:style>
    <style:style style:name="T1" style:family="text">
      <style:text-properties fo:color="#00ae00"/>
    </style:style>
    <style:style style:name="T2" style:family="text">
      <style:text-properties fo:color="#00ae00" style:font-name-asian="Helvetica" style:font-name-complex="Helvetica"/>
    </style:style>
    <style:style style:name="T3" style:family="text">
      <style:text-properties fo:color="#00ae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4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5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6" style:family="text">
      <style:text-properties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7" style:family="text">
      <style:text-properties style:font-name-asian="Helvetica" style:font-name-complex="Helvetica"/>
    </style:style>
    <style:style style:name="T8" style:family="text">
      <style:text-properties style:text-position="super 58%"/>
    </style:style>
    <style:style style:name="T9" style:family="text"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23"><text:span text:style-name="T10">Objectif <text:tab/>: <text:tab/></text:span>Utiliser le conditionnel</text:p>
      <text:p text:style-name="P20"><text:span text:style-name="T6">1 – Pourrai</text:span><text:span text:style-name="T6">s-tu imaginer la partie manquante des phrases ?</text:span></text:p>
      <text:p text:style-name="P16">Conseil : emploie des verbes dont tu connais l'orthographe. </text:p>
      <text:p text:style-name="P14">Si nous avions été des esclaves sur une galère romaine, nous <text:tab/></text:p>
      <text:p text:style-name="P14"><text:tab/></text:p>
      <text:p text:style-name="P15">Vous <text:tab/> si j'étais le commandant de ce navire.</text:p>
      <text:p text:style-name="P14">Pour le carnaval, Louis s'habillera comme Barbe-Bleue si on <text:tab/></text:p>
      <text:p text:style-name="P14"><text:tab/></text:p>
      <text:p text:style-name="P18"><text:span text:style-name="T4">2 – Voici des choses entendues mais personne n'est certain de l'information</text:span><text:span text:style-name="T5"> ; conjugue au conditionnel.</text:span></text:p>
      <text:p text:style-name="P2">On raconte que ce paquebot (être – cond. prés.) le plus luxueux du 20<text:span text:style-name="T8">e</text:span> siècle.</text:p>
      <text:p text:style-name="P3"><text:s/><text:tab/>--&gt; <text:tab/></text:p>
      <text:p text:style-name="P7">Jojo laisse entendre qu'il (reconstituer – cond. passé) la flotte de guerre anglaise en miniature.<text:tab/>--&gt; <text:tab/></text:p>
      <text:p text:style-name="P7">J'ai entendu dire que des plongeurs (mettre – cond. passé.) à jour l'épave d'un galion espagnol<text:tab/>--&gt; <text:tab/></text:p>
      <text:p text:style-name="P19"><text:span text:style-name="T4">3– </text:span><text:span text:style-name="T5">Te sens-tu capable de conjuguer chaque verbe aux temps demandés ?</text:span></text:p>
      <text:p text:style-name="P16">• au conditionnel présent</text:p>
      <text:p text:style-name="P5">Cette caravelle, ils la (photographier).<text:tab/>Nous, on la (regarder) simplement.</text:p>
      <text:p text:style-name="P4">--&gt; <text:tab/><text:tab/>--&gt; <text:tab/></text:p>
      <text:p text:style-name="P2"><text:s/>Il te (donner) le modèle réduit de ce sous-marin ? <text:s text:c="8"/>Moi, je le (garder) pour moi ! <text:s text:c="2"/></text:p>
      <text:p text:style-name="P6">--&gt; <text:tab/><text:tab/>--&gt; <text:tab/></text:p>
      <text:p text:style-name="P17">• au conditionnel passé (Recopie toute la phrase.)</text:p>
      <text:p text:style-name="P5">Où (apprendre) –vous à naviguer ?</text:p>
      <text:p text:style-name="P8">--&gt; <text:tab/></text:p>
      <text:p text:style-name="P5">Quand (venir) –nous dans ce port breton ? </text:p>
      <text:p text:style-name="P8">--&gt; <text:tab/></text:p>
      <text:p text:style-name="P5">Où tes parents (cacher) –ils notre radeau ?</text:p>
      <text:p text:style-name="P8">--&gt; <text:tab/></text:p>
      <text:p text:style-name="P22">Corrigé</text:p>
      <text:p text:style-name="P21">1 – Pourrais-tu imaginer la partie manquante des phrases ?</text:p>
      <text:p text:style-name="P16">Conseil : emploie des verbes dont tu connais l'orthographe. </text:p>
      <text:p text:style-name="P13"><text:span text:style-name="T9">Si nous avions été des esclaves sur une galère romaine, nous </text:span><text:span text:style-name="T3">aurions ramé (conditionnel passé)</text:span><text:span text:style-name="T9"> sans relâche.</text:span></text:p>
      <text:p text:style-name="P15">Vous m'<text:span text:style-name="T1">obéiriez (conditionnel présent)</text:span> si j'étais le commandant de ce navire.</text:p>
      <text:p text:style-name="P14">Pour le carnaval, Louis s'habillera comme Barbe-Bleue si on lui <text:span text:style-name="T1">trouve (indicatif présent)</text:span> les habits convenables.</text:p>
      <text:p text:style-name="P18"><text:span text:style-name="T4">2 – Voici des choses entendues mais personne n'est certain de l'information</text:span><text:span text:style-name="T5"> ; conjugue au conditionnel.</text:span></text:p>
      <text:p text:style-name="P2">On raconte que ce paquebot (être – cond. prés.) le plus luxueux du 20<text:span text:style-name="T8">e</text:span> siècle.</text:p>
      <text:p text:style-name="P3"><text:s/><text:tab/>--&gt; <text:span text:style-name="T1">serait</text:span></text:p>
      <text:p text:style-name="P7">Jojo laisse entendre qu'il (reconstituer – cond. passé) la flotte de guerre anglaise en miniature.<text:tab/>--&gt; <text:span text:style-name="T1">aurait reconstitué</text:span></text:p>
      <text:p text:style-name="P7">J'ai entendu dire que des plongeurs (mettre – cond. passé.) à jour l'épave d'un galion espagnol<text:tab/>--&gt; <text:span text:style-name="T1">auraient mis</text:span></text:p>
      <text:p text:style-name="P19"><text:span text:style-name="T4">3– </text:span><text:span text:style-name="T5">Te sens-tu capable de conjuguer chaque verbe aux temps demandés ?</text:span></text:p>
      <text:p text:style-name="P16">• au conditionnel présent</text:p>
      <text:p text:style-name="P5">Cette caravelle, ils la (photographier).<text:tab/>Nous, on la (regarder) simplement.</text:p>
      <text:p text:style-name="P9">--&gt; <text:span text:style-name="T1">photographieraient</text:span><text:tab/>--&gt; <text:span text:style-name="T1">regarderait</text:span><text:tab/></text:p>
      <text:p text:style-name="P2"><text:s/>Il te (donner) le modèle réduit de ce sous-marin ? <text:s text:c="8"/>Moi, je le (garder) pour moi ! <text:s text:c="2"/></text:p>
      <text:p text:style-name="P10">--&gt; <text:span text:style-name="T1">donnerait</text:span><text:tab/>--&gt; <text:span text:style-name="T1">garderais</text:span></text:p>
      <text:p text:style-name="P17">• au conditionnel passé (Recopie toute la phrase.)</text:p>
      <text:p text:style-name="P5">Où (apprendre) –vous à naviguer ?</text:p>
      <text:p text:style-name="P11">--&gt; <text:span text:style-name="T1">Où auriez-vous appris à naviguer ?</text:span></text:p>
      <text:p text:style-name="P5">Quand (venir) –nous dans ce port breton ? </text:p>
      <text:p text:style-name="P11">--&gt; <text:span text:style-name="T1">Quand serions-nous venus dans ce port breton ?</text:span></text:p>
      <text:p text:style-name="P5">Où tes parents (cacher) –ils notre radeau ?</text:p>
      <text:p text:style-name="P12"><text:span text:style-name="T7">--&gt; </text:span><text:span text:style-name="T2">Où tes parents auraient-ils caché notre radeau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éronique Bernard - 19 octobre 2009<text:tab/>Conjugaison 23 – Utiliser le conditionnel -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4-30T16:03:07</meta:creation-date>
    <dc:language>fr-FR</dc:language>
    <meta:editing-cycles>39</meta:editing-cycles>
    <meta:editing-duration>PT06H36M03S</meta:editing-duration>
    <meta:initial-creator>Jean-Luc Madoré</meta:initial-creator>
    <dc:date>2010-05-28T11:19:27</dc:date>
    <dc:creator>Jean-Luc Madoré</dc:creator>
    <dc:title>Conjugaison 23</dc:title>
    <meta:document-statistic meta:table-count="0" meta:image-count="0" meta:object-count="0" meta:page-count="2" meta:paragraph-count="52" meta:word-count="478" meta:character-count="2763"/>
    <meta:user-defined meta:name="Info 1"/>
    <meta:user-defined meta:name="Info 2"/>
    <meta:user-defined meta:name="Info 3"/>
    <meta:user-defined meta:name="Info 4"/>
  </office:meta>
</office:document-meta>
</file>