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0" table:align="margins" style:writing-mode="lr-tb"/>
    </style:style>
    <style:style style:name="Tableau1.A" style:family="table-column">
      <style:table-column-properties style:column-width="2.258cm" style:rel-column-width="8886*"/>
    </style:style>
    <style:style style:name="Tableau1.B" style:family="table-column">
      <style:table-column-properties style:column-width="2.387cm" style:rel-column-width="9392*"/>
    </style:style>
    <style:style style:name="Tableau1.C" style:family="table-column">
      <style:table-column-properties style:column-width="12.007cm" style:rel-column-width="47257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1.5" style:family="table-row">
      <style:table-row-properties style:min-row-height="0.474cm" style:keep-together="true" fo:keep-together="auto"/>
    </style:style>
    <style:style style:name="P1" style:family="paragraph" style:parent-style-name="Frame_20_contents">
      <style:paragraph-properties fo:margin-top="0cm" fo:margin-bottom="0.212cm"/>
    </style:style>
    <style:style style:name="P2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3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4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/>
    </style:style>
    <style:style style:name="P5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 fo:font-size="2pt" style:font-size-asian="2pt" style:font-size-complex="2pt"/>
    </style:style>
    <style:style style:name="P6" style:family="paragraph" style:parent-style-name="Standard">
      <style:paragraph-properties fo:margin-left="0.487cm" fo:margin-right="0cm" fo:text-align="start" style:justify-single-word="false" fo:text-indent="-0.462cm" style:auto-text-indent="false" fo:padding="0cm" fo:border="none" style:snap-to-layout-grid="false"/>
      <style:text-properties style:font-name="Times"/>
    </style:style>
    <style:style style:name="P7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8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fo:color="#000000" style:font-name="Times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9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0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1" style:family="paragraph" style:parent-style-name="Frame_20_contents">
      <style:paragraph-properties fo:margin-top="0cm" fo:margin-bottom="0.212cm"/>
    </style:style>
    <style:style style:name="P12" style:family="paragraph" style:parent-style-name="Footer">
      <style:paragraph-properties fo:text-align="start" style:justify-single-word="false">
        <style:tab-stops>
          <style:tab-stop style:position="7.518cm" style:type="center"/>
          <style:tab-stop style:position="17cm" style:type="right"/>
        </style:tab-stops>
      </style:paragraph-properties>
      <style:text-properties style:font-name="Times"/>
    </style:style>
    <style:style style:name="P13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14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5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17" style:family="paragraph" style:parent-style-name="Standard" style:list-style-name="Numbering_20_1">
      <style:paragraph-properties fo:margin-left="0.397cm" fo:margin-right="0.012cm" fo:text-indent="-0.436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18" style:family="paragraph" style:parent-style-name="Standard" style:list-style-name="Numbering_20_1">
      <style:paragraph-properties fo:margin-left="0.397cm" fo:margin-right="0.012cm" fo:text-indent="-0.436cm" style:auto-text-indent="false" fo:padding="0cm" fo:border="none" style:shadow="none">
        <style:tab-stops/>
      </style:paragraph-properties>
    </style:style>
    <style:style style:name="P19" style:family="paragraph" style:parent-style-name="Standard">
      <style:paragraph-properties fo:margin-left="0.397cm" fo:margin-right="0.012cm" fo:text-align="start" style:justify-single-word="false" fo:text-indent="-0.436cm" style:auto-text-indent="false" fo:padding="0cm" fo:border="none" style:shadow="none" style:snap-to-layout-grid="false">
        <style:tab-stops/>
      </style:paragraph-properties>
      <style:text-properties style:font-name="Times" fo:font-weight="normal" style:font-weight-asian="normal" style:font-weight-complex="normal"/>
    </style:style>
    <style:style style:name="P20" style:family="paragraph" style:parent-style-name="Standard">
      <style:paragraph-properties fo:margin-left="0.397cm" fo:margin-right="0.012cm" fo:text-indent="-0.436cm" style:auto-text-indent="false" fo:padding="0cm" fo:border="none" style:shadow="none" style:snap-to-layout-grid="false">
        <style:tab-stops/>
      </style:paragraph-properties>
      <style:text-properties style:font-name="Times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style:font-name="Times"/>
    </style:style>
    <style:style style:name="P22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fo:color="#000000" style:font-name="Times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23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/>
    </style:style>
    <style:style style:name="P24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hadow="none" style:snap-to-layout-grid="false"/>
      <style:text-properties style:font-name="Times" fo:hyphenate="true" fo:hyphenation-remain-char-count="2" fo:hyphenation-push-char-count="2"/>
    </style:style>
    <style:style style:name="P25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7.004cm"/>
        </style:tab-stops>
      </style:paragraph-properties>
      <style:text-properties style:font-name="Times"/>
    </style:style>
    <style:style style:name="P26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5.029cm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">
      <style:paragraph-properties fo:margin-left="0.801cm" fo:margin-right="0cm" fo:margin-top="0cm" fo:margin-bottom="0cm" fo:line-height="0.6cm" fo:text-align="justify" style:justify-single-word="false" fo:hyphenation-ladder-count="no-limit" fo:text-indent="0cm" style:auto-text-indent="false">
        <style:tab-stops>
          <style:tab-stop style:position="5.029cm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0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3" style:family="text">
      <style:text-properties fo:color="#000000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4" style:family="text">
      <style:text-properties fo:color="#000000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17" style:family="text">
      <style:text-properties fo:color="#000000" style:font-name="Times New Roman" fo:font-size="12pt" fo:language="zxx" fo:country="none" fo:font-style="normal" style:text-underline-style="none" style:font-name-asian="Times New Roman" style:font-size-asian="12pt" style:font-style-asian="normal" style:font-name-complex="Times New Roman" style:font-size-complex="12pt" style:font-style-complex="normal" style:text-scale="100%"/>
    </style:style>
    <style:style style:name="T18" style:family="text">
      <style:text-properties fo:color="#000000" style:text-position="super 70%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text-position="super 70%" fo:font-weight="normal" style:font-weight-asian="normal" style:font-weight-complex="normal"/>
    </style:style>
    <style:style style:name="T20" style:family="text">
      <style:text-properties fo:color="#000000" fo:font-weight="normal" style:font-weight-asian="normal" style:font-weight-complex="normal"/>
    </style:style>
    <style:style style:name="T21" style:family="text">
      <style:text-properties fo:color="#000000" style:font-name="Times" fo:font-weight="normal" style:font-weight-asian="normal" style:font-weight-complex="normal"/>
    </style:style>
    <style:style style:name="T22" style:family="text">
      <style:text-properties fo:color="#000000" style:font-name-asian="Times New Roman" style:font-name-complex="Times New Roman"/>
    </style:style>
    <style:style style:name="T23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28" style:family="text">
      <style:text-properties style:use-window-font-color="true" fo:font-size="12pt" style:text-underline-style="solid" style:text-underline-width="auto" style:text-underline-color="font-color" style:font-name-asian="TimesNewRomanPSMT" style:font-size-asian="12pt" style:font-name-complex="TimesNewRomanPSMT" style:font-size-complex="12pt"/>
    </style:style>
    <style:style style:name="T29" style:family="text">
      <style:text-properties fo:color="#00ae00"/>
    </style:style>
    <style:style style:name="T30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31" style:family="text">
      <style:text-properties fo:color="#00ae00" fo:font-size="10pt" style:font-size-asian="10pt" style:font-size-complex="10pt"/>
    </style:style>
    <style:style style:name="T32" style:family="text">
      <style:text-properties fo:color="#00ae00" style:text-position="super 60%" fo:font-size="10pt" style:font-size-asian="10pt" style:font-size-complex="10pt"/>
    </style:style>
    <style:style style:name="T33" style:family="text">
      <style:text-properties style:text-position="super 60%"/>
    </style:style>
    <style:style style:name="T34" style:family="text">
      <style:text-properties style:text-position="super 60%" fo:font-size="14pt" fo:font-weight="bold" style:font-size-asian="14pt" style:font-weight-asian="bold" style:font-size-complex="14pt" style:font-weight-complex="bold"/>
    </style:style>
    <style:style style:name="T35" style:family="text">
      <style:text-properties style:text-position="super 60%" fo:font-size="10pt" style:font-size-asian="10pt" style:font-size-complex="10pt"/>
    </style:style>
    <style:style style:name="T36" style:family="text">
      <style:text-properties fo:color="#ff0000"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color="#ff0000" fo:font-style="italic" style:font-name-asian="Times New Roman" style:font-style-asian="italic" style:font-name-complex="Times New Roman" style:font-style-complex="italic"/>
    </style:style>
    <style:style style:name="T38" style:family="text">
      <style:text-properties fo:color="#ff0000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9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40" style:family="text">
      <style:text-properties fo:color="#ff0000" style:font-name-asian="Times New Roman" style:font-name-complex="Times New Roman"/>
    </style:style>
    <style:style style:name="T41" style:family="text">
      <style:text-properties fo:color="#0000ff" style:font-name="Times" fo:font-weight="normal" style:font-weight-asian="normal" style:font-weight-complex="normal"/>
    </style:style>
    <style:style style:name="T42" style:family="text">
      <style:text-properties fo:color="#0000ff" fo:font-size="12pt" style:font-name-asian="TimesNewRomanPSMT" style:font-size-asian="12pt" style:font-name-complex="TimesNewRomanPSMT" style:font-size-complex="12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njugaison</text:p>
      <text:p text:style-name="P2">Objectif : Orthographier le participe passé masculin singulier (au passé composé)</text:p>
      <text:p text:style-name="P9"><draw:frame draw:style-name="fr1" draw:name="Cadre1" text:anchor-type="char" svg:x="0.011cm" svg:y="0.42cm" svg:width="16.939cm" svg:height="5.726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5" office:value-type="string"><text:p text:style-name="P3">Rappels :</text:p></table:table-cell><table:table-cell table:style-name="Tableau1.B1" table:number-columns-spanned="2" office:value-type="string"><text:p text:style-name="P24">1. Le passé<text:span text:style-name="T6"> composé est formé de l'auxiliaire (avoir ou être) suivi du participe passé du verbe que l'on conjugue.</text:span></text:p></table:table-cell><table:covered-table-cell/></table:table-row><table:table-row table:style-name="Tableau1.2"><table:covered-table-cell/><table:table-cell table:style-name="Tableau1.B1" office:value-type="string"><text:p text:style-name="P7"><text:span text:style-name="T3">Exemple</text:span><text:span text:style-name="T7"> :</text:span></text:p></table:table-cell><table:table-cell table:style-name="Tableau1.C2" office:value-type="string"><text:p text:style-name="P19"><text:span text:style-name="T17">« </text:span><text:span text:style-name="T13">j'</text:span><text:span text:style-name="T38">ai</text:span><text:span text:style-name="T13"> écrit »</text:span><text:span text:style-name="T14"> </text:span><text:span text:style-name="T12">est au passé composé.</text:span></text:p></table:table-cell></table:table-row><table:table-row table:style-name="Tableau1.2"><table:covered-table-cell/><table:table-cell table:style-name="Tableau1.B1" table:number-columns-spanned="2" office:value-type="string"><text:p text:style-name="P8"/></table:table-cell><table:covered-table-cell/></table:table-row><table:table-row table:style-name="Tableau1.2"><table:covered-table-cell/><table:table-cell table:style-name="Tableau1.B1" table:number-columns-spanned="2" office:value-type="string"><text:p text:style-name="P21"><text:span text:style-name="T6">2. Le participe passé des verbes du 1</text:span><text:span text:style-name="T18">er</text:span><text:span text:style-name="T6"> groupe se termine par </text:span><text:span text:style-name="T39">é </text:span><text:span text:style-name="T6">(</text:span><text:span text:style-name="T4">j'avais chant</text:span><text:span text:style-name="T36">é</text:span><text:span text:style-name="T4">)</text:span></text:p><text:list xml:id="list1198200228" text:style-name="Numbering_20_1"><text:list-header><text:p text:style-name="P18"><text:span text:style-name="T6">Le participe passé des verbes du 2</text:span><text:span text:style-name="T18">e</text:span><text:span text:style-name="T6"> groupe se termine par </text:span><text:span text:style-name="T39">i </text:span><text:span text:style-name="T6">(</text:span><text:span text:style-name="T4">j'avais fin</text:span><text:span text:style-name="T36">i</text:span><text:span text:style-name="T4">)</text:span></text:p><text:p text:style-name="P17"><text:span text:style-name="T20">Au <text:s/>3</text:span><text:span text:style-name="T19">e</text:span><text:span text:style-name="T20"> groupe, les terminaisons du participe passé sont diverses : i, t, s, u...<text:line-break/></text:span><text:span text:style-name="T21">Pour trouver la bonne solution, construis mentalement une phrase avec un </text:span><text:span text:style-name="T41">sujet</text:span><text:span text:style-name="T21"> </text:span><text:span text:style-name="T41">féminin</text:span><text:span text:style-name="T21"> suivi de l'auxiliaire être puis du participe passé.</text:span></text:p></text:list-header></text:list></table:table-cell><table:covered-table-cell/></table:table-row><table:table-row table:style-name="Tableau1.5"><table:covered-table-cell/><table:table-cell table:style-name="Tableau1.B1" office:value-type="string"><text:p text:style-name="P4"><text:span text:style-name="T3">Exemple</text:span><text:span text:style-name="T7"> :</text:span></text:p></table:table-cell><table:table-cell table:style-name="Tableau1.C2" office:value-type="string"><text:p text:style-name="P20"><text:span text:style-name="T5">« La lettre est écrit</text:span><text:span text:style-name="T37">e</text:span><text:span text:style-name="T5">. » </text:span><text:span text:style-name="T22">Le </text:span><text:span text:style-name="T40">e</text:span><text:span text:style-name="T22"> final est la marque du féminin. Enlève-le : il te reste alors le participe passé sans accord (écri</text:span><text:span text:style-name="T23">t</text:span><text:span text:style-name="T22">)</text:span></text:p></table:table-cell></table:table-row></table:table><text:p text:style-name="P1"/></draw:text-box></draw:frame><text:span text:style-name="T26">1 – Voici, à gauche, des participes passés du 3</text:span><text:span text:style-name="T34">e</text:span><text:span text:style-name="T26"> groupe employés au féminin. En les observant, tu seras sans doute</text:span><text:span text:style-name="T15"> capable d'écrire les verbes au passé composé à droite.</text:span></text:p>
      <text:p text:style-name="P25"><text:span text:style-name="T42">L'eau</text:span><text:span text:style-name="T27"> est bue.<text:tab/>Hier, j'………………… une boisson amère. </text:span></text:p>
      <text:p text:style-name="P25"><text:span text:style-name="T42">La vérité</text:span><text:span text:style-name="T27"> est dite.<text:tab/>Tu lui ………………… ton nom.</text:span></text:p>
      <text:p text:style-name="P25"><text:span text:style-name="T42">La solution</text:span><text:span text:style-name="T27"> est écrite.<text:tab/>Elle m'………………… une longue lettre.</text:span></text:p>
      <text:p text:style-name="P25"><text:span text:style-name="T42">La vaisselle</text:span><text:span text:style-name="T27"> est faite.<text:tab/>Il ………………… un long parcours.</text:span></text:p>
      <text:p text:style-name="P25"><text:span text:style-name="T42">L'annonce</text:span><text:span text:style-name="T27"> est lue.<text:tab/>On ………………… l'affiche.</text:span></text:p>
      <text:p text:style-name="P25"><text:span text:style-name="T42">La salle</text:span><text:span text:style-name="T27"> est mise à disposition.<text:tab/>Nous l'……………………… au courant.</text:span></text:p>
      <text:p text:style-name="P25"><text:span text:style-name="T42">Louise</text:span><text:span text:style-name="T27"> est prise de fou rire.<text:tab/>Vous …………………… le TGV.</text:span></text:p>
      <text:p text:style-name="P25"><text:span text:style-name="T42">La leçon</text:span><text:span text:style-name="T27"> est sue.<text:tab/>Elles ………………… me trouver.</text:span></text:p>
      <text:p text:style-name="P25"><text:span text:style-name="T42">Cette situation</text:span><text:span text:style-name="T27"> est souvent vécue.<text:tab/>Ils ………………… au siècle dernier.</text:span></text:p>
      <text:p text:style-name="P25"><text:span text:style-name="T42">La branche</text:span><text:span text:style-name="T27"> est tenue solidement.<text:tab/>Jacques et Soizig ………………… parole.</text:span></text:p>
      <text:p text:style-name="P9"><text:span text:style-name="T26">2 – Pourrais-tu maintenant</text:span><text:span text:style-name="T15"> conjuguer les verbes suivants au passé composé ?</text:span></text:p>
      <text:p text:style-name="P26">comprendre<text:tab/>Nicolas …………………… l'explication qui lui a été donnée.</text:p>
      <text:p text:style-name="P26">apprendre<text:tab/>C'est avec bonheur que nous …………………… la bonne nouvelle.</text:p>
      <text:p text:style-name="P26">reprendre<text:tab/>Marion …………………… confiance en elle.</text:p>
      <text:p text:style-name="P26">surprendre<text:tab/>Ma voisine …………………… une pie dans sa cuisine.</text:p>
      <text:p text:style-name="P26">tendre<text:tab/>Frédéric …………………… un piège.</text:p>
      <text:p text:style-name="P26">détendre<text:tab/>Les secouristes …………………… le câble tout doucement.</text:p>
      <text:p text:style-name="P26">attendre<text:tab/>J'…………………… patiemment le lever du jour.</text:p>
      <text:p text:style-name="P26">étendre<text:tab/>L'agent …………………… les bras.</text:p>
      <text:p text:style-name="P26">surgir<text:tab/>Un épagneul ………………… tout à coup sur la plage.</text:p>
      <text:p text:style-name="P26">rougir<text:tab/>Nous …………………… de honte.</text:p>
      <text:p text:style-name="P26">rugir<text:tab/>La lionne ………………… </text:p>
      <text:p text:style-name="P26">tiédir<text:tab/>L'eau ………………… dans l'évier</text:p>
      <text:p text:style-name="P26">fleurir<text:tab/>Des tulipes …………………… par milliers.</text:p>
      <text:p text:style-name="P10">Corrigé</text:p>
      <text:p text:style-name="P9"><text:span text:style-name="T26">1 – Voici, à gauche, des participes passés du 3</text:span><text:span text:style-name="T34">e</text:span><text:span text:style-name="T26"> groupe employés au féminin. En les observant, tu seras sans doute</text:span><text:span text:style-name="T15"> capable d'écrire les phrases de droite au passé composé.</text:span></text:p>
      <text:p text:style-name="P25"><text:span text:style-name="T42">L'eau</text:span><text:span text:style-name="T27"> est bue.<text:tab/>Hier, j'</text:span><text:span text:style-name="T30">ai bu</text:span><text:span text:style-name="T27"> une boisson amère. </text:span></text:p>
      <text:p text:style-name="P25"><text:span text:style-name="T42">La vérité</text:span><text:span text:style-name="T27"> est dite.<text:tab/>Tu lui </text:span><text:span text:style-name="T30">as dit</text:span><text:span text:style-name="T27"> ton nom.</text:span></text:p>
      <text:p text:style-name="P25"><text:span text:style-name="T42">La solution</text:span><text:span text:style-name="T27"> est écrite.<text:tab/>Elle m'</text:span><text:span text:style-name="T30">a écrit</text:span><text:span text:style-name="T27"> une longue lettre.</text:span></text:p>
      <text:p text:style-name="P25"><text:span text:style-name="T42">La vaisselle</text:span><text:span text:style-name="T27"> est faite.<text:tab/>Il </text:span><text:span text:style-name="T30">a fait</text:span><text:span text:style-name="T27"> un long parcours.</text:span></text:p>
      <text:p text:style-name="P25"><text:span text:style-name="T42">L'annonce</text:span><text:span text:style-name="T27"> est lue.<text:tab/>On </text:span><text:span text:style-name="T30">a lu</text:span><text:span text:style-name="T27"> l'affiche.</text:span></text:p>
      <text:p text:style-name="P25"><text:span text:style-name="T42">La salle</text:span><text:span text:style-name="T27"> est mise à disposition.<text:tab/>Nous l'</text:span><text:span text:style-name="T30">avons mis</text:span><text:span text:style-name="T27"> au courant.</text:span></text:p>
      <text:p text:style-name="P25"><text:span text:style-name="T42">Louise</text:span><text:span text:style-name="T27"> est prise de fou rire.<text:tab/>Vous </text:span><text:span text:style-name="T30">avez pris</text:span><text:span text:style-name="T27"> le TGV.</text:span></text:p>
      <text:p text:style-name="P25"><text:span text:style-name="T42">La leçon</text:span><text:span text:style-name="T27"> est sue.<text:tab/>Elles </text:span><text:span text:style-name="T30">ont su</text:span><text:span text:style-name="T27"> me trouver.</text:span></text:p>
      <text:p text:style-name="P25"><text:span text:style-name="T42">Cette situation</text:span><text:span text:style-name="T27"> est souvent vécue.<text:tab/>Ils </text:span><text:span text:style-name="T30">ont vécu</text:span><text:span text:style-name="T27"> au siècle dernier.</text:span></text:p>
      <text:p text:style-name="P25"><text:span text:style-name="T42">La branche</text:span><text:span text:style-name="T27"> est tenue solidement.<text:tab/>Jacques et Soizig </text:span><text:span text:style-name="T30">ont tenu</text:span><text:span text:style-name="T27"> parole.</text:span></text:p>
      <text:p text:style-name="P9"><text:span text:style-name="T26">2 – Pourrais-tu maintenant</text:span><text:span text:style-name="T15"> conjuguer les verbes suivants au passé composé ?</text:span></text:p>
      <text:p text:style-name="P26">comprendre<text:tab/>Nicolas <text:span text:style-name="T29">a compris</text:span> l'explication qui lui a été donnée.</text:p>
      <text:p text:style-name="P26">apprendre<text:tab/>C'est avec bonheur que nous <text:span text:style-name="T29">avons appris</text:span> la bonne nouvelle.</text:p>
      <text:p text:style-name="P26">reprendre<text:tab/>Marion <text:span text:style-name="T29">a repris</text:span> confiance en elle.</text:p>
      <text:p text:style-name="P26">surprendre<text:tab/>Ma voisine <text:span text:style-name="T29">a surpris</text:span> une pie dans sa cuisine.</text:p>
      <text:p text:style-name="P26">tendre<text:tab/>Frédéric <text:span text:style-name="T29">a tendu</text:span> un piège.</text:p>
      <text:p text:style-name="P26">détendre<text:tab/>Les secouristes <text:span text:style-name="T29">ont détendu</text:span> le câble tout doucement.</text:p>
      <text:p text:style-name="P26">attendre<text:tab/>J'<text:span text:style-name="T29">ai attendu</text:span> patiemment le lever du jour.</text:p>
      <text:p text:style-name="P26">étendre<text:tab/>L'agent <text:span text:style-name="T29">a étendu</text:span> les bras.</text:p>
      <text:p text:style-name="P26">surgir<text:tab/>Un épagneul <text:span text:style-name="T29">a surgi</text:span> tout à coup sur la plage. <text:span text:style-name="T31">(verbe du 2</text:span><text:span text:style-name="T32">e</text:span><text:span text:style-name="T31"> groupe)</text:span></text:p>
      <text:p text:style-name="P26">rougir<text:tab/>Nous <text:span text:style-name="T29">avons rougi</text:span> de honte. <text:span text:style-name="T31">(verbe du 2</text:span><text:span text:style-name="T32">e</text:span><text:span text:style-name="T31"> groupe)</text:span></text:p>
      <text:p text:style-name="P26">rugir<text:tab/>La lionne <text:span text:style-name="T29">a rugi</text:span>. <text:span text:style-name="T31">(verbe du 2</text:span><text:span text:style-name="T32">e</text:span><text:span text:style-name="T31"> groupe)</text:span></text:p>
      <text:p text:style-name="P26">tiédir<text:tab/>L'eau <text:span text:style-name="T29">a tiédi</text:span> dans l'évier. <text:span text:style-name="T31">(verbe du 2</text:span><text:span text:style-name="T32">e</text:span><text:span text:style-name="T31"> groupe)</text:span></text:p>
      <text:p text:style-name="P27">fleurir<text:tab/>Des tulipes <text:span text:style-name="T29">ont fleuri</text:span> par milliers. <text:span text:style-name="T31">(verbe du 2</text:span><text:span text:style-name="T32">e</text:span><text:span text:style-name="T31"> group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518cm" style:type="center"/>
          <style:tab-stop style:position="17cm" style:type="right"/>
        </style:tab-stops>
      </style:paragraph-properties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7 mai 2010<text:tab/><text:tab/>Conjugaison 24 – Conjuguer au passé composé - </text:span><text:span text:style-name="MT1"><text:page-number text:select-page="current">1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njugaison 24</dc:title>
    <meta:creation-date>2010-05-06T17:16:38</meta:creation-date>
    <meta:editing-cycles>4</meta:editing-cycles>
    <meta:editing-duration>PT00H47M07S</meta:editing-duration>
    <meta:generator>OpenOffice.org/3.0$Unix OpenOffice.org_project/300m15$Build-9379</meta:generator>
    <meta:initial-creator>Jean-Luc Madoré</meta:initial-creator>
    <dc:date>2010-05-06T18:25:21</dc:date>
    <dc:creator>Jean-Luc Madoré</dc:creator>
    <meta:document-statistic meta:table-count="1" meta:image-count="0" meta:object-count="0" meta:page-count="2" meta:paragraph-count="63" meta:word-count="638" meta:character-count="3686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/Users/jean-lucmadore/Library/Application%20Support/OpenOffice.org/3/user/template/exercicesCM2-2010.ott" meta:date="2010-05-06T17:16:36"/>
  </office:meta>
</office:document-meta>
</file>