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0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ConsigneDebut">
      <style:paragraph-properties fo:margin-left="0.693cm" fo:margin-right="0cm" fo:margin-top="0.199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ExerciceConsigneDebut">
      <style:paragraph-properties fo:margin-left="0.693cm" fo:margin-right="0cm" fo:margin-top="0.199cm" fo:margin-bottom="0.199cm" fo:text-indent="-0.693cm" style:auto-text-indent="false">
        <style:tab-stops/>
      </style:paragraph-properties>
    </style:style>
    <style:style style:name="P7" style:family="paragraph" style:parent-style-name="ExerciceObjectif">
      <style:paragraph-properties fo:margin-top="0.3cm" fo:margin-bottom="0.4cm">
        <style:tab-stops/>
      </style:paragraph-properties>
    </style:style>
    <style:style style:name="P8" style:family="paragraph" style:parent-style-name="Standard">
      <style:paragraph-properties fo:margin-left="1.489cm" fo:margin-right="0.049cm" fo:margin-top="0cm" fo:margin-bottom="0cm" fo:line-height="150%" fo:text-indent="0cm" style:auto-text-indent="false">
        <style:tab-stops>
          <style:tab-stop style:position="15.4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>
          <style:tab-stop style:position="8.287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>
          <style:tab-stop style:position="8.287cm"/>
        </style:tab-stops>
      </style:paragraph-properties>
    </style:style>
    <style:style style:name="P14" style:family="paragraph" style:parent-style-name="Standard">
      <style:paragraph-properties fo:margin-left="1.513cm" fo:margin-right="0.049cm" fo:margin-top="0cm" fo:margin-bottom="0cm" fo:line-height="0.557cm" fo:text-indent="0cm" style:auto-text-indent="false">
        <style:tab-stops>
          <style:tab-stop style:position="8.287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727cm" fo:margin-right="0.007cm" fo:text-indent="-0.538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Numbering_20_1">
      <style:paragraph-properties fo:margin-left="0.727cm" fo:margin-right="0.007cm" fo:text-indent="-0.538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Wingdings 3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style:font-name-asian="TimesNewRomanPSMT" style:font-name-complex="TimesNewRomanPSMT"/>
    </style:style>
    <style:style style:name="T8" style:family="text">
      <style:text-properties style:use-window-font-color="true" style:font-name="Wingdings 3" style:font-name-asian="TimesNewRomanPSMT" style:font-name-complex="TimesNewRomanPSMT"/>
    </style:style>
    <style:style style:name="T9" style:family="text">
      <style:text-properties style:use-window-font-color="true" style:text-line-through-style="solid" style:font-name-asian="TimesNewRomanPSMT" style:font-name-complex="TimesNewRomanPSMT"/>
    </style:style>
    <style:style style:name="T10" style:family="text">
      <style:text-properties style:use-window-font-color="true" style:text-line-through-style="solid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1" style:family="text">
      <style:text-properties fo:color="#000000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7" style:family="text">
      <style:text-properties fo:color="#000000" style:font-name="Times New Roman" fo:language="zxx" fo:country="none" fo:font-style="normal" style:text-underline-style="none" style:font-name-asian="Times New Roman" style:font-style-asian="normal" style:font-name-complex="Times New Roman" style:font-style-complex="normal" style:text-scale="100%"/>
    </style:style>
    <style:style style:name="T18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9" style:family="text">
      <style:text-properties fo:color="#ff0000" fo:font-weight="normal" style:font-weight-asian="normal" style:font-weight-complex="normal"/>
    </style:style>
    <style:style style:name="T20" style:family="text">
      <style:text-properties fo:color="#ff0000" fo:font-style="normal" style:font-style-asian="normal" style:font-style-complex="normal"/>
    </style:style>
    <style:style style:name="T21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ae00"/>
    </style:style>
    <style:style style:name="T23" style:family="text">
      <style:text-properties fo:color="#00ae00" fo:font-style="normal" style:font-style-asian="normal" style:font-style-complex="normal"/>
    </style:style>
    <style:style style:name="T24" style:family="text">
      <style:text-properties fo:color="#00ae00" style:font-name-asian="TimesNewRomanPSMT" style:font-name-complex="TimesNewRomanPSM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7">Objectif : Conjuguer les verbes en yer, cer, ge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Rappels : </text:p>
          </table:table-cell>
          <table:table-cell table:style-name="Tableau1.A1" office:value-type="string">
            <text:list xml:id="list1549137872" text:style-name="Numbering_20_1">
              <text:list-item>
                <text:p text:style-name="P15"><text:span text:style-name="T12">Les verbes en</text:span><text:span text:style-name="T20"> yer</text:span><text:span text:style-name="T12"> conservent leur </text:span><text:span text:style-name="T20">y</text:span><text:span text:style-name="T12"> seulement quand on entend le son "ill". Quand on n'entend pas le son "ill", </text:span><text:span text:style-name="T20">y</text:span><text:span text:style-name="T12"> est remplacé par </text:span><text:span text:style-name="T20">i</text:span><text:span text:style-name="T12">.<text:line-break/></text:span><text:span text:style-name="T14">Exemple</text:span><text:span text:style-name="T15"> </text:span><text:span text:style-name="T17">►</text:span><text:span text:style-name="T15"> nous payons, nous emploierons</text:span><text:span text:style-name="T11"><text:line-break/>ATTENTION ! À</text:span><text:span text:style-name="T23"> l'imparfait</text:span><text:span text:style-name="T6"> on entend "ill". </text:span><text:span text:style-name="T20">Y</text:span><text:span text:style-name="T6"> est donc conservé et suivi de la </text:span><text:span text:style-name="T23">terminaison de l'imparfait</text:span><text:span text:style-name="T6">. Exemple : je pa</text:span><text:span text:style-name="T20">y</text:span><text:span text:style-name="T23">ais</text:span><text:span text:style-name="T6">, nous pa</text:span><text:span text:style-name="T20">y</text:span><text:span text:style-name="T23">ions</text:span></text:p>
              </text:list-item>
              <text:list-item>
                <text:p text:style-name="P16"><text:span text:style-name="T2">La lettre c doit prendre une </text:span><text:span text:style-name="T19">cédille</text:span><text:span text:style-name="T2"> quand elle se prononce [s] devant a, o et u </text:span><text:span text:style-name="T14">Exemple</text:span><text:span text:style-name="T13"> </text:span><text:span text:style-name="T16">►</text:span><text:span text:style-name="T13"> </text:span><text:span text:style-name="T3">je balan</text:span><text:span text:style-name="T21">ç</text:span><text:span text:style-name="T3">ais, nous balancions <text:s/></text:span></text:p>
              </text:list-item>
              <text:list-item>
                <text:p text:style-name="P16"><text:span text:style-name="T2">Devant a, o et u, la lettre g se prononce "gue" comme dans "galerie". Pour obtenir le son "je" il faut dans ce cas faire suivre le g d'un </text:span><text:span text:style-name="T19">e</text:span><text:span text:style-name="T2">.<text:line-break/></text:span><text:span text:style-name="T4">Exemple</text:span><text:span text:style-name="T3"> </text:span><text:span text:style-name="T18">►</text:span><text:span text:style-name="T3"> je mélang</text:span><text:span text:style-name="T21">e</text:span><text:span text:style-name="T3">ai, tu mélang</text:span><text:span text:style-name="T21">e</text:span><text:span text:style-name="T3">ais, nous mélangions.</text:span></text:p>
              </text:list-item>
            </text:list>
          </table:table-cell>
        </table:table-row>
      </table:table>
      <text:p text:style-name="P3">1 - Serais-tu capable de souligner les verbes conjugués et d'indiquer leur temps ?</text:p>
      <text:p text:style-name="P8">À chaque essai, la serrure grinçait bruyamment. <text:tab/></text:p>
      <text:p text:style-name="P8">En ce moment, nous trions de vieilles photos. <text:tab/></text:p>
      <text:p text:style-name="P8">L'été dernier, nous grillions des merguez de temps en temps. <text:tab/></text:p>
      <text:p text:style-name="P8">Bientôt nous participerons à un tournoi. <text:tab/></text:p>
      <text:p text:style-name="P8">Nous lancions les boules de neige avec ardeur. <text:tab/></text:p>
      <text:p text:style-name="P8">Nous scions du bois pour l'hiver. <text:tab/></text:p>
      <text:p text:style-name="P8">Nous nous pincions les doigts dans les chaises pliantes. <text:tab/></text:p>
      <text:p text:style-name="P3">2 – Recopie les phrases en mettant les verbes à l'imparfait.</text:p>
      <text:p text:style-name="P8">Tu lances une balle. <text:tab/></text:p>
      <text:p text:style-name="P8">Elle interroge son amie. <text:tab/></text:p>
      <text:p text:style-name="P8">Nous appuyons de toutes nos forces. <text:tab/></text:p>
      <text:p text:style-name="P8">Vous vous élancez. <text:tab/></text:p>
      <text:p text:style-name="P8">Tu essuies la vaisselle. <text:tab/></text:p>
      <text:p text:style-name="P5">3 – Indique le temps de chaque verbe.</text:p>
      <text:p text:style-name="P8">Tu parais fatigué. <text:tab/></text:p>
      <text:p text:style-name="P8">Tu savais parfaitement ta leçon. <text:tab/></text:p>
      <text:p text:style-name="P8">Nous rangions nos placards. <text:tab/></text:p>
      <text:p text:style-name="P8">Nous oublions facilement l'heure de la récré. <text:tab/></text:p>
      <text:p text:style-name="P6">4 – Barre l'intrus dans chaque colonne. <text:span text:style-name="T26">(Pense aux temps.)</text:span></text:p>
      <text:p text:style-name="P14">Nous commencions.<text:tab/>Vous incendiez.</text:p>
      <text:p text:style-name="P14">Nous croyons.<text:tab/>Vous débutiez.</text:p>
      <text:p text:style-name="P14">Nous criions.<text:tab/>Vous essayez.</text:p>
      <text:p text:style-name="P14">Nous payions.<text:tab/>Vous épiez.</text:p>
      <text:p text:style-name="P4">Corrigé</text:p>
      <text:p text:style-name="P3">1 - Serais-tu capable de souligner les verbes conjugués et d'indiquer leur temps ?</text:p>
      <text:p text:style-name="P10">À chaque essai, la serrure <text:span text:style-name="T25">grinçait</text:span> bruyamment. <text:span text:style-name="T5">a</text:span> <text:span text:style-name="T22">imparfait</text:span></text:p>
      <text:p text:style-name="P10">En ce moment, nous <text:span text:style-name="T25">trions</text:span> de vieilles photos. <text:span text:style-name="T5">a</text:span> <text:span text:style-name="T22">présent</text:span></text:p>
      <text:p text:style-name="P10">L'été dernier, nous <text:span text:style-name="T25">grillions</text:span> des merguez de temps en temps. <text:span text:style-name="T5">a</text:span> <text:span text:style-name="T22">imparfait</text:span></text:p>
      <text:p text:style-name="P10">Bientôt nous <text:span text:style-name="T25">participerons</text:span> à un tournoi. <text:span text:style-name="T5">a</text:span> <text:span text:style-name="T22">futur simple</text:span></text:p>
      <text:p text:style-name="P10">Nous <text:span text:style-name="T25">lancions</text:span> les boules de neige avec ardeur. <text:span text:style-name="T5">a</text:span> <text:span text:style-name="T22">imparfait</text:span></text:p>
      <text:p text:style-name="P10">Nous <text:span text:style-name="T25">scions</text:span> du bois pour l'hiver. <text:span text:style-name="T5">a</text:span> <text:span text:style-name="T22">présent</text:span></text:p>
      <text:p text:style-name="P10">Nous nous <text:span text:style-name="T25">pincions</text:span> les doigts dans les chaises pliantes. <text:span text:style-name="T5">a</text:span> <text:span text:style-name="T22">imparfait</text:span></text:p>
      <text:p text:style-name="P3">2 – Recopie les phrases en mettant les verbes à l'imparfait.</text:p>
      <text:p text:style-name="P10">Tu lances une balle. <text:span text:style-name="T5">a</text:span> Tu <text:span text:style-name="T22">lançais</text:span> une balle.</text:p>
      <text:p text:style-name="P10">Elle interroge son amie. <text:span text:style-name="T5">a</text:span> Elle <text:span text:style-name="T22">interrogeait</text:span> son amie.</text:p>
      <text:p text:style-name="P10">Nous appuyons de toutes nos forces. <text:span text:style-name="T5">a</text:span> Nous <text:span text:style-name="T22">appuyions</text:span> de toutes nos forces.</text:p>
      <text:p text:style-name="P10">Vous vous élancez. <text:span text:style-name="T5">a</text:span> Vous vous <text:span text:style-name="T22">élanciez</text:span>.</text:p>
      <text:p text:style-name="P10">Tu essuies la vaisselle. <text:span text:style-name="T5">a</text:span> Tu <text:span text:style-name="T22">essuyais</text:span> la vaisselle.</text:p>
      <text:p text:style-name="P3">3 – Indique le temps de chaque verbe.</text:p>
      <text:p text:style-name="P9">Tu parais fatigué. <text:span text:style-name="T5">a</text:span> <text:span text:style-name="T22">présent</text:span></text:p>
      <text:p text:style-name="P9">Tu savais parfaitement ta leçon. <text:span text:style-name="T5">a</text:span> <text:span text:style-name="T22">imparfait</text:span></text:p>
      <text:p text:style-name="P9">Nous rangions nos placards. <text:span text:style-name="T5">a</text:span> <text:span text:style-name="T22">imparfait</text:span></text:p>
      <text:p text:style-name="P12"><text:span text:style-name="T7">Nous oublions facilement l'heure de la récré. </text:span><text:span text:style-name="T8">a</text:span><text:span text:style-name="T7"> </text:span><text:span text:style-name="T24">présent</text:span></text:p>
      <text:p text:style-name="P3">4 – Barre l'intrus dans chaque colonne. <text:span text:style-name="T26">(Pense aux temps.)</text:span></text:p>
      <text:p text:style-name="P11">Nous commencions.<text:tab/>Vous incendiez.</text:p>
      <text:p text:style-name="P13"><text:span text:style-name="T9">Nous croyons.</text:span><text:span text:style-name="T7"><text:tab/></text:span><text:span text:style-name="T10">Vous débutiez.</text:span></text:p>
      <text:p text:style-name="P11">Nous criions.<text:tab/>Vous essayez.</text:p>
      <text:p text:style-name="P11">Nous payions.<text:tab/>Vous épi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9 août 2008<text:tab/>Conjugaison 5 – Conjuguer les verbes en yer, cer, ger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8-09T11:51:27</meta:creation-date>
    <dc:language>fr-FR</dc:language>
    <meta:editing-cycles>14</meta:editing-cycles>
    <meta:editing-duration>PT04H55M17S</meta:editing-duration>
    <meta:initial-creator>Jean-Luc Madoré</meta:initial-creator>
    <dc:date>2010-05-28T10:37:06</dc:date>
    <dc:creator>Jean-Luc Madoré</dc:creator>
    <meta:document-statistic meta:table-count="1" meta:image-count="0" meta:object-count="0" meta:page-count="2" meta:paragraph-count="56" meta:word-count="508" meta:character-count="2947"/>
    <meta:user-defined meta:name="Info 1"/>
    <meta:user-defined meta:name="Info 2"/>
    <meta:user-defined meta:name="Info 3"/>
    <meta:user-defined meta:name="Info 4"/>
  </office:meta>
</office:document-meta>
</file>