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7cm" style:page-number="0" table:align="margins"/>
    </style:style>
    <style:style style:name="Tableau2.A" style:family="table-column">
      <style:table-column-properties style:column-width="2.094cm" style:rel-column-width="8071*"/>
    </style:style>
    <style:style style:name="Tableau2.B" style:family="table-column">
      <style:table-column-properties style:column-width="14.907cm" style:rel-column-width="5746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4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2%"/>
    </style:style>
    <style:style style:name="P5" style:family="paragraph" style:parent-style-name="Standard">
      <style:paragraph-properties fo:margin-left="1.489cm" fo:margin-right="0cm" fo:margin-top="0cm" fo:margin-bottom="0.199cm" fo:line-height="100%" fo:text-align="justify" style:justify-single-word="false" fo:hyphenation-ladder-count="3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 style:master-page-name="">
      <style:paragraph-properties fo:margin-left="1.489cm" fo:margin-right="0cm" fo:margin-top="0cm" fo:margin-bottom="0.4cm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2%"/>
    </style:style>
    <style:style style:name="P7" style:family="paragraph" style:parent-style-name="ExerciceObjectif">
      <style:paragraph-properties fo:margin-top="0.3cm" fo:margin-bottom="0.801cm">
        <style:tab-stops/>
      </style:paragraph-properties>
    </style:style>
    <style:style style:name="P8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ExerciceObjectif" style:list-style-name="Numbering_20_1">
      <style:paragraph-properties fo:margin-left="-0.067cm" fo:margin-right="0.011cm" fo:margin-top="0cm" fo:margin-bottom="0cm" fo:text-align="justify" style:justify-single-word="false" fo:text-indent="-0.026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1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0.538cm"/>
          <style:tab-stop style:position="8.749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1" style:family="paragraph" style:parent-style-name="Standard" style:list-style-name="L1" style:master-page-name="">
      <style:paragraph-properties fo:margin-left="1.489cm" fo:margin-right="0cm" fo:margin-top="0cm" fo:margin-bottom="0.199cm" fo:line-height="100%" fo:text-align="justify" style:justify-single-word="false" fo:hyphenation-ladder-count="3" fo:text-indent="0cm" style:auto-text-indent="false" style:page-number="auto" style:shadow="none">
        <style:tab-stops>
          <style:tab-stop style:position="0.591cm"/>
          <style:tab-stop style:position="8.749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.3cm" fo:margin-right="0cm" fo:margin-top="0cm" fo:margin-bottom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éométrie</text:p>
      <text:p text:style-name="P7"><draw:frame draw:style-name="fr1" draw:name="Cadre2" text:anchor-type="paragraph" svg:x="0.074cm" svg:y="1.688cm" svg:width="17cm" draw:z-index="1"><draw:text-box fo:min-height="1.395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8">Conseil : </text:p></table:table-cell><table:table-cell table:style-name="Tableau2.B1" office:value-type="string"><text:list xml:id="list1309494669" text:style-name="Numbering_20_1"><text:list-header><text:p text:style-name="P9">Avant de pouvoir te lancer dans le tracé de figures à la règle et au compas, je te propose de construire toi-même des objets concrets que tu pourras observer, analyser, transformer...</text:p></text:list-header></text:list></table:table-cell></table:table-row></table:table><text:p text:style-name="Frame_20_contents"/></draw:text-box></draw:frame>Objectif : Manipuler des triangles et des quadrilatères (1)</text:p>
      <text:p text:style-name="P2">1 – Avec quel matériel ?</text:p>
      <text:p text:style-name="P3">Demande à tes parents le matériel suivant :</text:p>
      <text:list xml:id="list137830574" text:style-name="L1">
        <text:list-item>
          <text:p text:style-name="P10">de la pâte à modeler et de fines tiges de bois légèrement pointues à chaque extrémité (cure-dents ou mikados par exemple). Retaille-les pour pouvoir disposer d'au moins quatre séries de longueurs différentes : par ex. 4 cm, 6 cm, 8 cm et 10 cm. </text:p>
        </text:list-item>
        <text:list-item>
          <text:p text:style-name="P11"><draw:frame draw:style-name="fr2" draw:name="Image1" text:anchor-type="paragraph" svg:x="11.95cm" svg:y="0.104cm" svg:width="5.001cm" svg:height="5.001cm" draw:z-index="0"><draw:image xlink:href="../geoplan.jpg" xlink:type="simple" xlink:show="embed" xlink:actuate="onLoad"/></draw:frame>un géoplan (à fabriquer soi-même) : un carré de contre-plaqué de 10 ou 12 mm d'épaisseur et de 34 cm de côté + 49 clous à tête bombée de 30 mm de longueur + colliers élastiques de 2 ou 3 couleurs différentes de moyenne et grande tailles.</text:p>
        </text:list-item>
      </text:list>
      <text:p text:style-name="P5">Les clous sont espacés de 5 cm aussi bien horizontalement que verticalement. Ceux de l'extérieur sont à 2 cm des bords du carré de contre-plaqué.</text:p>
      <text:p text:style-name="P2">2 – Que faire avec cela ?</text:p>
      <text:p text:style-name="P4">Ce matériel va te permettre de construire des polygones sans règle ni crayon. (Les tiges de bois te permettront plus tard de construire aussi des squelettes de volumes.)</text:p>
      <text:list xml:id="list404439699" text:continue-numbering="true" text:style-name="L1">
        <text:list-item>
          <text:p text:style-name="P11">Dispose 3 tiges de bois devant toi à plat sur une table de façon que leurs extrémités se touchent deux à deux. Cela forme un polygone (c'est-à-dire une ligne fermée dont toutes les parties sont droites). Ce polygone a 3 côtés : c'est donc un triangle.</text:p>
        </text:list-item>
      </text:list>
      <text:p text:style-name="P4">Prépare 3 boules de pâte à modeler pas plus grosses qu'une bille. Reconstruis ton triangle en enfonçant les extrémités des tiges dans ces boules. Tu peux ainsi le déplacer plus facilement.</text:p>
      <text:p text:style-name="P4">En utilisant la même technique, construis d'autres triangles. Essaie en utilisant 2 ou 3 tiges de même longueur. Sais-tu nommer les triangles que tu obtiens ainsi ?</text:p>
      <text:p text:style-name="P6">De quoi aurais-tu besoin pour construire des carrés, des rectangles ? Essaie.</text:p>
      <text:list xml:id="list1471600332" text:continue-numbering="true" text:style-name="L1">
        <text:list-item>
          <text:p text:style-name="P11">Le géoplan s'utilise avec les colliers élastiques. Il suffit que tu les tendes en les passant derrière un certain nombre de clous.</text:p>
        </text:list-item>
      </text:list>
      <text:p text:style-name="P4">Essaie de construire un triangle. Derrière combien de clous as-tu passé l'élastique ? Construis d'autres triangles, des carrés, des rectangles, des polygones divers...</text:p>
      <text:p text:style-name="P4">Enlève tous les élastiques et construis un triangle. Essaie de le transformer en quadrilatère. (C'est un polygone qui a 4 côtés.) Qu'as-tu fait pour cela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er juin 2008<text:tab/>Géométrie 3 – construire et utiliser le géoplan - <text:s/></text:span><text:span text:style-name="MT1"><text:page-number text:select-page="current">1</text:page-number></text:span><text:span text:style-name="MT1"> 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1:28:36</dc:date>
    <dc:language>fr-FR</dc:language>
    <meta:editing-cycles>60</meta:editing-cycles>
    <meta:editing-duration>PT11H10M00S</meta:editing-duration>
    <meta:printed-by>Jean-Luc Madoré</meta:printed-by>
    <meta:print-date>2008-05-15T15:25:52</meta:print-date>
    <meta:document-statistic meta:table-count="1" meta:image-count="1" meta:object-count="0" meta:page-count="1" meta:paragraph-count="19" meta:word-count="417" meta:character-count="2373"/>
    <meta:user-defined meta:name="Info 1"/>
    <meta:user-defined meta:name="Info 2"/>
    <meta:user-defined meta:name="Info 3"/>
    <meta:user-defined meta:name="Info 4"/>
  </office:meta>
</office:document-meta>
</file>