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55cm" style:rel-column-width="8309*"/>
    </style:style>
    <style:style style:name="Tableau1.B" style:family="table-column">
      <style:table-column-properties style:column-width="14.845cm" style:rel-column-width="57226*"/>
    </style:style>
    <style:style style:name="Tableau1.A1" style:family="table-cell">
      <style:table-cell-properties fo:padding="0.097cm" fo:border="none"/>
    </style:style>
    <style:style style:name="P1" style:family="paragraph" style:parent-style-name="ExerciceObjectif">
      <style:paragraph-properties fo:margin-top="0.3cm" fo:margin-bottom="0.801cm">
        <style:tab-stops/>
      </style:paragraph-properties>
    </style:style>
    <style:style style:name="P2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Standard">
      <style:paragraph-properties fo:margin-left="0.635cm" fo:margin-right="0.049cm" fo:margin-top="0cm" fo:margin-bottom="0.101cm" fo:line-height="0.557cm" fo:text-indent="0cm" style:auto-text-indent="false">
        <style:tab-stops>
          <style:tab-stop style:position="8.775cm"/>
          <style:tab-stop style:position="16.087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635cm" fo:margin-right="0.049cm" fo:margin-top="0cm" fo:margin-bottom="0.101cm" fo:line-height="0.557cm" fo:text-indent="0cm" style:auto-text-indent="false">
        <style:tab-stops>
          <style:tab-stop style:position="8.775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.101cm" fo:line-height="0.557cm" fo:text-indent="0cm" style:auto-text-indent="false">
        <style:tab-stops>
          <style:tab-stop style:position="11.751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6" style:family="paragraph" style:parent-style-name="Standard">
      <style:paragraph-properties fo:margin-left="0.635cm" fo:margin-right="0.049cm" fo:margin-top="0cm" fo:margin-bottom="0.101cm" fo:line-height="0.557cm" fo:text-indent="0cm" style:auto-text-indent="false">
        <style:tab-stops>
          <style:tab-stop style:position="8.775cm"/>
          <style:tab-stop style:position="16.087cm" style:leader-style="dotted" style:leader-text="."/>
        </style:tab-stops>
      </style:paragraph-properties>
      <style:text-properties style:text-scale="100%"/>
    </style:style>
    <style:style style:name="P7" style:family="paragraph" style:parent-style-name="Standard">
      <style:paragraph-properties fo:margin-left="0.635cm" fo:margin-right="0.049cm" fo:margin-top="0cm" fo:margin-bottom="0.101cm" fo:line-height="0.557cm" fo:text-indent="0cm" style:auto-text-indent="false">
        <style:tab-stops>
          <style:tab-stop style:position="8.775cm"/>
          <style:tab-stop style:position="16.087cm" style:leader-style="dotted" style:leader-text=".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8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9" style:family="paragraph" style:parent-style-name="ExerciceTitre">
      <style:text-properties fo:font-size="20pt" style:font-size-asian="20pt" style:font-size-complex="20pt"/>
    </style:style>
    <style:style style:name="P10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0.99pt double #000000" fo:border-right="none" fo:border-top="none" fo:border-bottom="none" style:shadow="none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0.99pt double #000000" fo:border-right="none" fo:border-top="none" fo:border-bottom="none" style:shadow="none">
        <style:tab-stops/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16.648cm" style:type="right"/>
          <style:tab-stop style:position="16.999cm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2pt" style:font-name-asian="Helvetica" style:font-size-asian="12pt" style:font-name-complex="Helvetica" style:font-size-complex="12pt"/>
    </style:style>
    <style:style style:name="T4" style:family="text">
      <style:text-properties style:font-name="Times New Roman" style:font-name-asian="Helvetica" style:font-name-complex="Helvetic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scale="100%"/>
    </style:style>
    <style:style style:name="T7" style:family="text"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8" style:family="text">
      <style:text-properties fo:font-size="12pt" fo:language="zxx" fo:country="none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style:text-scale="100%"/>
    </style:style>
    <style:style style:name="T13" style:family="text">
      <style:text-properties style:text-scale="100%"/>
    </style:style>
    <style:style style:name="T14" style:family="text">
      <style:text-properties style:font-name="Helvetica" fo:font-size="12pt" style:font-name-asian="Helvetica" style:font-size-asian="12pt" style:font-name-complex="Helvetica" style:font-size-complex="12pt"/>
    </style:style>
    <style:style style:name="T15" style:family="text">
      <style:text-properties style:font-name-asian="Helvetica" style:font-name-complex="Helvetic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1">Objectif : Maîtriser la fonction des groupes de mots</text:p>
      <text:p text:style-name="P8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2">Idée ! </text:p></table:table-cell><table:table-cell table:style-name="Tableau1.A1" office:value-type="string"><text:p text:style-name="P10">Pour découvrir la fonction d'un groupe, enlève d'abord ce groupe de la phrase.</text:p><text:p text:style-name="P10">Demande-toi ensuite quel type de renseignement la phrase ne donne plus.</text:p><text:p text:style-name="P10">Exemple : Quelle est la fonction du groupe « Samedi dernier » dans la phrase </text:p><text:p text:style-name="P11">« Samedi dernier, nous avons déjeuné à l'extérieur. » ?</text:p><text:p text:style-name="P10"><text:span text:style-name="T16">• </text:span>J'enlève ce groupe. Il reste :<text:span text:style-name="T16"> « Nous avons déjeuné à l'extérieur. »</text:span></text:p><text:p text:style-name="P10"><text:span text:style-name="T16">• La phrase n'indique plus maintenant </text:span><text:span text:style-name="T17">quand</text:span><text:span text:style-name="T16"> nous avons déjeuné à l'extérieur.</text:span></text:p><text:p text:style-name="P11">• Le groupe « Samedi dernier » est donc un complément circonstanciel de <text:span text:style-name="T5">temps</text:span> (CCT).</text:p></table:table-cell></table:table-row></table:table><text:p text:style-name="Frame_20_contents"/></draw:text-box></draw:frame>1 – Serais-tu capable de souligner les compléments d'objet et de préciser s'il s'agit de C.O.D. ou de C.O.I. ?</text:p>
      <text:p text:style-name="P4">Ma soeur écrit une lettre. <text:tab/><text:tab/> </text:p>
      <text:p text:style-name="P3"><text:span text:style-name="T7">Elle écrit à une amie. </text:span><text:span text:style-name="T11"><text:tab/><text:tab/></text:span></text:p>
      <text:p text:style-name="P4">Maman pardonne la bêtise de Julien. <text:tab/><text:tab/> </text:p>
      <text:p text:style-name="P4">Maman pardonne à Julien. <text:tab/><text:tab/> </text:p>
      <text:p text:style-name="P4">Je tiens mon petit frère par la main. <text:tab/><text:tab/> </text:p>
      <text:p text:style-name="P6">Patrick montre son cahier au maître.<text:tab/><text:tab/></text:p>
      <text:p text:style-name="P8">2 – Serais-tu capable de répondre aux questions en utilisant un pronom personnel pour éviter la répétition ?</text:p>
      <text:p text:style-name="P4">Connais-tu l'histoire de Marco Polo ? <text:tab/>Oui, je <text:tab/></text:p>
      <text:p text:style-name="P4">Savez-vous faire de la bicyclette ? <text:tab/>Oui, je <text:tab/></text:p>
      <text:p text:style-name="P4">Vous souvenez-vous de vos amis ?<text:tab/>Oui, je <text:s/><text:tab/></text:p>
      <text:p text:style-name="P7">Es-tu allé au match ? <text:tab/>Oui, <text:span text:style-name="T15">j' <text:tab/></text:span></text:p>
      <text:p text:style-name="P4">Entendez-vous les enfants jouer ? <text:tab/>Oui, je <text:tab/></text:p>
      <text:p text:style-name="P4">As-tu parlé aux enfants du concierge ? <text:tab/>Oui, je <text:tab/></text:p>
      <text:p text:style-name="P8">3 – Tu es sûrement capable d'indiquer la fonction des groupes soulignés.</text:p>
      <text:p text:style-name="P4"><text:span text:style-name="T5">Tous les jeudis soir</text:span>, Damien se rend à l'entraînement de football. <text:tab/></text:p>
      <text:p text:style-name="P4">Les premiers bourgeons apparaissent <text:span text:style-name="T5">sur les arbres du jardin</text:span>. <text:tab/></text:p>
      <text:p text:style-name="P4">Chaque matin, dès l'aube, commence <text:span text:style-name="T5">le travail des équipes</text:span>. <text:tab/></text:p>
      <text:p text:style-name="P4">Le grand champion a encore gagné <text:span text:style-name="T5">une étape du tour de France</text:span>. <text:tab/></text:p>
      <text:p text:style-name="P4"><text:span text:style-name="T3">Le</text:span><text:span text:style-name="T14"> </text:span><text:span text:style-name="T9">capitaine demanda conseil </text:span><text:span text:style-name="T10">à l'un de ses marins</text:span><text:span text:style-name="T9">.<text:tab/><text:tab/></text:span></text:p>
      <text:p text:style-name="P4"><text:span text:style-name="T10">Mon correspondant allemand</text:span><text:span text:style-name="T9"> est venu en France pour 6 mois. <text:tab/></text:span></text:p>
      <text:p text:style-name="P9"><text:soft-page-break/>Corrigé</text:p>
      <text:p text:style-name="P8"/>
      <text:p text:style-name="P8">1 – Serais-tu capable de souligner les compléments d'objet et de préciser s'il s'agit de C.O.D. ou de C.O.I. ?</text:p>
      <text:p text:style-name="P3"><text:span text:style-name="T11">Ma soeur écrit </text:span><text:span text:style-name="T12">une lettre</text:span><text:span text:style-name="T11">. <text:tab/>COD <text:tab/> </text:span></text:p>
      <text:p text:style-name="P3"><text:span text:style-name="T7">Elle écrit </text:span><text:span text:style-name="T8">à une amie</text:span><text:span text:style-name="T7">. </text:span><text:span text:style-name="T11"><text:tab/>COI <text:tab/></text:span></text:p>
      <text:p text:style-name="P3"><text:span text:style-name="T11">Maman pardonne </text:span><text:span text:style-name="T12">la bêtise de Julien</text:span><text:span text:style-name="T11">. <text:tab/>COD <text:tab/> </text:span></text:p>
      <text:p text:style-name="P3"><text:span text:style-name="T11">Maman pardonne </text:span><text:span text:style-name="T12">à Julien</text:span><text:span text:style-name="T11">. <text:tab/>COI <text:tab/> </text:span></text:p>
      <text:p text:style-name="P3"><text:span text:style-name="T11">Je tiens </text:span><text:span text:style-name="T12">mon petit frère</text:span><text:span text:style-name="T11"> par la main. <text:tab/>COD <text:tab/> </text:span></text:p>
      <text:p text:style-name="P3"><text:span text:style-name="T13">Patrick montre </text:span><text:span text:style-name="T6">son cahier</text:span><text:span text:style-name="T13"> </text:span><text:span text:style-name="T6">au maître</text:span><text:span text:style-name="T13">.<text:tab/>COD suivi du COI <text:tab/></text:span></text:p>
      <text:p text:style-name="P8">2 – Serais-tu capable de répondre aux questions en utilisant un pronom personnel pour éviter la répétition ?</text:p>
      <text:p text:style-name="P4">Connais-tu l'histoire de Marco Polo ? <text:tab/>Oui, je la connais. <text:tab/></text:p>
      <text:p text:style-name="P4">Savez-vous faire de la bicyclette ? <text:tab/>Oui, je sais en faire. <text:tab/> </text:p>
      <text:p text:style-name="P3"><text:span text:style-name="T11">Vous souvenez-vous de vos amis ?<text:tab/>Oui, je me souviens d'eux. <text:tab/></text:span><text:tab/><text:tab/></text:p>
      <text:p text:style-name="P4">Es-tu allé au match ? <text:tab/><text:span text:style-name="T1">Oui, </text:span><text:span text:style-name="T4">j'y suis allé. <text:s/><text:tab/></text:span></text:p>
      <text:p text:style-name="P4">Entendez-vous les enfants jouer ? <text:tab/>Oui, je les entends jouer. <text:tab/> </text:p>
      <text:p text:style-name="P4">As-tu parlé aux enfants du concierge ? <text:tab/>Oui, je leur ai parlé. <text:tab/></text:p>
      <text:p text:style-name="P8">3 – Tu es sûrement capable d'indiquer la fonction des groupes soulignés.</text:p>
      <text:p text:style-name="P5"><text:span text:style-name="T5">Tous les jeudis soir</text:span>, Damien se rend à l'entraînement de football. <text:tab/> CCT</text:p>
      <text:p text:style-name="P5">Les premiers bourgeons apparaissent <text:span text:style-name="T5">sur les arbres du jardin</text:span>. <text:tab/> CCL</text:p>
      <text:p text:style-name="P5">Chaque matin, dès l'aube, commence <text:span text:style-name="T5">le travail des équipes</text:span>. <text:tab/> <text:s/>S</text:p>
      <text:p text:style-name="P5">Le grand champion a encore gagné <text:span text:style-name="T5">une étape du tour de France</text:span>. <text:tab/> COD<text:tab/> </text:p>
      <text:p text:style-name="P5"><text:span text:style-name="T3">Le</text:span><text:span text:style-name="T14"> </text:span><text:span text:style-name="T9">capitaine demanda conseil </text:span><text:span text:style-name="T10">à l'un de ses marins</text:span><text:span text:style-name="T9">.<text:tab/> COI<text:tab/></text:span></text:p>
      <text:p text:style-name="P5"><text:span text:style-name="T10">Mon correspondant allemand</text:span><text:span text:style-name="T9"> est venu en France pour 6 mois. <text:tab/> 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16.648cm" style:type="right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<text:s/>- </text:span><text:span text:style-name="MT1"><text:date style:data-style-name="N76" text:date-value="2008-05-17T15:43:43.99" text:fixed="true">17 mai 2008</text:date></text:span><text:span text:style-name="MT1"><text:tab/> Grammaire 11 – La fonction des groupes de mots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initial-creator>Jean-Luc Madoré</meta:initial-creator>
    <meta:creation-date>2008-04-04T15:03:28</meta:creation-date>
    <dc:creator>Jean-Luc Madoré</dc:creator>
    <dc:date>2013-04-22T18:41:42</dc:date>
    <dc:language>fr-FR</dc:language>
    <meta:editing-cycles>49</meta:editing-cycles>
    <meta:editing-duration>PT6H32M45S</meta:editing-duration>
    <meta:printed-by>Jean-Luc Madoré</meta:printed-by>
    <meta:print-date>2008-05-15T15:25:52</meta:print-date>
    <dc:title>La fonction des groupes de mots</dc:title>
    <meta:document-statistic meta:table-count="1" meta:image-count="0" meta:object-count="0" meta:page-count="2" meta:paragraph-count="54" meta:word-count="531" meta:character-count="3060" meta:non-whitespace-character-count="2469"/>
    <meta:user-defined meta:name="Info 1"/>
    <meta:user-defined meta:name="Info 2"/>
    <meta:user-defined meta:name="Info 3"/>
    <meta:user-defined meta:name="Info 4"/>
  </office:meta>
</office:document-meta>
</file>