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imes" svg:font-family="Times" style:font-family-generic="roman"/>
    <style:font-face style:name="Times2" svg:font-family="Times, 'Times New Roman'" style:font-family-generic="roman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P2" style:family="paragraph" style:parent-style-name="Standard">
      <style:paragraph-properties fo:margin-left="0.741cm" fo:margin-right="0cm" fo:margin-top="0.3cm" fo:margin-bottom="0cm" fo:line-height="100%" fo:text-align="start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.741cm" fo:margin-right="0cm" fo:margin-top="0.22cm" fo:margin-bottom="0cm" fo:line-height="100%" fo:text-align="start" style:justify-single-word="false" fo:text-indent="0cm" style:auto-text-indent="false"/>
      <style:text-properties style:font-name="Times New 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2%"/>
    </style:style>
    <style:style style:name="P4" style:family="paragraph" style:parent-style-name="Standard">
      <style:paragraph-properties fo:margin-left="0.741cm" fo:margin-right="0cm" fo:margin-top="0.22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.741cm" fo:margin-right="0cm" fo:margin-top="0.22cm" fo:margin-bottom="0cm" fo:line-height="100%" fo:text-align="start" style:justify-single-word="false" fo:text-indent="0cm" style:auto-text-indent="false"/>
      <style:text-properties fo:color="#000000" style:font-name="Times New 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2%"/>
    </style:style>
    <style:style style:name="P6" style:family="paragraph" style:parent-style-name="Standard">
      <style:paragraph-properties fo:margin-left="0.741cm" fo:margin-right="0cm" fo:margin-top="0.22cm" fo:margin-bottom="0cm" fo:line-height="100%" fo:text-align="start" style:justify-single-word="false" fo:text-indent="0cm" style:auto-text-indent="false"/>
      <style:text-properties fo:color="#000000"/>
    </style:style>
    <style:style style:name="P7" style:family="paragraph" style:parent-style-name="ExerciceCorps">
      <style:paragraph-properties fo:margin-left="0cm" fo:margin-right="0cm" fo:margin-top="0.22cm" fo:margin-bottom="0cm" fo:line-height="100%" fo:text-align="justify" style:justify-single-word="false" fo:text-indent="0cm" style:auto-text-indent="false">
        <style:tab-stops>
          <style:tab-stop style:position="2.33cm"/>
          <style:tab-stop style:position="16.828cm" style:leader-style="dotted" style:leader-text="."/>
        </style:tab-stops>
      </style:paragraph-properties>
      <style:text-properties style:font-name="Times New Roman" fo:font-size="12.5pt" fo:language="zxx" fo:country="none" fo:font-style="italic" style:text-underline-style="none" fo:font-weight="bold" style:font-name-asian="Times" style:font-size-asian="12.5pt" style:font-style-asian="italic" style:font-weight-asian="bold" style:font-name-complex="Times" style:font-size-complex="12.5pt" style:font-style-complex="italic" style:font-weight-complex="bold" style:text-scale="117%"/>
    </style:style>
    <style:style style:name="P8" style:family="paragraph" style:parent-style-name="ExerciceCorps">
      <style:paragraph-properties fo:margin-left="0cm" fo:margin-right="0cm" fo:margin-top="0.22cm" fo:margin-bottom="0cm" fo:line-height="100%" fo:text-align="justify" style:justify-single-word="false" fo:text-indent="0cm" style:auto-text-indent="false">
        <style:tab-stops>
          <style:tab-stop style:position="2.33cm"/>
          <style:tab-stop style:position="16.828cm" style:leader-style="dotted" style:leader-text="."/>
        </style:tab-stops>
      </style:paragraph-properties>
      <style:text-properties fo:color="#000000" style:font-name="Times New Roman" fo:font-size="12.5pt" fo:language="zxx" fo:country="none" fo:font-style="italic" style:text-underline-style="none" fo:font-weight="bold" style:font-name-asian="Times" style:font-size-asian="12.5pt" style:font-style-asian="italic" style:font-weight-asian="bold" style:font-name-complex="Times" style:font-size-complex="12.5pt" style:font-style-complex="italic" style:font-weight-complex="bold" style:text-scale="117%"/>
    </style:style>
    <style:style style:name="P9" style:family="paragraph" style:parent-style-name="ExerciceConsigneDebut">
      <style:paragraph-properties fo:margin-left="0.693cm" fo:margin-right="0cm" fo:text-indent="-0.693cm" style:auto-text-indent="false">
        <style:tab-stops/>
      </style:paragraph-properties>
    </style:style>
    <style:style style:name="P10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11" style:family="paragraph" style:parent-style-name="ExerciceCorps">
      <style:paragraph-properties fo:margin-top="0cm" fo:margin-bottom="0cm">
        <style:tab-stops>
          <style:tab-stop style:position="2.33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ExerciceCorps">
      <style:paragraph-properties fo:margin-top="0.6cm" fo:margin-bottom="0cm"/>
      <style:text-properties fo:font-weight="normal" style:font-weight-asian="normal" style:font-weight-complex="normal"/>
    </style:style>
    <style:style style:name="P13" style:family="paragraph" style:parent-style-name="ExerciceCorps">
      <style:paragraph-properties fo:margin-top="0.101cm" fo:margin-bottom="0cm">
        <style:tab-stops>
          <style:tab-stop style:position="2.33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ExerciceCorps">
      <style:paragraph-properties fo:margin-top="0.22cm" fo:margin-bottom="0cm">
        <style:tab-stops>
          <style:tab-stop style:position="2.33cm"/>
          <style:tab-stop style:position="16.828cm" style:leader-style="dotted" style:leader-text="."/>
        </style:tab-stops>
      </style:paragraph-properties>
      <style:text-properties fo:color="#000000"/>
    </style:style>
    <style:style style:name="P15" style:family="paragraph" style:parent-style-name="ExerciceTitre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6pt" style:font-name-asian="Wingdings" style:font-size-asian="6pt" style:font-name-complex="Wingdings" style:font-size-complex="6pt"/>
    </style:style>
    <style:style style:name="T3" style:family="text">
      <style:text-properties style:font-name="Times New 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2%"/>
    </style:style>
    <style:style style:name="T4" style:family="text">
      <style:text-properties style:font-name="Times New Roman" fo:font-size="14pt" fo:language="zxx" fo:country="none" fo:font-style="normal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 style:text-scale="117%"/>
    </style:style>
    <style:style style:name="T5" style:family="text">
      <style:text-properties style:font-name="Times New Roman" fo:font-size="14pt" fo:language="zxx" fo:country="none" fo:font-style="normal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 style:text-scale="112%"/>
    </style:style>
    <style:style style:name="T6" style:family="text">
      <style:text-properties style:font-name="Times New Roman" fo:font-size="12.5pt" fo:language="zxx" fo:country="none" fo:font-style="normal" style:text-underline-style="none" fo:font-weight="normal" style:font-name-asian="Times" style:font-size-asian="12.5pt" style:font-style-asian="normal" style:font-weight-asian="normal" style:font-name-complex="Times" style:font-size-complex="12.5pt" style:font-style-complex="normal" style:font-weight-complex="normal" style:text-scale="117%"/>
    </style:style>
    <style:style style:name="T7" style:family="text">
      <style:text-properties style:font-name="Times New Roman" fo:font-size="10pt" fo:language="zxx" fo:country="none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17%"/>
    </style:style>
    <style:style style:name="T8" style:family="text">
      <style:text-properties style:font-name="Times New Roman" fo:font-size="10pt" fo:language="zxx" fo:country="none" fo:font-style="normal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 style:text-scale="117%"/>
    </style:style>
    <style:style style:name="T9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font-name="Times New Roman" fo:font-size="10pt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11" style:family="text">
      <style:text-properties style:font-name="Times New Roman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12%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2%"/>
    </style:style>
    <style:style style:name="T1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12%"/>
    </style:style>
    <style:style style:name="T18" style:family="text">
      <style:text-properties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19" style:family="text">
      <style:text-properties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 style:text-scale="112%"/>
    </style:style>
    <style:style style:name="T20" style:family="text">
      <style:text-properties fo:color="#00ae00"/>
    </style:style>
    <style:style style:name="T21" style:family="text">
      <style:text-properties fo:color="#00ae00" fo:font-style="italic" style:font-style-asian="italic" style:font-style-complex="italic"/>
    </style:style>
    <style:style style:name="T22" style:family="text">
      <style:text-properties fo:color="#00ae00" style:font-name="Times New Roman" fo:font-size="14pt" fo:language="zxx" fo:country="none" fo:font-style="normal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 style:text-scale="117%"/>
    </style:style>
    <style:style style:name="T23" style:family="text">
      <style:text-properties fo:color="#00ae00"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24" style:family="text">
      <style:text-properties fo:color="#00ae00"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 style:text-scale="112%"/>
    </style:style>
    <style:style style:name="T25" style:family="text">
      <style:text-properties fo:font-size="6pt" style:font-name-asian="Wingdings" style:font-size-asian="6pt" style:font-name-complex="Wingdings" style:font-size-complex="6pt"/>
    </style:style>
    <style:style style:name="T26" style:family="text">
      <style:text-properties fo:color="#0000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color="#000000" style:font-name="Times New Roman" fo:font-size="10pt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28" style:family="text">
      <style:text-properties fo:color="#000000"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29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12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ammaire</text:p>
      <text:p text:style-name="ExerciceObjectif"><text:span text:style-name="T12">Objectif </text:span>: Utiliser les pronoms personnels COD et COI </text:p>
      <text:p text:style-name="P12">Exemple : Jacques demande l'heure à son camarade. </text:p>
      <text:p text:style-name="P13"><text:tab/><text:span text:style-name="T13"></text:span> <text:span text:style-name="T14">Jacques </text:span><text:span text:style-name="T21">la</text:span><text:span text:style-name="T14"> demande à son camarade.</text:span></text:p>
      <text:p text:style-name="P11"><text:tab/><text:span text:style-name="T13"></text:span> Jacques <text:span text:style-name="T20">lui</text:span> demande l'heure.</text:p>
      <text:p text:style-name="P11"><text:tab/><text:span text:style-name="T13"></text:span> Jacques <text:span text:style-name="T20">la lui</text:span> demande. </text:p>
      <text:p text:style-name="P9">1 - Es-tu capable de transformer les phrases suivantes selon l'exemple ?</text:p>
      <text:p text:style-name="P2"><text:span text:style-name="T15">Je p</text:span><text:span text:style-name="T16">rête mon livre à Nathalie. </text:span></text:p>
      <text:p text:style-name="P7"><text:tab/><text:span text:style-name="T13"> </text:span><text:span text:style-name="T2"><text:s text:c="2"/><text:tab/></text:span></text:p>
      <text:p text:style-name="P7"><text:tab/><text:span text:style-name="T13"> </text:span><text:span text:style-name="T2"><text:s/><text:tab/></text:span></text:p>
      <text:p text:style-name="P7"><text:tab/><text:span text:style-name="T13"></text:span><text:span text:style-name="T13"> </text:span><text:span text:style-name="T2"><text:s/></text:span><text:span text:style-name="T2"><text:s/><text:tab/></text:span></text:p>
      <text:p text:style-name="P3"><text:span text:style-name="T1">Jean</text:span>ne offre les fleurs à sa mère. </text:p>
      <text:p text:style-name="P7"><text:tab/><text:span text:style-name="T13"> </text:span><text:span text:style-name="T2"><text:s text:c="2"/><text:tab/></text:span></text:p>
      <text:p text:style-name="P7"><text:tab/><text:span text:style-name="T13"> </text:span><text:span text:style-name="T2"><text:s/><text:tab/></text:span></text:p>
      <text:p text:style-name="P7"><text:tab/><text:span text:style-name="T13"></text:span><text:span text:style-name="T13"> </text:span><text:span text:style-name="T2"><text:s/></text:span><text:span text:style-name="T2"><text:s/><text:tab/></text:span></text:p>
      <text:p text:style-name="P3">Nathalie donne la main à son petit frère. </text:p>
      <text:p text:style-name="P7"><text:tab/><text:span text:style-name="T13"> </text:span><text:span text:style-name="T2"><text:s text:c="2"/><text:tab/></text:span></text:p>
      <text:p text:style-name="P7"><text:tab/><text:span text:style-name="T13"> </text:span><text:span text:style-name="T2"><text:s/><text:tab/></text:span></text:p>
      <text:p text:style-name="P7"><text:tab/><text:span text:style-name="T13"></text:span><text:span text:style-name="T13"> </text:span><text:span text:style-name="T2"><text:s/></text:span><text:span text:style-name="T2"><text:s/><text:tab/></text:span></text:p>
      <text:p text:style-name="P3">Pierre présente sa fiancée à son grand-père. </text:p>
      <text:p text:style-name="P7"><text:tab/><text:span text:style-name="T13"> </text:span><text:span text:style-name="T2"><text:s text:c="2"/><text:tab/></text:span></text:p>
      <text:p text:style-name="P7"><text:tab/><text:span text:style-name="T13"> </text:span><text:span text:style-name="T2"><text:s/><text:tab/></text:span></text:p>
      <text:p text:style-name="P7"><text:tab/><text:span text:style-name="T13"></text:span><text:span text:style-name="T13"> </text:span><text:span text:style-name="T2"><text:s/></text:span><text:span text:style-name="T2"><text:s/><text:tab/></text:span></text:p>
      <text:p text:style-name="P3">Le brocanteur a vendu le bahut à mon oncle. </text:p>
      <text:p text:style-name="P7"><text:tab/><text:span text:style-name="T13"> </text:span><text:span text:style-name="T2"><text:s text:c="2"/><text:tab/></text:span></text:p>
      <text:p text:style-name="P7"><text:tab/><text:span text:style-name="T13"> </text:span><text:span text:style-name="T2"><text:s/><text:tab/></text:span></text:p>
      <text:p text:style-name="P7"><text:tab/><text:span text:style-name="T13"></text:span><text:span text:style-name="T13"> </text:span><text:span text:style-name="T2"><text:s/></text:span><text:span text:style-name="T2"><text:s/><text:tab/></text:span></text:p>
      <text:p text:style-name="P3">Les témoins ont raconté aux gendarmes ce qu'ils ont vu . </text:p>
      <text:p text:style-name="P7"><text:tab/><text:span text:style-name="T13"> </text:span><text:span text:style-name="T2"><text:s text:c="2"/><text:tab/></text:span></text:p>
      <text:p text:style-name="P7"><text:tab/><text:span text:style-name="T13"> </text:span><text:span text:style-name="T2"><text:s/><text:tab/></text:span></text:p>
      <text:p text:style-name="P7"><text:tab/><text:span text:style-name="T13"></text:span><text:span text:style-name="T13"> </text:span><text:span text:style-name="T2"><text:s/></text:span><text:span text:style-name="T2"><text:s/><text:tab/></text:span></text:p>
      <text:p text:style-name="P4"><text:span text:style-name="T3">J'ai proposé le circuit en forêt à mes c</text:span><text:span text:style-name="T6">ama</text:span><text:span text:style-name="T3">rades.</text:span></text:p>
      <text:p text:style-name="P7"><text:tab/><text:span text:style-name="T13"> </text:span><text:span text:style-name="T2"><text:s text:c="2"/><text:tab/></text:span></text:p>
      <text:p text:style-name="P7"><text:tab/><text:span text:style-name="T13"> </text:span><text:span text:style-name="T2"><text:s/><text:tab/></text:span></text:p>
      <text:p text:style-name="P7"><text:tab/><text:span text:style-name="T13"> </text:span><text:span text:style-name="T25"><text:s text:c="2"/><text:tab/></text:span></text:p>
      <text:p text:style-name="P10">Corrigé</text:p>
      <text:p text:style-name="P9">1 - Es-tu capable de transformer les phrases suivantes selon l'exemple ?</text:p>
      <text:p text:style-name="P2"><text:span text:style-name="T15">Je p</text:span><text:span text:style-name="T16">rête mon livre à Nathalie. </text:span></text:p>
      <text:p text:style-name="P7"><text:tab/><text:span text:style-name="T26">►</text:span><text:span text:style-name="T27"> </text:span><text:span text:style-name="T28">Je </text:span><text:span text:style-name="T23">le</text:span><text:span text:style-name="T28"> p</text:span><text:span text:style-name="T29">rête à Nathalie. </text:span></text:p>
      <text:p text:style-name="P8"><text:tab/><text:span text:style-name="T9">►</text:span><text:span text:style-name="T10"> </text:span><text:span text:style-name="T18">Je </text:span><text:span text:style-name="T23">lui</text:span><text:span text:style-name="T18"> p</text:span><text:span text:style-name="T17">rête mon livre.</text:span></text:p>
      <text:p text:style-name="P8"><text:tab/><text:span text:style-name="T9">►</text:span><text:span text:style-name="T10"> </text:span><text:span text:style-name="T18">Je </text:span><text:span text:style-name="T23">le</text:span><text:span text:style-name="T18"> </text:span><text:span text:style-name="T23">lui</text:span><text:span text:style-name="T18"> p</text:span><text:span text:style-name="T17">rête.</text:span></text:p>
      <text:p text:style-name="P5">Jeanne offre les fleurs à sa mère. </text:p>
      <text:p text:style-name="P8"><text:tab/><text:span text:style-name="T9">►</text:span><text:span text:style-name="T10"> </text:span><text:span text:style-name="T18">Jeanne </text:span><text:span text:style-name="T23">les</text:span><text:span text:style-name="T18"> offre à sa mère</text:span><text:span text:style-name="T17">. </text:span></text:p>
      <text:p text:style-name="P8"><text:tab/><text:span text:style-name="T9">►</text:span><text:span text:style-name="T10"> </text:span><text:span text:style-name="T18">Jeanne </text:span><text:span text:style-name="T23">lui</text:span><text:span text:style-name="T18"> offre les fleurs</text:span><text:span text:style-name="T17">.</text:span></text:p>
      <text:p text:style-name="P8"><text:span text:style-name="T25"><text:tab/></text:span><text:span text:style-name="T9">►</text:span><text:span text:style-name="T10"> </text:span><text:span text:style-name="T18">Jeanne </text:span><text:span text:style-name="T23">les</text:span><text:span text:style-name="T18"> </text:span><text:span text:style-name="T23">lui</text:span><text:span text:style-name="T18"> offre</text:span><text:span text:style-name="T19">.</text:span></text:p>
      <text:p text:style-name="P5">Nathalie donne la main à son petit frère. </text:p>
      <text:p text:style-name="P14"><text:tab/><text:span text:style-name="T7">►</text:span><text:span text:style-name="T8"> </text:span><text:span text:style-name="T4">Nathalie </text:span><text:span text:style-name="T22">la</text:span><text:span text:style-name="T4"> donne à son petit frère</text:span><text:span text:style-name="T5">.</text:span><text:span text:style-name="T11"> </text:span></text:p>
      <text:p text:style-name="P8"><text:tab/><text:span text:style-name="T9">►</text:span><text:span text:style-name="T10"> </text:span><text:span text:style-name="T18">Nathalie </text:span><text:span text:style-name="T23">lui</text:span><text:span text:style-name="T18"> donne la main</text:span><text:span text:style-name="T17">.</text:span></text:p>
      <text:p text:style-name="P8"><text:span text:style-name="T25"><text:tab/></text:span><text:span text:style-name="T9">►</text:span><text:span text:style-name="T10"> </text:span><text:span text:style-name="T18">Nathalie </text:span><text:span text:style-name="T23">la</text:span><text:span text:style-name="T18"> </text:span><text:span text:style-name="T23">lui</text:span><text:span text:style-name="T18"> donne</text:span><text:span text:style-name="T19">.</text:span><text:span text:style-name="T25"> <text:s/></text:span></text:p>
      <text:p text:style-name="P5">Pierre présente sa fiancée à son grand-père. </text:p>
      <text:p text:style-name="P8"><text:tab/><text:span text:style-name="T9">►</text:span><text:span text:style-name="T10"> </text:span><text:span text:style-name="T18">Pierre </text:span><text:span text:style-name="T23">la</text:span><text:span text:style-name="T18"> présente à son grand-père</text:span><text:span text:style-name="T17">. </text:span></text:p>
      <text:p text:style-name="P8"><text:tab/><text:span text:style-name="T9">►</text:span><text:span text:style-name="T10"> </text:span><text:span text:style-name="T18">P</text:span><text:span text:style-name="T19">ierre </text:span><text:span text:style-name="T24">lui</text:span><text:span text:style-name="T19"> présente sa fiancée.</text:span></text:p>
      <text:p text:style-name="P8"><text:span text:style-name="T25"><text:tab/></text:span><text:span text:style-name="T9">►</text:span><text:span text:style-name="T10"> </text:span><text:span text:style-name="T18">Pierre </text:span><text:span text:style-name="T23">la</text:span><text:span text:style-name="T18"> </text:span><text:span text:style-name="T23">lui</text:span><text:span text:style-name="T18"> présente</text:span><text:span text:style-name="T19">.</text:span><text:span text:style-name="T13"> </text:span><text:span text:style-name="T25"><text:s text:c="2"/></text:span></text:p>
      <text:p text:style-name="P5">Le brocanteur a vendu le bahut à mon oncle. </text:p>
      <text:p text:style-name="P8"><text:tab/><text:span text:style-name="T9">►</text:span><text:span text:style-name="T10"> </text:span><text:span text:style-name="T18">Le brocanteur </text:span><text:span text:style-name="T23">l</text:span><text:span text:style-name="T18">'a vendu à mon oncle</text:span><text:span text:style-name="T17">. </text:span></text:p>
      <text:p text:style-name="P8"><text:tab/><text:span text:style-name="T9">►</text:span><text:span text:style-name="T10"> </text:span><text:span text:style-name="T18">Le brocanteur </text:span><text:span text:style-name="T23">lui</text:span><text:span text:style-name="T18"> a vendu le bahut</text:span><text:span text:style-name="T17">.</text:span></text:p>
      <text:p text:style-name="P8"><text:span text:style-name="T25"><text:tab/></text:span><text:span text:style-name="T9">►</text:span><text:span text:style-name="T10"> </text:span><text:span text:style-name="T18">Le brocanteur </text:span><text:span text:style-name="T23">le</text:span><text:span text:style-name="T18"> </text:span><text:span text:style-name="T23">lui</text:span><text:span text:style-name="T18"> a vendu</text:span><text:span text:style-name="T19">.</text:span><text:span text:style-name="T25"> <text:s/></text:span></text:p>
      <text:p text:style-name="P5">Les témoins ont raconté aux gendarmes ce qu'ils ont vu . </text:p>
      <text:p text:style-name="P8"><text:tab/><text:span text:style-name="T9">►</text:span><text:span text:style-name="T10"> </text:span><text:span text:style-name="T18">Le</text:span><text:span text:style-name="T19">s témoins </text:span><text:span text:style-name="T24">l</text:span><text:span text:style-name="T19">'ont raconté aux gendarmes.</text:span></text:p>
      <text:p text:style-name="P8"><text:tab/><text:span text:style-name="T9">►</text:span><text:span text:style-name="T10"> </text:span><text:span text:style-name="T18">Le</text:span><text:span text:style-name="T19">s témoins </text:span><text:span text:style-name="T24">leur</text:span><text:span text:style-name="T19"> ont raconté ce qu'ils ont vu</text:span><text:span text:style-name="T17">.</text:span></text:p>
      <text:p text:style-name="P8"><text:span text:style-name="T25"><text:tab/></text:span><text:span text:style-name="T9">►</text:span><text:span text:style-name="T10"> </text:span><text:span text:style-name="T18">Le</text:span><text:span text:style-name="T19">s témoins </text:span><text:span text:style-name="T24">le</text:span><text:span text:style-name="T19"> </text:span><text:span text:style-name="T24">leur</text:span><text:span text:style-name="T19"> ont raconté.</text:span><text:span text:style-name="T25"> <text:s/></text:span></text:p>
      <text:p text:style-name="P6"><text:span text:style-name="T3">J'ai proposé le circuit en forêt à mes c</text:span><text:span text:style-name="T6">ama</text:span><text:span text:style-name="T3">rades.</text:span></text:p>
      <text:p text:style-name="P8"><text:tab/><text:span text:style-name="T9">►</text:span><text:span text:style-name="T10"> </text:span><text:span text:style-name="T18">Je </text:span><text:span text:style-name="T23">l</text:span><text:span text:style-name="T18">'ai proposé à mes camarades</text:span><text:span text:style-name="T17">. </text:span></text:p>
      <text:p text:style-name="P8"><text:tab/><text:span text:style-name="T9">►</text:span><text:span text:style-name="T10"> </text:span><text:span text:style-name="T18">Je </text:span><text:span text:style-name="T23">leur</text:span><text:span text:style-name="T18"> ai proposé un circuit en forêt</text:span><text:span text:style-name="T17">.</text:span></text:p>
      <text:p text:style-name="P8"><text:span text:style-name="T25"><text:tab/></text:span><text:span text:style-name="T9">►</text:span><text:span text:style-name="T10"> </text:span><text:span text:style-name="T18">Je </text:span><text:span text:style-name="T23">le</text:span><text:span text:style-name="T18"> </text:span><text:span text:style-name="T23">leur</text:span><text:span text:style-name="T18"> ai proposé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imes" svg:font-family="Times" style:font-family-generic="roman"/>
    <style:font-face style:name="Times2" svg:font-family="Times, 'Times New Roman'" style:font-family-generic="roman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="100%"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="100%" fo:margin-left="0.801cm" fo:margin-right="0cm" fo:margin-top="0.4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0 janvier 2009<text:tab/>Grammaire 17 – COD et COI</text:span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8-01-27T18:06:00</meta:creation-date>
    <dc:date>2013-04-22T18:54:40</dc:date>
    <dc:language>fr-FR</dc:language>
    <meta:editing-cycles>14</meta:editing-cycles>
    <meta:editing-duration>PT2H35M24S</meta:editing-duration>
    <dc:creator>Jean-Luc Madoré</dc:creator>
    <dc:title>Utiliser les pronoms personnels COD et COI</dc:title>
    <meta:document-statistic meta:table-count="0" meta:image-count="0" meta:object-count="0" meta:page-count="2" meta:paragraph-count="66" meta:word-count="348" meta:character-count="1845" meta:non-whitespace-character-count="1411"/>
    <meta:user-defined meta:name="Info 1"/>
    <meta:user-defined meta:name="Info 2"/>
    <meta:user-defined meta:name="Info 3"/>
    <meta:user-defined meta:name="Info 4"/>
  </office:meta>
</office:document-meta>
</file>