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134cm" table:align="margins"/>
    </style:style>
    <style:style style:name="Tableau2.A" style:family="table-column">
      <style:table-column-properties style:column-width="5.378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134cm" table:align="margins"/>
    </style:style>
    <style:style style:name="Tableau4.A" style:family="table-column">
      <style:table-column-properties style:column-width="5.378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/>
    </style:style>
    <style:style style:name="P2" style:family="paragraph" style:parent-style-name="ExerciceObjectif">
      <style:paragraph-properties fo:margin-top="0.3cm" fo:margin-bottom="0.801cm">
        <style:tab-stops/>
      </style:paragraph-properties>
    </style:style>
    <style:style style:name="P3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635cm" fo:margin-right="0.049cm" fo:margin-top="0cm" fo:margin-bottom="0.199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.199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color="#00ae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9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ae00"/>
    </style:style>
    <style:style style:name="P14" style:family="paragraph" style:parent-style-name="Table_20_Contents">
      <style:text-properties fo:color="#00ae00" fo:font-size="10pt" style:font-size-asian="10pt" style:font-size-complex="10pt"/>
    </style:style>
    <style:style style:name="P15" style:family="paragraph" style:parent-style-name="ExerciceTitre">
      <style:paragraph-properties fo:break-before="pag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ae00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2">Objectif : Différencier le COD du COI</text:p>
      <text:p text:style-name="P8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3">Rappel : </text:p></table:table-cell><table:table-cell table:style-name="Tableau1.A1" office:value-type="string"><text:p text:style-name="P9">• <text:span text:style-name="T2">Certains verbes ont besoin d'un </text:span>complément d'objet direct<text:span text:style-name="T2"> (COD)</text:span></text:p><text:p text:style-name="P10"><text:s text:c="3"/>Exemple : écouter. Quand on écoute, on écoute quelqu'un ou quelque chose.</text:p><text:p text:style-name="P9"><text:span text:style-name="T2"><text:s text:c="3"/>Ce </text:span>quelqu'un<text:span text:style-name="T2"> ou ce </text:span>quelque chose<text:span text:style-name="T2"> sont les </text:span>COD<text:span text:style-name="T2">.</text:span></text:p><text:p text:style-name="P9">• <text:span text:style-name="T2">Certains verbes ont besoin d'un </text:span>complément d'objet indirect<text:span text:style-name="T2"> (COI)</text:span></text:p><text:p text:style-name="P9"><text:span text:style-name="T2"><text:s text:c="3"/>Exemple : se confier. Quand on se confie, on se confie </text:span><text:span text:style-name="T3">à</text:span><text:span text:style-name="T2"> quelqu'un. Ce </text:span>quelqu'un<text:span text:style-name="T2"> est le </text:span>COI<text:span text:style-name="T2">.</text:span></text:p><text:p text:style-name="P9"><text:span text:style-name="T2"><text:s text:c="3"/>(Ce complément d'objet est </text:span>indirect<text:span text:style-name="T2"> car il a besoin d'un petit mot comme "à" pour le relier</text:span></text:p><text:p text:style-name="P9"><text:span text:style-name="T2"><text:s text:c="3"/>au verbe. Ce petit mot s'appelle une </text:span>préposition<text:span text:style-name="T2">.)</text:span></text:p><text:p text:style-name="P9">•<text:span text:style-name="T2"> Certains verbes peuvent avoir besoin d'un </text:span>COD<text:span text:style-name="T2"> et d'un </text:span>COI<text:span text:style-name="T2">. </text:span></text:p><text:p text:style-name="P10"><text:s text:c="3"/>Exemple : demander – Demander quelque chose à quelqu'un</text:p><text:p text:style-name="P9">•<text:span text:style-name="T2"> D'autres verbes n'ont besoin ni de COD ni de COI. Exemple : dormir</text:span></text:p></table:table-cell></table:table-row></table:table><text:p text:style-name="Frame_20_contents"/></draw:text-box></draw:frame>1 - Serais-tu capable de compléter le tableau selon le modèle ? Pense bien aux diverses possibilités.</text:p>
      <text:p text:style-name="P8"><draw:frame draw:style-name="fr2" draw:name="Cadre2" text:anchor-type="paragraph" svg:x="0.78cm" svg:y="0.289cm" svg:width="16.134cm" draw:z-index="1"><draw:text-box fo:min-height="7.747cm"><table:table table:name="Tableau2" table:style-name="Tableau2"><table:table-column table:style-name="Tableau2.A" table:number-columns-repeated="3"/><table:table-row><table:table-cell table:style-name="Tableau2.A1" office:value-type="string"><text:p text:style-name="P12">Verbes</text:p></table:table-cell><table:table-cell table:style-name="Tableau2.A1" office:value-type="string"><text:p text:style-name="P12">C.O. Directs</text:p></table:table-cell><table:table-cell table:style-name="Tableau2.C1" office:value-type="string"><text:p text:style-name="P12">C.O. Indirects</text:p></table:table-cell></table:table-row><table:table-row><table:table-cell table:style-name="Tableau2.A2" office:value-type="string"><text:p text:style-name="Table_20_Contents">écrire</text:p></table:table-cell><table:table-cell table:style-name="Tableau2.A2" office:value-type="string"><text:p text:style-name="Table_20_Contents">quelque chose</text:p></table:table-cell><table:table-cell table:style-name="Tableau2.C2" office:value-type="string"><text:p text:style-name="Table_20_Contents">à quelqu'un</text:p></table:table-cell></table:table-row><table:table-row><table:table-cell table:style-name="Tableau2.A2" office:value-type="string"><text:p text:style-name="Table_20_Contents">se méfier</text:p></table:table-cell><table:table-cell table:style-name="Tableau2.A2" office:value-type="string"><text:p text:style-name="P11">(pas de COD)</text:p></table:table-cell><table:table-cell table:style-name="Tableau2.C2" office:value-type="string"><text:p text:style-name="Table_20_Contents">de quelque chose</text:p></table:table-cell></table:table-row><table:table-row><table:table-cell table:style-name="Tableau2.A2" office:value-type="string"><text:p text:style-name="Table_20_Contents">rattraper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chanter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offrir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attendre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se plaindre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apprendre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s'emparer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table:table-row><table:table-cell table:style-name="Tableau2.A2" office:value-type="string"><text:p text:style-name="Table_20_Contents">laisser</text:p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/table:table-row></table:table><text:p text:style-name="Frame_20_contents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 - Serais-tu capable d'indiquer la fonction des groupes ?</text:p>
      <text:p text:style-name="P6">Je <text:tab/>t'<text:tab/>offre <text:tab/>un bracelet.</text:p>
      <text:p text:style-name="P4">…<text:tab/>…<text:tab/>V<text:tab/>…</text:p>
      <text:p text:style-name="P6">Je <text:tab/>t'<text:tab/>attendrai <text:tab/>à midi.</text:p>
      <text:p text:style-name="P6">…<text:tab/>…<text:tab/>V<text:tab/>…</text:p>
      <text:p text:style-name="ExerciceTitre"/>
      <text:p text:style-name="P15">Corrigé</text:p>
      <text:p text:style-name="P8"/>
      <text:p text:style-name="P8">1 - Serais-tu capable de compléter le tableau selon le modèle ? Pense bien aux diverses possibilités.</text:p>
      <text:p text:style-name="P8"><draw:frame draw:style-name="fr2" draw:name="Cadre4" text:anchor-type="paragraph" svg:x="0.78cm" svg:y="0.289cm" svg:width="16.134cm" draw:z-index="2"><draw:text-box fo:min-height="7.747cm"><table:table table:name="Tableau4" table:style-name="Tableau4"><table:table-column table:style-name="Tableau4.A" table:number-columns-repeated="3"/><table:table-row><table:table-cell table:style-name="Tableau4.A1" office:value-type="string"><text:p text:style-name="P12">Verbes</text:p></table:table-cell><table:table-cell table:style-name="Tableau4.A1" office:value-type="string"><text:p text:style-name="P12">C.O. Directs</text:p></table:table-cell><table:table-cell table:style-name="Tableau4.C1" office:value-type="string"><text:p text:style-name="P12">C.O. Indirects</text:p></table:table-cell></table:table-row><table:table-row><table:table-cell table:style-name="Tableau4.A2" office:value-type="string"><text:p text:style-name="Table_20_Contents">écrire</text:p></table:table-cell><table:table-cell table:style-name="Tableau4.A2" office:value-type="string"><text:p text:style-name="P13">quelque chose</text:p></table:table-cell><table:table-cell table:style-name="Tableau4.C2" office:value-type="string"><text:p text:style-name="P13">à quelqu'un</text:p></table:table-cell></table:table-row><table:table-row><table:table-cell table:style-name="Tableau4.A2" office:value-type="string"><text:p text:style-name="Table_20_Contents">se méfier</text:p></table:table-cell><table:table-cell table:style-name="Tableau4.A2" office:value-type="string"><text:p text:style-name="P14">(pas de COD)</text:p></table:table-cell><table:table-cell table:style-name="Tableau4.C2" office:value-type="string"><text:p text:style-name="P13">de quelque chose</text:p></table:table-cell></table:table-row><table:table-row><table:table-cell table:style-name="Tableau4.A2" office:value-type="string"><text:p text:style-name="Table_20_Contents">rattraper</text:p></table:table-cell><table:table-cell table:style-name="Tableau4.A2" office:value-type="string"><text:p text:style-name="P13">quelqu'un</text:p></table:table-cell><table:table-cell table:style-name="Tableau4.C2" office:value-type="string"><text:p text:style-name="P14">(pas de COI)</text:p></table:table-cell></table:table-row><table:table-row><table:table-cell table:style-name="Tableau4.A2" office:value-type="string"><text:p text:style-name="Table_20_Contents">chanter</text:p></table:table-cell><table:table-cell table:style-name="Tableau4.A2" office:value-type="string"><text:p text:style-name="P13">quelque chose</text:p></table:table-cell><table:table-cell table:style-name="Tableau4.C2" office:value-type="string"><text:p text:style-name="P13">à quelqu'un</text:p></table:table-cell></table:table-row><table:table-row><table:table-cell table:style-name="Tableau4.A2" office:value-type="string"><text:p text:style-name="Table_20_Contents">offrir</text:p></table:table-cell><table:table-cell table:style-name="Tableau4.A2" office:value-type="string"><text:p text:style-name="P13">quelque chose</text:p></table:table-cell><table:table-cell table:style-name="Tableau4.C2" office:value-type="string"><text:p text:style-name="P13">à quelqu'un</text:p></table:table-cell></table:table-row><table:table-row><table:table-cell table:style-name="Tableau4.A2" office:value-type="string"><text:p text:style-name="Table_20_Contents">attendre</text:p></table:table-cell><table:table-cell table:style-name="Tableau4.A2" office:value-type="string"><text:p text:style-name="P13">quelque chose</text:p></table:table-cell><table:table-cell table:style-name="Tableau4.C2" office:value-type="string"><text:p text:style-name="P13">de quelqu'un</text:p></table:table-cell></table:table-row><table:table-row><table:table-cell table:style-name="Tableau4.A2" office:value-type="string"><text:p text:style-name="Table_20_Contents">se plaindre</text:p></table:table-cell><table:table-cell table:style-name="Tableau4.A2" office:value-type="string"><text:p text:style-name="P14">(pas de COD)</text:p></table:table-cell><table:table-cell table:style-name="Tableau4.C2" office:value-type="string"><text:p text:style-name="P13">à quelqu'un</text:p></table:table-cell></table:table-row><table:table-row><table:table-cell table:style-name="Tableau4.A2" office:value-type="string"><text:p text:style-name="Table_20_Contents">apprendre</text:p></table:table-cell><table:table-cell table:style-name="Tableau4.A2" office:value-type="string"><text:p text:style-name="P13">quelque chose</text:p></table:table-cell><table:table-cell table:style-name="Tableau4.C2" office:value-type="string"><text:p text:style-name="P13">à quelqu'un</text:p></table:table-cell></table:table-row><table:table-row><table:table-cell table:style-name="Tableau4.A2" office:value-type="string"><text:p text:style-name="Table_20_Contents">s'emparer</text:p></table:table-cell><table:table-cell table:style-name="Tableau4.A2" office:value-type="string"><text:p text:style-name="P14">(pas de COD)</text:p></table:table-cell><table:table-cell table:style-name="Tableau4.C2" office:value-type="string"><text:p text:style-name="P13">de quelque chose</text:p></table:table-cell></table:table-row><table:table-row><table:table-cell table:style-name="Tableau4.A2" office:value-type="string"><text:p text:style-name="Table_20_Contents">laisser</text:p></table:table-cell><table:table-cell table:style-name="Tableau4.A2" office:value-type="string"><text:p text:style-name="P13">quelque chose</text:p></table:table-cell><table:table-cell table:style-name="Tableau4.C2" office:value-type="string"><text:p text:style-name="P13">à quelqu'un</text:p></table:table-cell></table:table-row></table:table><text:p text:style-name="Frame_20_contents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 - Serais-tu capable d'indiquer la fonction des groupes ?</text:p>
      <text:p text:style-name="P6">Je <text:tab/>t'<text:tab/>offre <text:tab/>un bracelet. <text:s/>(<text:span text:style-name="T4">Je te l'offre </text:span><text:span text:style-name="T5">à toi</text:span>)</text:p>
      <text:p text:style-name="P5">S<text:tab/>COI<text:tab/>V<text:tab/>COD</text:p>
      <text:p text:style-name="P6">Je <text:tab/>t'<text:tab/>attendrai <text:tab/>à midi. <text:s/>(<text:span text:style-name="T4">Je t'attendrai, </text:span><text:span text:style-name="T5">toi</text:span>)</text:p>
      <text:p text:style-name="P7">S<text:tab/>COD<text:tab/>V<text:tab/>C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0 janvier 2009<text:tab/><text:tab/>Grammaire CM2 – Distinguer COD et COI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initial-creator>Jean-Luc Madoré</meta:initial-creator>
    <meta:creation-date>2008-04-04T15:03:28</meta:creation-date>
    <dc:creator>Jean-Luc Madoré</dc:creator>
    <dc:date>2013-04-22T18:59:07</dc:date>
    <dc:language>fr-FR</dc:language>
    <meta:editing-cycles>61</meta:editing-cycles>
    <meta:editing-duration>PT11H12M33S</meta:editing-duration>
    <meta:printed-by>Jean-Luc Madoré</meta:printed-by>
    <meta:print-date>2008-05-15T15:25:52</meta:print-date>
    <dc:title>Distinguer le COD du COI</dc:title>
    <meta:document-statistic meta:table-count="3" meta:image-count="0" meta:object-count="0" meta:page-count="2" meta:paragraph-count="77" meta:word-count="329" meta:character-count="1846" meta:non-whitespace-character-count="1562"/>
    <meta:user-defined meta:name="Info 1"/>
    <meta:user-defined meta:name="Info 2"/>
    <meta:user-defined meta:name="Info 3"/>
    <meta:user-defined meta:name="Info 4"/>
  </office:meta>
</office:document-meta>
</file>