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pitch="variable" style:font-charset="x-symbol"/>
    <style:font-face style:name="StarSymbol" svg:font-family="StarSymbol"/>
    <style:font-face style:name="Wingdings 31" svg:font-family="'Wingdings 3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/>
    </style:style>
    <style:style style:name="P2" style:family="paragraph" style:parent-style-name="ExerciceObjectif">
      <style:paragraph-properties fo:margin-top="0.3cm" fo:margin-bottom="0.801cm" style:contextual-spacing="false">
        <style:tab-stops/>
      </style:paragraph-properties>
    </style:style>
    <style:style style:name="P3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0.635cm" fo:margin-right="0.049cm" fo:margin-top="0cm" fo:margin-bottom="0cm" style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.199cm" fo:margin-bottom="0.199cm" style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7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.635cm" fo:margin-right="0.049cm" fo:margin-top="0.199cm" fo:margin-bottom="0.199cm" style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tyle="normal" style:text-underline-style="none" fo:font-weight="normal" officeooo:paragraph-rsid="0006e3eb" style:font-style-asian="normal" style:font-weight-asian="normal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.199cm" fo:margin-bottom="0.199cm" style:contextual-spacing="false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ize="12pt" fo:font-style="normal" style:text-underline-style="none" fo:font-weight="normal" officeooo:paragraph-rsid="0006e3eb" style:font-size-asian="12pt" style:font-style-asian="normal" style:font-weight-asian="normal" style:font-size-complex="12pt" style:font-style-complex="normal" style:font-weight-complex="normal" style:text-scale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800000"/>
    </style:style>
    <style:style style:name="T6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Wingdings 3"/>
    </style:style>
    <style:style style:name="T8" style:family="text">
      <style:text-properties style:font-name="Wingdings 3" officeooo:rsid="0006e3eb"/>
    </style:style>
    <style:style style:name="T9" style:family="text">
      <style:text-properties fo:color="#00ae00"/>
    </style:style>
    <style:style style:name="T10" style:family="text">
      <style:text-properties fo:color="#00ae00" style:font-name="Times New Roman"/>
    </style:style>
    <style:style style:name="T11" style:family="text">
      <style:text-properties style:font-name="Wingdings 31" officeooo:rsid="0006e3eb" style:font-name-asian="Wingdings 31" style:font-name-complex="Wingdings 31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2">Objectif : Utiliser les pronoms relatifs</text:p>
      <text:p text:style-name="P6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3">Rappel : </text:p></table:table-cell><table:table-cell table:style-name="Tableau1.A1" office:value-type="string"><text:p text:style-name="P7">• <text:span text:style-name="T3">Les pro</text:span><text:span text:style-name="T5">noms</text:span><text:span text:style-name="T3"> sont des mots qui remplacent un </text:span><text:span text:style-name="T5">nom</text:span><text:span text:style-name="T3">.</text:span></text:p><text:p text:style-name="P8"><text:s text:c="3"/>Exemple : Au lieu de dire : <text:span text:style-name="T4">Voici des fleurs ; je t'offre ces fleurs.<text:line-break/> <text:s text:c="18"/></text:span>On dira plutôt : <text:span text:style-name="T4">Voici des fleurs ; je te </text:span><text:span text:style-name="T6">les</text:span><text:span text:style-name="T4"> offre</text:span>.</text:p><text:p text:style-name="P7"><text:span text:style-name="T3"><text:s text:c="3"/>Ce mot "</text:span><text:span text:style-name="T5">les</text:span><text:span text:style-name="T3">" est un pronom qui remplace le nom "</text:span>fleurs<text:span text:style-name="T3">".</text:span></text:p><text:p text:style-name="P7">• <text:span text:style-name="T3">Les pronoms </text:span><text:span text:style-name="T5">relatifs</text:span><text:span text:style-name="T3"> remplacent eux aussi des noms mais permettent en plus de </text:span><text:span text:style-name="T5">relier</text:span><text:span text:style-name="T3"> deux </text:span></text:p><text:p text:style-name="P8"><text:s text:c="3"/>phrases pour n'en faire qu'une seule.</text:p><text:p text:style-name="P8"><text:s text:c="3"/>Exemple : Je t'ai prêté une paire de ciseaux. Où as-tu posé cette paire de ciseaux ? (2 phr.)</text:p><text:p text:style-name="P7"><text:span text:style-name="T3"><text:s text:c="19"/>Où as-tu posé la paire de ciseaux </text:span><text:span text:style-name="T5">que</text:span><text:span text:style-name="T3"> je t'ai prêtée ? (1 seule phrase)</text:span></text:p><text:p text:style-name="P7">•<text:span text:style-name="T3"> Les pronoms relatifs sont : qui, que, quoi, dont, où, lequel, auquel, duquel. </text:span></text:p></table:table-cell></table:table-row></table:table><text:p text:style-name="Frame_20_contents"/></draw:text-box></draw:frame>1 - Serais-tu capable d'utiliser les pronoms relatifs qui, que, dont, où pour ne plus faire qu'une seule phrase ?</text:p>
      <text:p text:style-name="P4">Les quatre coureurs passent en tête. Ces coureurs se sont échappés dans le col.</text:p>
      <text:p text:style-name="P5"><text:span text:style-name="T11"></text:span><text:span text:style-name="T1"> </text:span>Les quatre coureurs <text:tab/></text:p>
      <text:p text:style-name="P4">Sur la mer glissent des catamarans. Les voiles de ces catamarans sont gonflées par le vent.</text:p>
      <text:p text:style-name="P9"><text:span text:style-name="T11"></text:span><text:span text:style-name="T1"> <text:s/></text:span>Sur la mer glissent des catamarans <text:tab/></text:p>
      <text:p text:style-name="P4">Je vais à la bibliothèque. À la bibliothèque, je pourrai emprunter des livres d'astronomie.</text:p>
      <text:p text:style-name="P9"><text:span text:style-name="T11"></text:span><text:span text:style-name="T1"> <text:s/></text:span><text:tab/></text:p>
      <text:p text:style-name="P4">Franck a reçu une carte postale. Cette carte a été postée à Scherwiller.</text:p>
      <text:p text:style-name="P9"><text:span text:style-name="T11"></text:span><text:span text:style-name="T1"> <text:s/></text:span><text:tab/></text:p>
      <text:p text:style-name="P4">La maison de pêcheur est basse. Je te parle de cette maison.</text:p>
      <text:p text:style-name="P9"><text:span text:style-name="T11"></text:span><text:span text:style-name="T1"> <text:s/></text:span><text:tab/></text:p>
      <text:p text:style-name="P4">J'ai du mal à reconnaître cette rue. J'ai pourtant passé mon enfance dans cette rue.</text:p>
      <text:p text:style-name="P9"><text:span text:style-name="T11"></text:span><text:span text:style-name="T1"> <text:s/></text:span><text:tab/></text:p>
      <text:p text:style-name="P4">Emma s'approcha du tigre. Elle ne se méfiait pas de ce tigre.</text:p>
      <text:p text:style-name="P9"><text:span text:style-name="T11"></text:span><text:span text:style-name="T1"> <text:s/></text:span><text:tab/></text:p>
      <text:p text:style-name="P4">Les candidats devront se présenter à 8 heures. Voici les noms de ces candidats.</text:p>
      <text:p text:style-name="P9"><text:span text:style-name="T11"></text:span><text:span text:style-name="T1"> <text:s/></text:span><text:tab/></text:p>
      <text:p text:style-name="P4">À Helsinki, je suis hébergé chez un Breton. Ce Breton habite cette ville depuis trois ans.</text:p>
      <text:p text:style-name="P9"><text:span text:style-name="T11"></text:span><text:span text:style-name="T1"> <text:s/></text:span><text:tab/></text:p>
      <text:p text:style-name="ExerciceTitre"><text:soft-page-break/>Corrigé</text:p>
      <text:p text:style-name="P6">1 - Serais-tu capable d'utiliser les pronoms relatifs qui, que, dont, où pour ne plus faire qu'une seule phrase ?</text:p>
      <text:p text:style-name="P4">Les quatre coureurs passent en tête. Ces coureurs se sont échappés dans le col.</text:p>
      <text:p text:style-name="P9"><text:span text:style-name="T11"></text:span><text:span text:style-name="T1"> <text:s/></text:span><text:span text:style-name="T9">Les quatre coureurs qui se sont échappés dans le col passent en tête.</text:span></text:p>
      <text:p text:style-name="P4">Sur la mer glissent des catamarans. Les voiles de ces catamarans sont gonflées par le vent.</text:p>
      <text:p text:style-name="P9"><text:span text:style-name="T11"></text:span><text:span text:style-name="T1"> <text:s/></text:span><text:span text:style-name="T9">Sur la mer glissent des catamarans dont les voiles sont gonflées par le vent.</text:span></text:p>
      <text:p text:style-name="P4">Je vais à la bibliothèque. À la bibliothèque, je pourrai emprunter des livres d'astronomie.</text:p>
      <text:p text:style-name="P9"><text:span text:style-name="T11"></text:span><text:span text:style-name="T1"> <text:s/></text:span><text:span text:style-name="T10">Je vais à la bibliothèque où je pourrai emprunter des livres d'astronomie.</text:span></text:p>
      <text:p text:style-name="P4">Franck a reçu une carte postale. Cette carte a été postée à Scherwiller.</text:p>
      <text:p text:style-name="P9"><text:span text:style-name="T11"></text:span><text:span text:style-name="T1"> <text:s/></text:span><text:span text:style-name="T10">Franck a reçu une carte postale qui a été postée à Scherwiller.</text:span></text:p>
      <text:p text:style-name="P4">La maison de pêcheur est basse. Je te parle de cette maison.</text:p>
      <text:p text:style-name="P9"><text:span text:style-name="T11"></text:span><text:span text:style-name="T1"> <text:s/></text:span><text:span text:style-name="T10">La maison de pêcheur dont je te parle est basse.</text:span></text:p>
      <text:p text:style-name="P4">J'ai du mal à reconnaître cette rue. J'ai pourtant passé mon enfance dans cette rue.</text:p>
      <text:p text:style-name="P9"><text:span text:style-name="T11"></text:span><text:span text:style-name="T1"> <text:s/></text:span><text:span text:style-name="T10">J'ai du mal à reconnaître cette rue où j'ai pourtant passé mon enfance.</text:span></text:p>
      <text:p text:style-name="P4">Emma s'approcha du tigre. Elle ne se méfiait pas de ce tigre.</text:p>
      <text:p text:style-name="P9"><text:span text:style-name="T11"></text:span><text:span text:style-name="T1"> <text:s/></text:span><text:span text:style-name="T10">Emma s'approcha du tigre dont elle ne se méfiait pas.</text:span></text:p>
      <text:p text:style-name="P4">Les candidats devront se présenter à 8 heures. Voici les noms de ces candidats.</text:p>
      <text:p text:style-name="P9"><text:span text:style-name="T11"></text:span><text:span text:style-name="T1"> <text:s/></text:span><text:span text:style-name="T10">Les candidats dont voici les noms devront se présenter à 8 heures.</text:span></text:p>
      <text:p text:style-name="P4">À Helsinki, je suis hébergé chez un Breton. Ce Breton habite cette ville depuis trois ans.</text:p>
      <text:p text:style-name="P10"><text:span text:style-name="T11"></text:span><text:span text:style-name="T1"> <text:s/></text:span><text:span text:style-name="T10">À Helsinki, je suis hébergé chez un Breton qui habite cette ville depuis trois a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3" svg:font-family="'Wingdings 3'" style:font-pitch="variable" style:font-charset="x-symbol"/>
    <style:font-face style:name="StarSymbol" svg:font-family="StarSymbol"/>
    <style:font-face style:name="Wingdings 31" svg:font-family="'Wingdings 3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style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style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0 janvier 2009<text:tab/><text:tab/>Grammaire CM2 – Pronom relatif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 LibreOffice_project/48d50dbfc06349262c9d50868e5c1f630a573ebd</meta:generator>
    <meta:initial-creator>Jean-Luc Madoré</meta:initial-creator>
    <meta:creation-date>2008-04-04T15:03:28</meta:creation-date>
    <dc:creator>Jean-Luc Madoré</dc:creator>
    <dc:date>2015-04-01T19:25:31.472522000</dc:date>
    <dc:language>fr-FR</dc:language>
    <meta:editing-cycles>66</meta:editing-cycles>
    <meta:editing-duration>PT12H57M38S</meta:editing-duration>
    <meta:printed-by>Jean-Luc Madoré</meta:printed-by>
    <meta:print-date>2008-05-15T15:25:52</meta:print-date>
    <dc:title>Utiliser les pronoms relatifs</dc:title>
    <meta:document-statistic meta:table-count="1" meta:image-count="0" meta:object-count="0" meta:page-count="2" meta:paragraph-count="51" meta:word-count="567" meta:character-count="3143" meta:non-whitespace-character-count="2535"/>
    <meta:user-defined meta:name="Info 1"/>
    <meta:user-defined meta:name="Info 2"/>
    <meta:user-defined meta:name="Info 3"/>
    <meta:user-defined meta:name="Info 4"/>
  </office:meta>
</office:document-meta>
</file>