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NewRomanPSMT" svg:font-family="TimesNewRomanPSMT" style:font-family-generic="roman"/>
    <style:font-face style:name="Helvetica-Bold" svg:font-family="Helvetica-Bold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Objectif">
      <style:paragraph-properties fo:margin-top="0.3cm" fo:margin-bottom="0.6cm"/>
    </style:style>
    <style:style style:name="P3" style:family="paragraph" style:parent-style-name="ExerciceObjectif">
      <style:paragraph-properties fo:margin-left="0cm" fo:margin-right="1.309cm" fo:margin-top="0.3cm" fo:margin-bottom="0.6cm" fo:text-indent="0cm" style:auto-text-indent="false"/>
    </style:style>
    <style:style style:name="P4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6.491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9.153cm" style:leader-style="dotted" style:leader-text="."/>
          <style:tab-stop style:position="16.695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6.695cm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635cm" fo:margin-right="0.049cm" fo:margin-top="0cm" fo:margin-bottom="0cm" fo:line-height="0.66cm" fo:text-indent="0cm" style:auto-text-indent="false" style:text-autospace="none">
        <style:tab-stops>
          <style:tab-stop style:position="16.695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6.491cm" style:leader-style="dotted" style:leader-text="."/>
        </style:tab-stops>
      </style:paragraph-properties>
      <style:text-properties style:use-window-font-color="tru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0.635cm" fo:margin-right="0.049cm" fo:margin-top="0cm" fo:margin-bottom="0cm" fo:line-height="0.66cm" fo:text-indent="0cm" style:auto-text-indent="false" style:text-autospace="none">
        <style:tab-stops>
          <style:tab-stop style:position="9.153cm" style:leader-style="dotted" style:leader-text="."/>
          <style:tab-stop style:position="16.695cm" style:leader-style="dotted" style:leader-text="."/>
        </style:tab-stops>
      </style:paragraph-properties>
      <style:text-properties style:use-window-font-color="tru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0.635cm" fo:margin-right="0.049cm" fo:margin-top="0cm" fo:margin-bottom="0cm" fo:line-height="0.66cm" fo:text-indent="0cm" style:auto-text-indent="false" style:text-autospace="none">
        <style:tab-stops>
          <style:tab-stop style:position="16.695cm" style:leader-style="dotted" style:leader-text="."/>
        </style:tab-stops>
      </style:paragraph-properties>
      <style:text-properties style:use-window-font-color="tru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6.491cm" style:leader-style="dotted" style:leader-text="."/>
        </style:tab-stops>
      </style:paragraph-properties>
      <style:text-properties fo:color="#00ae00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2" style:family="paragraph" style:parent-style-name="ExerciceConsigneDebut">
      <style:paragraph-properties fo:margin-left="0.693cm" fo:margin-right="0cm" fo:margin-top="0cm" fo:margin-bottom="0.199cm" fo:text-indent="-0.693cm" style:auto-text-indent="false">
        <style:tab-stops>
          <style:tab-stop style:position="0.898cm"/>
          <style:tab-stop style:position="3.022cm"/>
        </style:tab-stops>
      </style:paragraph-properties>
    </style:style>
    <style:style style:name="P13" style:family="paragraph" style:parent-style-name="ExerciceConsigneDebut">
      <style:paragraph-properties fo:margin-left="0.693cm" fo:margin-right="0cm" fo:margin-top="0.499cm" fo:margin-bottom="0.199cm" fo:text-indent="-0.693cm" style:auto-text-indent="false">
        <style:tab-stops>
          <style:tab-stop style:position="0.898cm"/>
          <style:tab-stop style:position="3.022cm"/>
        </style:tab-stops>
      </style:paragraph-properties>
      <style:text-properties fo:color="#000000"/>
    </style:style>
    <style:style style:name="P14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898cm"/>
          <style:tab-stop style:position="3.022cm"/>
        </style:tab-stops>
      </style:paragraph-properties>
      <style:text-properties style:font-name="Verdana" fo:font-size="24pt" style:font-size-asian="24pt" style:font-size-complex="24pt"/>
    </style:style>
    <style:style style:name="P15" style:family="paragraph" style:parent-style-name="ExerciceTitre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use-window-font-color="true" style:font-name="Times New Roman" fo:font-size="14pt" fo:font-weight="bold" style:font-name-asian="Helvetica-Bold" style:font-size-asian="14pt" style:font-weight-asian="bold" style:font-name-complex="Helvetica-Bold" style:font-size-complex="14pt" style:font-weight-complex="bold"/>
    </style:style>
    <style:style style:name="T5" style:family="text">
      <style:text-properties style:use-window-font-color="true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6" style:family="text">
      <style:text-properties style:use-window-font-color="true" fo:font-size="12pt" fo:font-style="normal" style:text-underline-style="solid" style:text-underline-width="auto" style:text-underline-color="font-color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7" style:family="text">
      <style:text-properties fo:color="#00ae00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rammaire</text:p>
      <text:p text:style-name="P3">Objectif : Employer les pronoms personnels, possessifs, démonstratifs</text:p>
      <text:p text:style-name="P12"><text:span text:style-name="T2">1 – </text:span><text:span text:style-name="T4">Saurais-tu supprimer les répétitions en utilisant les pronoms possessifs ou les pronoms démonstratifs qui conviennent</text:span><text:span text:style-name="T2"> ?</text:span></text:p>
      <text:p text:style-name="P4"><text:s/><text:span text:style-name="T5">Prête-moi tes couleurs, j’ai oublié mes couleurs.</text:span></text:p>
      <text:p text:style-name="P8"><text:tab/></text:p>
      <text:p text:style-name="P8">Les fermiers apportaient des paniers de lapins et de volailles : ces volailles étaient</text:p>
      <text:p text:style-name="P8">attachées par les pattes.</text:p>
      <text:p text:style-name="P8"><text:tab/></text:p>
      <text:p text:style-name="P8"><text:tab/></text:p>
      <text:p text:style-name="P8">Les Hollandais nous expédient des tulipes ; nos tulipes sont moins hâtives que leurs</text:p>
      <text:p text:style-name="P8">tulipes.</text:p>
      <text:p text:style-name="P8"><text:tab/></text:p>
      <text:p text:style-name="P8"><text:tab/></text:p>
      <text:p text:style-name="P8">Nous avons oublié nos guirlandes. Avez-vous apporté vos guirlandes ?</text:p>
      <text:p text:style-name="P8"><text:tab/></text:p>
      <text:p text:style-name="P13">2 - Remplace les G N soulignés par des pronoms personnels.</text:p>
      <text:p text:style-name="P5"><text:span text:style-name="T5">À Noël, les parents offriront des </text:span><text:span text:style-name="T6">cadeaux</text:span><text:span text:style-name="T5"> </text:span><text:span text:style-name="T6">aux enfants</text:span><text:span text:style-name="T5">. <text:tab/></text:span></text:p>
      <text:p text:style-name="P6"><text:span text:style-name="T5">Il parle </text:span><text:span text:style-name="T6">de son père</text:span><text:span text:style-name="T5">. <text:tab/></text:span></text:p>
      <text:p text:style-name="P6"><text:span text:style-name="T5">Les enfants pensent </text:span><text:span text:style-name="T6">à Noël</text:span><text:span text:style-name="T5">. <text:tab/></text:span></text:p>
      <text:p text:style-name="P6"><text:span text:style-name="T5">Les garçons rêvent </text:span><text:span text:style-name="T6">de robots</text:span><text:span text:style-name="T5">. <text:tab/></text:span></text:p>
      <text:p text:style-name="P6"><text:span text:style-name="T5">L’ours dort </text:span><text:span text:style-name="T6">dans sa tanière</text:span><text:span text:style-name="T5">. <text:tab/></text:span></text:p>
      <text:p text:style-name="P6"><text:span text:style-name="T5">Le cavalier s’écarte </text:span><text:span text:style-name="T6">du chemin</text:span><text:span text:style-name="T5">. <text:tab/></text:span></text:p>
      <text:p text:style-name="P13">3 – Te sens-tu capable de modifier pas à pas les phrases suivantes ?</text:p>
      <text:p text:style-name="P9">Tu as déjà ouvert ton cadeau ; je n'ai pas ouvert le mien.</text:p>
      <text:p text:style-name="P9">ton cadeau &gt;&gt; tes paquets</text:p>
      <text:p text:style-name="P10">&gt;&gt;&gt; <text:tab/></text:p>
      <text:p text:style-name="P10">ouvert &gt;&gt; reçu</text:p>
      <text:p text:style-name="P10">&gt;&gt;&gt; <text:tab/></text:p>
      <text:p text:style-name="P10">Tu &gt;&gt; Il</text:p>
      <text:p text:style-name="P10">&gt;&gt;&gt; <text:tab/></text:p>
      <text:p text:style-name="P10">je &gt;&gt; nous</text:p>
      <text:p text:style-name="P10">&gt;&gt;&gt; <text:tab/></text:p>
      <text:p text:style-name="P14">Corrigé</text:p>
      <text:p text:style-name="P2">Employer les pronoms personnels, possessifs, démonstratifs</text:p>
      <text:p text:style-name="P12"><text:span text:style-name="T2">1 – </text:span><text:span text:style-name="T4">Saurais-tu supprimer les répétitions en utilisant les pronoms possessifs ou les pronoms démonstratifs qui conviennent</text:span><text:span text:style-name="T2"> ?</text:span></text:p>
      <text:p text:style-name="P8">Prête-moi tes couleurs, j’ai oublié mes couleurs.</text:p>
      <text:p text:style-name="P11">Prête-moi tes couleurs, j’ai oublié les miennes.</text:p>
      <text:p text:style-name="P8">Les fermiers apportaient des paniers de lapins et de volailles : ces volailles étaient</text:p>
      <text:p text:style-name="P8">attachées par les pattes.</text:p>
      <text:p text:style-name="P11">Les fermiers apportaient des paniers de lapins et de volailles : celles-ci étaient</text:p>
      <text:p text:style-name="P11">attachées par les pattes.</text:p>
      <text:p text:style-name="P8">Les Hollandais nous expédient des tulipes ; nos tulipes sont moins hâtives que leurs</text:p>
      <text:p text:style-name="P8">tulipes.</text:p>
      <text:p text:style-name="P11">Les Hollandais nous expédient des tulipes ; les nôtres sont moins hâtives que les leurs.</text:p>
      <text:p text:style-name="P8">Nous avons oublié nos guirlandes. Avez-vous apporté vos guirlandes ?</text:p>
      <text:p text:style-name="P11">Nous avons oublié nos guirlandes. Avez-vous apporté les vôtres ?</text:p>
      <text:p text:style-name="P13">2 - Remplace les G N soulignés par des pronoms personnels.</text:p>
      <text:p text:style-name="P5"><text:span text:style-name="T5">À Noël, les parents offriront des </text:span><text:span text:style-name="T6">cadeaux</text:span><text:span text:style-name="T5"> </text:span><text:span text:style-name="T6">aux enfants</text:span><text:span text:style-name="T5">. &gt;&gt; À Noël, les parents leur </text:span><text:span text:style-name="T7">en</text:span><text:span text:style-name="T5"> offriront.</text:span></text:p>
      <text:p text:style-name="P5"><text:span text:style-name="T5">Il parle </text:span><text:span text:style-name="T6">de son père</text:span><text:span text:style-name="T5">. &gt;&gt; Il parle de </text:span><text:span text:style-name="T7">lui</text:span><text:span text:style-name="T5">.</text:span></text:p>
      <text:p text:style-name="P6"><text:span text:style-name="T5">Les enfants pensent </text:span><text:span text:style-name="T6">à Noël</text:span><text:span text:style-name="T5">. &gt;&gt; Les enfants </text:span><text:span text:style-name="T7">y</text:span><text:span text:style-name="T5"> pensent.</text:span></text:p>
      <text:p text:style-name="P6"><text:span text:style-name="T5">Les garçons rêvent </text:span><text:span text:style-name="T6">de robots</text:span><text:span text:style-name="T5">. &gt;&gt; Les garçons </text:span><text:span text:style-name="T7">en</text:span><text:span text:style-name="T5"> rêvent.</text:span></text:p>
      <text:p text:style-name="P6"><text:span text:style-name="T5">L’ours dort </text:span><text:span text:style-name="T6">dans sa tanière</text:span><text:span text:style-name="T5">. &gt;&gt; L'ours </text:span><text:span text:style-name="T7">en</text:span><text:span text:style-name="T5"> sort.</text:span></text:p>
      <text:p text:style-name="P6"><text:span text:style-name="T5">Le cavalier s’écarte </text:span><text:span text:style-name="T6">du chemin</text:span><text:span text:style-name="T5">. &gt;&gt; Le cavalier s'</text:span><text:span text:style-name="T7">en</text:span><text:span text:style-name="T5"> écarte.</text:span></text:p>
      <text:p text:style-name="P13">3 – Te sens-tu capable de modifier pas à pas les phrases suivantes ?</text:p>
      <text:p text:style-name="P9">Tu as déjà ouvert ton cadeau ; je n'ai pas ouvert le mien.</text:p>
      <text:p text:style-name="P9">ton cadeau &gt;&gt; tes paquets</text:p>
      <text:p text:style-name="P7"><text:span text:style-name="T5">&gt;&gt;&gt; </text:span><text:span text:style-name="T7">Tu as déjà ouvert tes paquets ; je n'ai pas ouvert les miens.</text:span></text:p>
      <text:p text:style-name="P10">ouvert &gt;&gt; reçu</text:p>
      <text:p text:style-name="P7"><text:span text:style-name="T5">&gt;&gt;&gt; <text:s/></text:span><text:span text:style-name="T7">Tu as déjà reçu tes paquets ; je n'ai pas reçu les miens.</text:span></text:p>
      <text:p text:style-name="P10">Tu &gt;&gt; Il</text:p>
      <text:p text:style-name="P7"><text:span text:style-name="T5">&gt;&gt;&gt; </text:span><text:span text:style-name="T7">Il a déjà reçu ses paquets ; je n'ai pas reçu les miens.</text:span></text:p>
      <text:p text:style-name="P10">je &gt;&gt; nous</text:p>
      <text:p text:style-name="P7"><text:span text:style-name="T5">&gt;&gt;&gt; </text:span><text:span text:style-name="T7">Il a déjà reçu ses paquets ; nous n'avons pas reçu les nôt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/>
    <style:font-face style:name="TimesNewRomanPSMT" svg:font-family="TimesNewRomanPSMT" style:font-family-generic="roman"/>
    <style:font-face style:name="Helvetica-Bold" svg:font-family="Helvetica-Bold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="100%" fo:margin-left="0cm" fo:margin-right="0cm" style:line-height-at-least="0.176cm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style:line-height-at-least="0.176cm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style:line-height-at-least="0.176cm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style:line-height-at-least="0.176cm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2"> – 6 janvier 2009<text:tab/>Grammaire 26 - Pronom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09-01-05T19:44:44</meta:creation-date>
    <dc:creator>Jean-Luc Madoré</dc:creator>
    <dc:date>2013-04-22T19:13:21</dc:date>
    <meta:editing-cycles>9</meta:editing-cycles>
    <meta:editing-duration>PT3H32M32S</meta:editing-duration>
    <meta:generator>LibreOffice/3.5$MacOSX_x86 LibreOffice_project/e0fbe70-dcba98b-297ab39-994e618-0f858f0</meta:generator>
    <meta:printed-by>Jean-Luc Madoré</meta:printed-by>
    <meta:print-date>2009-01-10T18:42:18</meta:print-date>
    <dc:title>Employer les pronoms personnels, possessifs, démonstratifs</dc:title>
    <meta:document-statistic meta:table-count="0" meta:image-count="0" meta:object-count="0" meta:page-count="2" meta:paragraph-count="64" meta:word-count="475" meta:character-count="2706" meta:non-whitespace-character-count="2261"/>
    <meta:user-defined meta:name="Info 1"/>
    <meta:user-defined meta:name="Info 2"/>
    <meta:user-defined meta:name="Info 3"/>
    <meta:user-defined meta:name="Info 4"/>
  </office:meta>
</office:document-meta>
</file>