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imes-Roman" svg:font-family="Times-Roman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4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5" style:family="paragraph" style:parent-style-name="Standard">
      <style:paragraph-properties fo:margin-left="1.489cm" fo:margin-right="0cm" fo:margin-top="0cm" fo:margin-bottom="0cm" fo:line-height="150%" fo:text-indent="0cm" style:auto-text-indent="false"/>
      <style:text-properties style:font-name="Times New Roman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6" style:family="paragraph" style:parent-style-name="Standard">
      <style:paragraph-properties fo:margin-left="1.489cm" fo:margin-right="0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7" style:family="paragraph" style:parent-style-name="Standard" style:master-page-name="">
      <style:paragraph-properties fo:margin-left="1.489cm" fo:margin-right="0cm" fo:margin-top="0cm" fo:margin-bottom="0cm" fo:line-height="0.66cm" fo:text-indent="0cm" style:auto-text-indent="false" style:page-number="auto" fo:padding="0.049cm" fo:border="0.06pt solid #000000" style:shadow="none">
        <style:tab-stops>
          <style:tab-stop style:position="15.369cm" style:leader-style="dotted" style:leader-text="."/>
        </style:tab-stops>
      </style:paragraph-properties>
      <style:text-properties fo:color="#000000" style:font-name="Times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2.514cm" fo:margin-right="0cm" fo:margin-top="0cm" fo:margin-bottom="0cm" fo:line-height="150%" fo:text-indent="0cm" style:auto-text-indent="false"/>
      <style:text-properties fo:color="#00ae00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9" style:family="paragraph" style:parent-style-name="ExerciceObjectif">
      <style:text-properties fo:font-size="12.5pt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10" style:family="paragraph" style:parent-style-name="ExerciceObjectif">
      <style:paragraph-properties fo:margin-left="2.18cm" fo:margin-right="0cm" fo:text-indent="-2.18cm" style:auto-text-indent="false">
        <style:tab-stops/>
      </style:paragraph-properties>
    </style:style>
    <style:style style:name="P11" style:family="paragraph" style:parent-style-name="Standard">
      <style:paragraph-properties fo:margin-left="1.771cm" fo:margin-right="0cm" fo:margin-top="0cm" fo:margin-bottom="0cm" fo:line-height="150%" fo:text-indent="-0.282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2" style:family="paragraph" style:parent-style-name="Standard" style:list-style-name="Numbering_20_1">
      <style:paragraph-properties fo:margin-left="0.4cm" fo:margin-right="0cm" fo:hyphenation-ladder-count="no-limit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 fo:hyphenate="true" fo:hyphenation-remain-char-count="2" fo:hyphenation-push-char-count="2"/>
    </style:style>
    <style:style style:name="P13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P15" style:family="paragraph" style:parent-style-name="Standard" style:list-style-name="L1">
      <style:paragraph-properties fo:margin-left="1.771cm" fo:margin-right="0cm" fo:margin-top="0cm" fo:margin-bottom="0cm" fo:line-height="150%" fo:text-indent="-0.282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6" style:family="paragraph" style:parent-style-name="Standard" style:list-style-name="L1">
      <style:paragraph-properties fo:margin-left="1.489cm" fo:margin-right="0cm" fo:margin-top="0cm" fo:margin-bottom="0cm" fo:line-height="150%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7" style:family="paragraph" style:parent-style-name="Standard" style:list-style-name="L1">
      <style:paragraph-properties fo:margin-left="1.489cm" fo:margin-right="0cm" fo:margin-top="0cm" fo:margin-bottom="0cm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8" style:family="paragraph" style:parent-style-name="Standard" style:list-style-name="L1">
      <style:paragraph-properties fo:margin-left="1.489cm" fo:margin-right="0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19" style:family="paragraph" style:parent-style-name="Standard" style:list-style-name="L1">
      <style:paragraph-properties fo:margin-left="1.489cm" fo:margin-right="0cm" fo:margin-top="0cm" fo:margin-bottom="0cm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color="#00ae00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20" style:family="paragraph" style:parent-style-name="Standard" style:list-style-name="L1">
      <style:paragraph-properties fo:margin-left="1.489cm" fo:margin-right="0cm" fo:margin-top="0cm" fo:margin-bottom="0cm" fo:line-height="150%" fo:text-indent="0cm" style:auto-text-indent="false">
        <style:tab-stops/>
      </style:paragraph-properties>
      <style:text-properties fo:color="#00ae00" style:font-name="Times New Roman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21" style:family="paragraph" style:parent-style-name="Standard" style:list-style-name="L1">
      <style:paragraph-properties fo:margin-left="1.489cm" fo:margin-right="0cm" fo:margin-top="0cm" fo:margin-bottom="0cm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color="#00ae00" style:font-name="Times New Roman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3" style:family="text">
      <style:text-properties style:font-name="Times New Roman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4" style:family="text">
      <style:text-properties style:font-name="Times New Roman" style:text-scale="117%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none" style:font-name-asian="Helvetica" style:font-style-asian="italic" style:font-name-complex="Helvetica" style:font-style-complex="italic" style:text-scale="100%"/>
    </style:style>
    <style:style style:name="T8" style:family="text">
      <style:text-properties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9" style:family="text">
      <style:text-properties fo:font-size="14pt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0" style:family="text">
      <style:text-properties fo:font-size="14pt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1" style:family="text">
      <style:text-properties fo:color="#000000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2" style:family="text">
      <style:text-properties style:text-underline-style="none" style:font-name-asian="Helvetica" style:font-name-complex="Helvetica" style:text-scale="100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style:font-name="Times-Roman" fo:font-size="12pt" fo:font-style="italic" style:text-underline-style="none" fo:font-weight="normal" style:font-name-asian="Times-Roman" style:font-size-asian="12pt" style:font-style-asian="italic" style:font-weight-asian="normal" style:font-name-complex="Times-Roman" style:font-size-complex="12pt" style:font-style-complex="italic" style:font-weight-complex="normal" style:text-scale="100%"/>
    </style:style>
    <style:style style:name="T15" style:family="text">
      <style:text-properties style:use-window-font-color="true" style:font-name="Times-Roman" fo:font-size="12pt" fo:font-style="italic" style:text-underline-style="none" style:font-name-asian="Times-Roman" style:font-size-asian="12pt" style:font-style-asian="italic" style:font-name-complex="Times-Roman" style:font-size-complex="12pt" style:font-style-complex="italic" style:text-scale="100%"/>
    </style:style>
    <style:style style:name="T16" style:family="text">
      <style:text-properties style:use-window-font-color="true" style:font-name="Times-Roman" fo:font-size="12pt" fo:font-style="italic" style:text-underline-style="none" fo:font-weight="bold" style:font-name-asian="Times-Roman" style:font-size-asian="12pt" style:font-style-asian="italic" style:font-weight-asian="bold" style:font-name-complex="Times-Roman" style:font-size-complex="12pt" style:font-style-complex="italic" style:font-weight-complex="bold" style:text-scale="100%"/>
    </style:style>
    <style:style style:name="T17" style:family="text">
      <style:text-properties style:use-window-font-color="true" style:font-name="Times-Roman" fo:font-size="12pt" style:text-underline-style="none" style:font-name-asian="Times-Roman" style:font-size-asian="12pt" style:font-name-complex="Times-Roman" style:font-size-complex="12pt" style:text-scale="100%"/>
    </style:style>
    <style:style style:name="T18" style:family="text">
      <style:text-properties style:font-name="Times-Roman" fo:font-size="12pt" style:text-underline-style="none" style:font-name-asian="Times-Roman" style:font-size-asian="12pt" style:font-name-complex="Times-Roman" style:font-size-complex="12pt" style:text-scale="100%"/>
    </style:style>
    <style:style style:name="T19" style:family="text">
      <style:text-properties style:font-name="Times-Roman" fo:font-size="12pt" fo:font-style="italic" style:text-underline-style="none" fo:font-weight="bold" style:font-name-asian="Times-Roman" style:font-size-asian="12pt" style:font-style-asian="italic" style:font-weight-asian="bold" style:font-name-complex="Times-Roman" style:font-size-complex="12pt" style:font-style-complex="italic" style:font-weight-complex="bold" style:text-scale="100%"/>
    </style:style>
    <style:style style:name="T20" style:family="text">
      <style:text-properties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T21" style:family="text">
      <style:text-properties style:font-name="Times-Roman" fo:font-size="12pt" fo:font-style="normal" style:text-underline-style="none" fo:font-weight="bold" style:font-name-asian="Times-Roman" style:font-size-asian="12pt" style:font-style-asian="normal" style:font-weight-asian="bold" style:font-name-complex="Times-Roman" style:font-size-complex="12pt" style:font-style-complex="normal" style:font-weight-complex="bold" style:text-scale="100%"/>
    </style:style>
    <style:style style:name="T22" style:family="text">
      <style:text-properties fo:color="#ff3366" style:font-name="Times-Roman" fo:font-size="12pt" fo:font-style="italic" style:text-underline-style="none" fo:font-weight="bold" style:font-name-asian="Times-Roman" style:font-size-asian="12pt" style:font-style-asian="italic" style:font-weight-asian="bold" style:font-name-complex="Times-Roman" style:font-size-complex="12pt" style:font-style-complex="italic" style:font-weight-complex="bold" style:text-scale="100%"/>
    </style:style>
    <style:style style:name="T23" style:family="text">
      <style:text-properties fo:color="#ff0000" style:font-name="Times-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scale="100%"/>
    </style:style>
    <style:style style:name="T24" style:family="text">
      <style:text-properties style:text-line-through-style="solid" style:text-line-through-width="bold"/>
    </style:style>
    <style:style style:name="T25" style:family="text">
      <style:text-properties style:text-line-through-style="solid" style:text-line-through-width="bold" style:font-name="Times New Roman" fo:font-style="normal" style:text-underline-style="none" fo:font-weight="normal" style:font-name-asian="Times1" style:font-style-asian="normal" style:font-weight-asian="normal" style:font-name-complex="Times1" style:font-style-complex="normal" style:font-weight-complex="normal" style:text-scale="117%"/>
    </style:style>
    <style:style style:name="T26" style:family="text">
      <style:text-properties style:text-line-through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10"><text:span text:style-name="T5">Objectif </text:span>: Identifier la proposition subordonnée relative.</text:p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Rappel : </text:p>
          </table:table-cell>
          <table:table-cell table:style-name="Tableau1.B1" office:value-type="string">
            <text:list xml:id="list13061001241" text:style-name="Numbering_20_1">
              <text:list-item>
                <text:p text:style-name="P12">Une phrase <text:span text:style-name="T13">complexe</text:span> (par opposition à la phrase <text:span text:style-name="T13">simple</text:span>) comprend plusieurs verbes conjugués. Chaque verbe est le noyau de ce que l'on appelle une <text:span text:style-name="T13">proposition</text:span>.</text:p>
                <text:p text:style-name="P14"><text:span text:style-name="T2">Exemple</text:span><text:span text:style-name="T3"> : </text:span><text:span text:style-name="T11">► </text:span><text:span text:style-name="T14">Madame Mac'Miche tira d'une poche une clef qui ouvrait une caisse masquée par une vieille armoire.</text:span></text:p>
                <text:p text:style-name="P13"><text:span text:style-name="T12">Cette phrase comprend deux verbes conjugués (</text:span><text:span text:style-name="T8">tira </text:span><text:span text:style-name="T12">et </text:span><text:span text:style-name="T8">ouvrait</text:span><text:span text:style-name="T7">) </text:span><text:span text:style-name="T12">et donc deux propositions :</text:span></text:p>
                <text:p text:style-name="P13"><text:span text:style-name="T12">- <text:s/></text:span><text:span text:style-name="T15">Madame Mac'Miche </text:span><text:span text:style-name="T16">tira</text:span><text:span text:style-name="T15"> d'une poche une clef </text:span><text:span text:style-name="T17">(proposition principale)</text:span></text:p>
                <text:p text:style-name="P13"><text:span text:style-name="T15">- <text:s/></text:span><text:span text:style-name="T22">qui</text:span><text:span text:style-name="T15"> </text:span><text:span text:style-name="T16">ouvrait</text:span><text:span text:style-name="T15"> une caisse masquée par une vieille armoire </text:span><text:span text:style-name="T17">(proposition subordonnée relative).</text:span></text:p>
              </text:list-item>
              <text:list-item>
                <text:p text:style-name="P14"><text:span text:style-name="T18">La proposition relative commence par le</text:span><text:span text:style-name="T17"> pronom relatif </text:span><text:span text:style-name="T22">qui </text:span><text:span text:style-name="T17">qui remplace le groupe nominal </text:span><text:span text:style-name="T22">une clé</text:span><text:span text:style-name="T19">. </text:span><text:span text:style-name="T20">(On dit que </text:span><text:span text:style-name="T23">une clé</text:span><text:span text:style-name="T20"> est l'</text:span><text:span text:style-name="T21">antécédent</text:span><text:span text:style-name="T20"> de </text:span><text:span text:style-name="T23">qui</text:span><text:span text:style-name="T20">.)</text:span></text:p>
              </text:list-item>
            </text:list>
          </table:table-cell>
        </table:table-row>
      </table:table>
      <text:p text:style-name="P2"><text:span text:style-name="T9">1 - Es-tu capable de barrer les propositions relatives contenues dans les phases suivantes de façon à ne conserver que les propositions principales ?</text:span><text:span text:style-name="T10"> </text:span></text:p>
      <text:p text:style-name="P11">- Il asséna un coup de fouet sur la croupe du cheval qui partit au galop.</text:p>
      <text:p text:style-name="P5">- C'est un garçon insupportable, odieux, qui a tous les vices.</text:p>
      <text:p text:style-name="P11">- Elle ne voulut pas faire la dépense d'un carreau neuf et boucha l'ouverture avec une feuille de papier qu'elle fit tenir avec le reste de la colle de Charles.</text:p>
      <text:p text:style-name="P5">- Betty adressa à l'homme quelques questions qui n'obtinrent aucune réponse.</text:p>
      <text:p text:style-name="P11">- Charles fut réveillé en sursaut par un gros chat noir qui lui laboura la main d'un coup de griffes.</text:p>
      <text:list xml:id="list13061001242" text:style-name="L1">
        <text:list-item>
          <text:p text:style-name="P15">Le chat noir à l'air féroce répondit par un miaulement enroué qui ressemblait plutôt à un rugissement.</text:p>
        </text:list-item>
        <text:list-item>
          <text:p text:style-name="P15">L'étude fut troublée par quelques cris sourds et lointains dont les maîtres ne se rendirent pas compte.</text:p>
        </text:list-item>
      </text:list>
      <text:p text:style-name="P2"><text:span text:style-name="T9">2 - Es-tu capable de recopier les propositions subordonnées relatives puis de les transformer en phrases simples en remplaçant le pronom relatif par son antécédent ?</text:span><text:span text:style-name="T10"> </text:span></text:p>
      <text:list xml:id="list1700912818" text:continue-numbering="true" text:style-name="L1">
        <text:list-header>
          <text:p text:style-name="P16">On retrouva les élèves plus tard au réfectoire où ils attendaient leur souper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"><text:tab/></text:p>
                                  <text:p text:style-name="P17"><text:tab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">Old Nick résolut de surveiller plus que jamais les démarches des enfants, surtout celles de Charles qu'il soupçonnait plus particulièrement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"><text:tab/></text:p>
                                  <text:p text:style-name="P17"><text:tab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">Corrigé</text:p>
      <text:p text:style-name="P2"><text:span text:style-name="T9">1 - Es-tu capable de barrer les propositions relatives contenues dans les phases suivantes de façon à ne conserver que les propositions principales ?</text:span><text:span text:style-name="T10"> </text:span></text:p>
      <text:p text:style-name="P5">- <text:span text:style-name="T26">Il asséna un coup de fouet sur la croupe du cheval </text:span><text:span text:style-name="T24">qui partit au galop</text:span>.</text:p>
      <text:p text:style-name="P6">- C'est un garçon insupportable, odieux, <text:span text:style-name="T25">qui a tous les vices</text:span>.</text:p>
      <text:p text:style-name="P6">- Elle ne voulut pas faire la dépense d'un carreau neuf et boucha l'ouverture avec une feuille de papier <text:span text:style-name="T25">qu'elle fit tenir avec le reste de la colle de Charles</text:span>.</text:p>
      <text:p text:style-name="P6">- Betty adressa à l'homme quelques questions <text:span text:style-name="T25">qui n'obtinrent aucune réponse</text:span>.</text:p>
      <text:p text:style-name="P6">- Charles fut réveillé en sursaut par un gros chat noir <text:span text:style-name="T25">qui lui laboura la main d'un coup de griffes</text:span>.</text:p>
      <text:list xml:id="list1997599039" text:continue-numbering="true" text:style-name="L1">
        <text:list-header>
          <text:p text:style-name="P18">- Le chat noir à l'air féroce répondit par un miaulement enroué <text:span text:style-name="T25">qui ressemblait plutôt à un rugissement</text:span>.</text:p>
          <text:p text:style-name="P18">- L'étude fut troublée par quelques cris sourds et lointains <text:span text:style-name="T25">dont les maîtres ne se rendirent pas compte</text:span>.</text:p>
        </text:list-header>
      </text:list>
      <text:p text:style-name="P2"><text:span text:style-name="T9">2 - Es-tu capable de recopier les propositions subordonnées relatives puis de les transformer en phrases simples en remplaçant le pronom relatif par son antécédent ?</text:span><text:span text:style-name="T10"> </text:span></text:p>
      <text:list xml:id="list1945887052" text:continue-numbering="true" text:style-name="L1">
        <text:list-header>
          <text:p text:style-name="P16">On retrouva les élèves plus tard au réfectoire où ils attendaient leur souper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>o<text:span text:style-name="T4">ù ils attendaient leur souper</text:span></text:p>
                                  <text:p text:style-name="P21">Ils attendaient leur souper dans le réfectoire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">Old Nick résolut de surveiller plus que jamais les démarches des enfants, surtout celles de Charles qu'il soupçonnait plus particulièrement.</text:p>
          <text:p text:style-name="P20">qu'il soupçonnait plus particulièrement</text:p>
          <text:p text:style-name="P20">Il soupçonnait plus particulièrement Charles.</text:p>
        </text:list-header>
      </text:list>
      <text:p text:style-name="P8"/>
      <text:p text:style-name="P7">NB : Toutes ces phases sont extraites de « <text:span text:style-name="T6">Un bon petit diable</text:span> », roman de la comtesse de Ségur publié en 186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imes-Roman" svg:font-family="Times-Roman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margin-top="0cm" fo:margin-bottom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margin-top="0cm" fo:margin-bottom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margin-top="0cm" fo:margin-bottom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4 mars 2009<text:tab/>Grammaire 30 – Identifier la proposition subordonnée relativ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3-03T18:07:45</meta:creation-date>
    <dc:language>fr-FR</dc:language>
    <meta:editing-cycles>20</meta:editing-cycles>
    <meta:editing-duration>PT7H30M3S</meta:editing-duration>
    <meta:initial-creator>Jean-Luc Madoré</meta:initial-creator>
    <dc:date>2013-06-07T15:14:22</dc:date>
    <dc:creator>Jean-Luc Madoré</dc:creator>
    <dc:title>Identifier la proposition subordonnée relative</dc:title>
    <meta:document-statistic meta:table-count="1" meta:image-count="0" meta:object-count="0" meta:page-count="2" meta:paragraph-count="42" meta:word-count="605" meta:character-count="3560" meta:non-whitespace-character-count="3000"/>
    <meta:user-defined meta:name="Info 1"/>
    <meta:user-defined meta:name="Info 2"/>
    <meta:user-defined meta:name="Info 3"/>
    <meta:user-defined meta:name="Info 4"/>
  </office:meta>
</office:document-meta>
</file>