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5.955cm" table:align="margins"/>
    </style:style>
    <style:style style:name="Tableau2.A" style:family="table-column">
      <style:table-column-properties style:column-width="0.661cm" style:rel-column-width="7281*"/>
    </style:style>
    <style:style style:name="Tableau2.I" style:family="table-column">
      <style:table-column-properties style:column-width="0.661cm" style:rel-column-width="7287*"/>
    </style:style>
    <style:style style:name="Tableau2.A1" style:family="table-cell">
      <style:table-cell-properties fo:padding="0.097cm" fo:border="none"/>
    </style:style>
    <style:style style:name="Tableau2.F1" style:family="table-cell" style:data-style-name="N0">
      <style:table-cell-properties fo:padding="0.097cm" fo:border="none"/>
    </style:style>
    <style:style style:name="Tableau2.F2" style:family="table-cell">
      <style:table-cell-properties fo:padding="0.097cm" fo:border-left="0.05pt solid #000000" fo:border-right="0.05pt solid #000000" fo:border-top="0.05pt solid #000000" fo:border-bottom="none"/>
    </style:style>
    <style:style style:name="Tableau2.F3" style:family="table-cell">
      <style:table-cell-properties fo:padding="0.097cm" fo:border="0.05pt solid #000000"/>
    </style:style>
    <style:style style:name="Tableau2.C4" style:family="table-cell">
      <style:table-cell-properties fo:padding="0.097cm" fo:border-left="0.05pt solid #000000" fo:border-right="0.05pt solid #000000" fo:border-top="0.05pt solid #000000" fo:border-bottom="none"/>
    </style:style>
    <style:style style:name="Tableau2.F4" style:family="table-cell">
      <style:table-cell-properties fo:padding="0.097cm" fo:border-left="0.05pt solid #000000" fo:border-right="0.05pt solid #000000" fo:border-top="none" fo:border-bottom="none"/>
    </style:style>
    <style:style style:name="Tableau2.B5" style:family="table-cell">
      <style:table-cell-properties fo:padding="0.097cm" fo:border="0.05pt solid #000000"/>
    </style:style>
    <style:style style:name="Tableau2.C5" style:family="table-cell">
      <style:table-cell-properties fo:padding="0.097cm" fo:border="0.05pt solid #000000"/>
    </style:style>
    <style:style style:name="Tableau2.D5" style:family="table-cell">
      <style:table-cell-properties fo:padding="0.097cm" fo:border="0.05pt solid #000000"/>
    </style:style>
    <style:style style:name="Tableau2.E5" style:family="table-cell">
      <style:table-cell-properties fo:padding="0.097cm" fo:border="0.05pt solid #000000"/>
    </style:style>
    <style:style style:name="Tableau2.F5" style:family="table-cell">
      <style:table-cell-properties fo:padding="0.097cm" fo:border="0.05pt solid #000000"/>
    </style:style>
    <style:style style:name="Tableau2.G5" style:family="table-cell">
      <style:table-cell-properties fo:padding="0.097cm" fo:border="0.05pt solid #000000"/>
    </style:style>
    <style:style style:name="Tableau2.C6" style:family="table-cell">
      <style:table-cell-properties fo:padding="0.097cm" fo:border-left="0.05pt solid #000000" fo:border-right="0.05pt solid #000000" fo:border-top="none" fo:border-bottom="none"/>
    </style:style>
    <style:style style:name="Tableau2.F6" style:family="table-cell">
      <style:table-cell-properties fo:padding="0.097cm" fo:border-left="0.05pt solid #000000" fo:border-right="0.05pt solid #000000" fo:border-top="none" fo:border-bottom="none"/>
    </style:style>
    <style:style style:name="Tableau2.C7" style:family="table-cell">
      <style:table-cell-properties fo:padding="0.097cm" fo:border="0.05pt solid #000000"/>
    </style:style>
    <style:style style:name="Tableau2.F7" style:family="table-cell">
      <style:table-cell-properties fo:padding="0.097cm" fo:border="0.05pt solid #000000"/>
    </style:style>
    <style:style style:name="Tableau2.C8" style:family="table-cell">
      <style:table-cell-properties fo:padding="0.097cm" fo:border-left="0.05pt solid #000000" fo:border-right="0.05pt solid #000000" fo:border-top="none" fo:border-bottom="none"/>
    </style:style>
    <style:style style:name="Tableau2.F8" style:family="table-cell">
      <style:table-cell-properties fo:padding="0.097cm" fo:border-left="0.05pt solid #000000" fo:border-right="0.05pt solid #000000" fo:border-top="none" fo:border-bottom="none"/>
    </style:style>
    <style:style style:name="Tableau2.C9" style:family="table-cell">
      <style:table-cell-properties fo:padding="0.097cm" fo:border="0.05pt solid #000000"/>
    </style:style>
    <style:style style:name="Tableau2.F9" style:family="table-cell">
      <style:table-cell-properties fo:padding="0.097cm" fo:border="0.05pt solid #000000"/>
    </style:style>
    <style:style style:name="Tableau2.E10" style:family="table-cell">
      <style:table-cell-properties fo:padding="0.097cm" fo:border-left="0.05pt solid #000000" fo:border-right="none" fo:border-top="0.05pt solid #000000" fo:border-bottom="0.05pt solid #000000"/>
    </style:style>
    <style:style style:name="Tableau2.F10" style:family="table-cell">
      <style:table-cell-properties fo:padding="0.097cm" fo:border="0.05pt solid #000000"/>
    </style:style>
    <style:style style:name="Tableau2.G10" style:family="table-cell">
      <style:table-cell-properties fo:padding="0.097cm" fo:border-left="none" fo:border-right="none" fo:border-top="0.05pt solid #000000" fo:border-bottom="0.05pt solid #000000"/>
    </style:style>
    <style:style style:name="Tableau2.H10" style:family="table-cell">
      <style:table-cell-properties fo:padding="0.097cm" fo:border="0.05pt solid #000000"/>
    </style:style>
    <style:style style:name="Tableau2.I10" style:family="table-cell">
      <style:table-cell-properties fo:padding="0.097cm" fo:border-left="none" fo:border-right="0.05pt solid #000000" fo:border-top="0.05pt solid #000000" fo:border-bottom="0.05pt solid #000000"/>
    </style:style>
    <style:style style:name="Tableau2.F11" style:family="table-cell">
      <style:table-cell-properties fo:padding="0.097cm" fo:border="0.05pt solid #000000"/>
    </style:style>
    <style:style style:name="Tableau1" style:family="table">
      <style:table-properties style:width="5.309cm" fo:margin-left="2.2cm" table:align="left"/>
    </style:style>
    <style:style style:name="Tableau1.A" style:family="table-column">
      <style:table-column-properties style:column-width="0.663cm"/>
    </style:style>
    <style:style style:name="Tableau1.D" style:family="table-column">
      <style:table-column-properties style:column-width="0.665cm"/>
    </style:style>
    <style:style style:name="Tableau1.A1" style:family="table-cell" style:data-style-name="N0">
      <style:table-cell-properties fo:padding="0.097cm" fo:border-left="none" fo:border-right="0.05pt solid #000000" fo:border-top="none" fo:border-bottom="none"/>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4" style:family="table">
      <style:table-properties style:width="5.955cm" table:align="margins"/>
    </style:style>
    <style:style style:name="Tableau4.A" style:family="table-column">
      <style:table-column-properties style:column-width="0.661cm" style:rel-column-width="7281*"/>
    </style:style>
    <style:style style:name="Tableau4.I" style:family="table-column">
      <style:table-column-properties style:column-width="0.661cm" style:rel-column-width="7287*"/>
    </style:style>
    <style:style style:name="Tableau4.A1" style:family="table-cell">
      <style:table-cell-properties fo:padding="0.097cm" fo:border="none"/>
    </style:style>
    <style:style style:name="Tableau4.F1" style:family="table-cell" style:data-style-name="N0">
      <style:table-cell-properties fo:padding="0.097cm" fo:border="none"/>
    </style:style>
    <style:style style:name="Tableau4.F2" style:family="table-cell">
      <style:table-cell-properties fo:padding="0.097cm" fo:border-left="0.05pt solid #000000" fo:border-right="0.05pt solid #000000" fo:border-top="0.05pt solid #000000" fo:border-bottom="none"/>
    </style:style>
    <style:style style:name="Tableau4.F3" style:family="table-cell">
      <style:table-cell-properties fo:padding="0.097cm" fo:border="0.05pt solid #000000"/>
    </style:style>
    <style:style style:name="Tableau4.C4" style:family="table-cell">
      <style:table-cell-properties fo:padding="0.097cm" fo:border-left="0.05pt solid #000000" fo:border-right="0.05pt solid #000000" fo:border-top="0.05pt solid #000000" fo:border-bottom="none"/>
    </style:style>
    <style:style style:name="Tableau4.F4" style:family="table-cell">
      <style:table-cell-properties fo:padding="0.097cm" fo:border-left="0.05pt solid #000000" fo:border-right="0.05pt solid #000000" fo:border-top="none" fo:border-bottom="none"/>
    </style:style>
    <style:style style:name="Tableau4.B5" style:family="table-cell">
      <style:table-cell-properties fo:padding="0.097cm" fo:border="0.05pt solid #000000"/>
    </style:style>
    <style:style style:name="Tableau4.C5" style:family="table-cell">
      <style:table-cell-properties fo:padding="0.097cm" fo:border="0.05pt solid #000000"/>
    </style:style>
    <style:style style:name="Tableau4.D5" style:family="table-cell">
      <style:table-cell-properties fo:padding="0.097cm" fo:border="0.05pt solid #000000"/>
    </style:style>
    <style:style style:name="Tableau4.E5" style:family="table-cell">
      <style:table-cell-properties fo:padding="0.097cm" fo:border="0.05pt solid #000000"/>
    </style:style>
    <style:style style:name="Tableau4.F5" style:family="table-cell">
      <style:table-cell-properties fo:padding="0.097cm" fo:border="0.05pt solid #000000"/>
    </style:style>
    <style:style style:name="Tableau4.G5" style:family="table-cell">
      <style:table-cell-properties fo:padding="0.097cm" fo:border="0.05pt solid #000000"/>
    </style:style>
    <style:style style:name="Tableau4.C6" style:family="table-cell">
      <style:table-cell-properties fo:padding="0.097cm" fo:border-left="0.05pt solid #000000" fo:border-right="0.05pt solid #000000" fo:border-top="none" fo:border-bottom="none"/>
    </style:style>
    <style:style style:name="Tableau4.F6" style:family="table-cell">
      <style:table-cell-properties fo:padding="0.097cm" fo:border-left="0.05pt solid #000000" fo:border-right="0.05pt solid #000000" fo:border-top="none" fo:border-bottom="none"/>
    </style:style>
    <style:style style:name="Tableau4.C7" style:family="table-cell">
      <style:table-cell-properties fo:padding="0.097cm" fo:border="0.05pt solid #000000"/>
    </style:style>
    <style:style style:name="Tableau4.F7" style:family="table-cell">
      <style:table-cell-properties fo:padding="0.097cm" fo:border="0.05pt solid #000000"/>
    </style:style>
    <style:style style:name="Tableau4.C8" style:family="table-cell">
      <style:table-cell-properties fo:padding="0.097cm" fo:border-left="0.05pt solid #000000" fo:border-right="0.05pt solid #000000" fo:border-top="none" fo:border-bottom="none"/>
    </style:style>
    <style:style style:name="Tableau4.F8" style:family="table-cell">
      <style:table-cell-properties fo:padding="0.097cm" fo:border-left="0.05pt solid #000000" fo:border-right="0.05pt solid #000000" fo:border-top="none" fo:border-bottom="none"/>
    </style:style>
    <style:style style:name="Tableau4.C9" style:family="table-cell">
      <style:table-cell-properties fo:padding="0.097cm" fo:border="0.05pt solid #000000"/>
    </style:style>
    <style:style style:name="Tableau4.F9" style:family="table-cell">
      <style:table-cell-properties fo:padding="0.097cm" fo:border="0.05pt solid #000000"/>
    </style:style>
    <style:style style:name="Tableau4.E10" style:family="table-cell">
      <style:table-cell-properties fo:padding="0.097cm" fo:border-left="0.05pt solid #000000" fo:border-right="none" fo:border-top="0.05pt solid #000000" fo:border-bottom="0.05pt solid #000000"/>
    </style:style>
    <style:style style:name="Tableau4.F10" style:family="table-cell">
      <style:table-cell-properties fo:padding="0.097cm" fo:border="0.05pt solid #000000"/>
    </style:style>
    <style:style style:name="Tableau4.G10" style:family="table-cell">
      <style:table-cell-properties fo:padding="0.097cm" fo:border-left="none" fo:border-right="none" fo:border-top="0.05pt solid #000000" fo:border-bottom="0.05pt solid #000000"/>
    </style:style>
    <style:style style:name="Tableau4.H10" style:family="table-cell">
      <style:table-cell-properties fo:padding="0.097cm" fo:border="0.05pt solid #000000"/>
    </style:style>
    <style:style style:name="Tableau4.I10" style:family="table-cell">
      <style:table-cell-properties fo:padding="0.097cm" fo:border-left="none" fo:border-right="0.05pt solid #000000" fo:border-top="0.05pt solid #000000" fo:border-bottom="0.05pt solid #000000"/>
    </style:style>
    <style:style style:name="Tableau4.F11" style:family="table-cell">
      <style:table-cell-properties fo:padding="0.097cm" fo:border="0.05pt solid #000000"/>
    </style:style>
    <style:style style:name="Tableau3" style:family="table">
      <style:table-properties style:width="5.309cm" fo:margin-left="2.2cm" table:align="left"/>
    </style:style>
    <style:style style:name="Tableau3.A" style:family="table-column">
      <style:table-column-properties style:column-width="0.663cm"/>
    </style:style>
    <style:style style:name="Tableau3.D" style:family="table-column">
      <style:table-column-properties style:column-width="0.665cm"/>
    </style:style>
    <style:style style:name="Tableau3.A1" style:family="table-cell" style:data-style-name="N0">
      <style:table-cell-properties fo:padding="0.097cm" fo:border-left="none" fo:border-right="0.05pt solid #000000" fo:border-top="none" fo:border-bottom="none"/>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ExerciceConsigneDebut">
      <style:paragraph-properties fo:margin-left="1.499cm" fo:margin-right="0cm" fo:margin-top="0cm" fo:margin-bottom="0.4cm" fo:text-indent="0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1.499cm" fo:margin-right="0cm" fo:margin-top="0cm" fo:margin-bottom="0.199cm" fo:line-height="100%" fo:text-align="justify" style:justify-single-word="false" fo:hyphenation-ladder-count="no-limit"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6" style:family="paragraph" style:parent-style-name="Standard">
      <style:paragraph-properties fo:margin-left="1.513cm" fo:margin-right="0cm" fo:margin-top="0cm" fo:margin-bottom="0.3cm" fo:line-height="100%" fo:text-indent="0cm" style:auto-text-indent="false" style:text-autospace="none"/>
      <style:text-properties style:font-name="Helvetica-Bold" fo:font-size="30pt" fo:font-weight="bold" style:font-size-asian="30pt" style:font-weight-asian="bold" style:font-size-complex="30pt" style:font-weight-complex="bold"/>
    </style:style>
    <style:style style:name="P7" style:family="paragraph" style:parent-style-name="Standard" style:master-page-name="">
      <style:paragraph-properties fo:margin-left="1.513cm" fo:margin-right="0cm" fo:margin-top="0cm" fo:margin-bottom="0.499cm" fo:line-height="100%" fo:text-align="justify" style:justify-single-word="false" fo:text-indent="0cm" style:auto-text-indent="false" style:page-number="auto" fo:padding="0.15cm" fo:border="0.51pt solid #000000" style:shadow="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8"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9" style:family="paragraph" style:parent-style-name="Standard" style:master-page-name="">
      <style:paragraph-properties fo:margin-left="1.499cm" fo:margin-right="0cm" fo:margin-top="0cm" fo:margin-bottom="0.499cm" fo:line-height="100%" fo:text-align="justify" style:justify-single-word="false" fo:hyphenation-ladder-count="no-limit" fo:text-indent="2.499cm" style:auto-text-indent="false" style:page-number="auto"/>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0" style:family="paragraph" style:parent-style-name="Standard">
      <style:paragraph-properties fo:margin-left="2.231cm" fo:margin-right="0cm" fo:margin-top="0cm" fo:margin-bottom="0cm" fo:line-height="150%" fo:text-align="justify" style:justify-single-word="false"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1" style:family="paragraph" style:parent-style-name="Standard">
      <style:paragraph-properties fo:margin-left="2.231cm" fo:margin-right="0cm" fo:margin-top="0cm" fo:margin-bottom="0cm" fo:line-height="150%" fo:text-align="justify" style:justify-single-word="false"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2" style:family="paragraph" style:parent-style-name="Standard">
      <style:paragraph-properties fo:margin-left="2.231cm" fo:margin-right="0cm" fo:margin-top="0cm" fo:margin-bottom="0cm" fo:line-height="10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3" style:family="paragraph" style:parent-style-name="Standard">
      <style:paragraph-properties fo:margin-left="2.231cm" fo:margin-right="0cm" fo:margin-top="0cm" fo:margin-bottom="0cm"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paragraph-properties fo:margin-left="2.231cm" fo:margin-right="0cm" fo:margin-top="0cm" fo:margin-bottom="0cm" fo:line-height="150%" fo:text-align="justify" style:justify-single-word="false"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5" style:family="paragraph" style:parent-style-name="ExerciceTitre">
      <style:paragraph-properties fo:line-height="150%" style:shadow="none"/>
    </style:style>
    <style:style style:name="P16" style:family="paragraph" style:parent-style-name="Frame_20_contents">
      <style:paragraph-properties fo:text-align="justify" style:justify-single-word="false"/>
    </style:style>
    <style:style style:name="P17" style:family="paragraph" style:parent-style-name="Table_20_Contents">
      <style:paragraph-properties fo:margin-left="-0.123cm" fo:margin-right="0.005cm" fo:text-align="justify" style:justify-single-word="false" fo:text-indent="0cm" style:auto-text-indent="false"/>
      <style:text-properties style:font-name="Verdana" fo:font-size="9pt" style:font-size-asian="9pt" style:font-size-complex="9pt"/>
    </style:style>
    <style:style style:name="P18" style:family="paragraph" style:parent-style-name="Table_20_Contents">
      <style:paragraph-properties fo:margin-left="-0.123cm" fo:margin-right="0.005cm" fo:text-align="center" style:justify-single-word="false" fo:text-indent="0cm" style:auto-text-indent="false"/>
      <style:text-properties style:font-name="Verdana" fo:font-size="9pt" fo:font-weight="normal" style:font-size-asian="9pt" style:font-weight-asian="normal" style:font-size-complex="9pt" style:font-weight-complex="normal"/>
    </style:style>
    <style:style style:name="P19" style:family="paragraph" style:parent-style-name="Table_20_Contents">
      <style:paragraph-properties fo:margin-left="-0.123cm" fo:margin-right="0.005cm" fo:text-align="center" style:justify-single-word="false" fo:text-indent="0cm" style:auto-text-indent="false"/>
      <style:text-properties fo:color="#00ae00" style:font-name="Verdana" fo:font-size="9pt" style:font-size-asian="9pt" style:font-size-complex="9pt"/>
    </style:style>
    <style:style style:name="P20" style:family="paragraph" style:parent-style-name="Standard">
      <style:paragraph-properties fo:margin-left="2.18cm" fo:margin-right="0cm" fo:margin-top="0cm" fo:margin-bottom="0cm" fo:line-height="150%" fo:text-align="justify" style:justify-single-word="false"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paragraph-properties fo:margin-left="2.207cm" fo:margin-right="0cm" fo:margin-top="0cm" fo:margin-bottom="0cm"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3" style:family="paragraph" style:parent-style-name="ExerciceTitre">
      <style:paragraph-properties fo:line-height="150%" fo:break-before="page" style:shadow="none"/>
    </style:style>
    <style:style style:name="P24" style:family="paragraph" style:parent-style-name="Table_20_Contents">
      <style:paragraph-properties fo:text-align="justify" style:justify-single-word="false"/>
      <style:text-properties style:font-name="Verdana" fo:font-size="9pt" style:font-size-asian="9pt" style:font-size-complex="9pt"/>
    </style:style>
    <style:style style:name="P25" style:family="paragraph" style:parent-style-name="Table_20_Contents">
      <style:paragraph-properties fo:text-align="center" style:justify-single-word="false"/>
      <style:text-properties style:font-name="Verdana" fo:font-size="9pt" style:font-size-asian="9pt" style:font-size-complex="9pt"/>
    </style:style>
    <style:style style:name="P26" style:family="paragraph" style:parent-style-name="Table_20_Contents">
      <style:paragraph-properties fo:text-align="justify" style:justify-single-word="false"/>
      <style:text-properties style:text-position="sub 58%" style:font-name="Verdana" fo:font-size="9pt" style:font-size-asian="9pt" style:font-size-complex="9pt"/>
    </style:style>
    <style:style style:name="P27" style:family="paragraph" style:parent-style-name="Table_20_Contents">
      <style:paragraph-properties fo:text-align="center" style:justify-single-word="false"/>
      <style:text-properties style:text-position="0% 100%" style:font-name="Verdana" fo:font-size="9pt" style:font-size-asian="9pt" style:font-size-complex="9pt"/>
    </style:style>
    <style:style style:name="P28" style:family="paragraph" style:parent-style-name="Table_20_Contents">
      <style:paragraph-properties fo:text-align="center" style:justify-single-word="false"/>
      <style:text-properties fo:color="#00ae00" style:font-name="Verdana" fo:font-size="9pt" style:font-size-asian="9pt" style:font-size-complex="9pt"/>
    </style:style>
    <style:style style:name="P29" style:family="paragraph" style:parent-style-name="Table_20_Contents">
      <style:paragraph-properties fo:text-align="center" style:justify-single-word="false"/>
      <style:text-properties fo:color="#00ae00" style:text-position="0% 100%" style:font-name="Verdana" fo:font-size="9pt" style:font-size-asian="9pt" style:font-size-complex="9pt"/>
    </style:style>
    <style:style style:name="P30" style:family="paragraph" style:parent-style-name="Standard" style:list-style-name="L1">
      <style:paragraph-properties fo:margin-left="0.9cm" fo:margin-right="0cm" fo:margin-top="0cm" fo:margin-bottom="0cm" fo:line-height="15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1"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6.287cm"/>
          <style:tab-stop style:position="12.033cm"/>
          <style:tab-stop style:position="12.547cm"/>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2"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3" style:family="paragraph" style:parent-style-name="Standard" style:list-style-name="L1">
      <style:paragraph-properties fo:margin-left="0.9cm" fo:margin-right="0cm" fo:margin-top="0cm" fo:margin-bottom="0cm" fo:line-height="150%" fo:text-align="start"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4" style:family="paragraph" style:parent-style-name="Standard" style:list-style-name="L1">
      <style:paragraph-properties fo:margin-left="0.9cm" fo:margin-right="0cm" fo:margin-top="0cm" fo:margin-bottom="0cm" fo:line-height="150%" fo:text-align="start" style:justify-single-word="false"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5" style:family="paragraph" style:parent-style-name="Standard" style:list-style-name="L1">
      <style:paragraph-properties fo:margin-left="0.9cm" fo:margin-right="0cm" fo:margin-top="0cm" fo:margin-bottom="0cm" fo:line-height="150%" fo:text-align="start" style:justify-single-word="false" fo:text-indent="0cm" style:auto-text-indent="false">
        <style:tab-stops>
          <style:tab-stop style:position="12.726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6" style:family="paragraph" style:parent-style-name="Standard" style:list-style-name="L1">
      <style:paragraph-properties fo:margin-left="0.9cm" fo:margin-right="0cm" fo:margin-top="0cm" fo:margin-bottom="0cm" fo:line-height="100%" fo:text-align="justify" style:justify-single-word="false"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37" style:family="paragraph" style:parent-style-name="Standard" style:list-style-name="L1">
      <style:paragraph-properties fo:margin-left="0.9cm" fo:margin-right="0cm" fo:margin-top="0cm" fo:margin-bottom="0cm" fo:line-height="150%" fo:text-align="justify" style:justify-single-word="false" fo:text-indent="0cm" style:auto-text-indent="false"/>
      <style:text-properties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style:style style:name="P38" style:family="paragraph" style:parent-style-name="Standard" style:list-style-name="L1">
      <style:paragraph-properties fo:margin-left="0.9cm" fo:margin-right="0cm" fo:margin-top="0cm" fo:margin-bottom="0cm" fo:line-height="100%" fo:text-align="justify" style:justify-single-word="false" fo:text-indent="0cm" style:auto-text-indent="false"/>
    </style:style>
    <style:style style:name="P39" style:family="paragraph" style:parent-style-name="Standard" style:list-style-name="L1">
      <style:paragraph-properties fo:margin-left="0.9cm" fo:margin-right="0cm" fo:margin-top="0cm" fo:margin-bottom="0cm" fo:line-height="100%" fo:text-align="justify" style:justify-single-word="false"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40" style:family="paragraph" style:parent-style-name="Standard" style:list-style-name="L1">
      <style:paragraph-properties fo:margin-left="0.9cm" fo:margin-right="0cm" fo:margin-top="0cm" fo:margin-bottom="0cm" fo:line-height="150%" fo:text-align="justify" style:justify-single-word="false"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4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Verdana1" fo:font-size="18pt" style:font-size-asian="18pt" style:font-size-complex="18pt"/>
    </style:style>
    <style:style style:name="T4"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5" style:family="text">
      <style:text-properties style:font-name="Times New Roman" style:font-name-asian="Times New Roman" style:font-name-complex="Times New Roman"/>
    </style:style>
    <style:style style:name="T6" style:family="text">
      <style:text-properties fo:font-size="11pt" style:font-size-asian="11pt" style:font-size-complex="11pt"/>
    </style:style>
    <style:style style:name="T7" style:family="text">
      <style:text-properties style:text-position="super 70%" fo:font-size="11pt" style:font-size-asian="11pt" style:font-size-complex="11pt"/>
    </style:style>
    <style:style style:name="T8" style:family="text">
      <style:text-properties style:text-position="super 7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9" style:family="text">
      <style:text-properties style:text-underline-style="solid" style:text-underline-width="auto" style:text-underline-color="font-color"/>
    </style:style>
    <style:style style:name="T10" style:family="text">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1" style:family="text">
      <style:text-properties style:font-name-asian="Times New Roman" style:font-name-complex="Times New Roman"/>
    </style:style>
    <style:style style:name="T12" style:family="text">
      <style:text-properties fo:color="#00ae00"/>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Répondre à des questions simples de compréhension</text:p>
      <text:p text:style-name="P3">D'après un extrait de <text:span text:style-name="T1">Ouest-France</text:span></text:p>
      <text:p text:style-name="P4">(22 mars 1989)</text:p>
      <text:p text:style-name="P6"><text:span text:style-name="T3">La tour Eiffel a cent vingt ans</text:span> </text:p>
      <text:p text:style-name="P9"><text:span text:style-name="T2">Le 31 mars 1889, vingt et un coups de canon claquent dans le ciel de Paris. On se bouscule, on tend le cou pour l'apercevoir. On se masse à ses pieds pour découvrir son impressionnante ossature de fer : la tour Eiffel est terminée !</text:span> </text:p>
      <text:p text:style-name="P8">Pour célébrer avec faste les cent ans de la Révolution, le gouvernement français veut éblouir le monde entier. Il décide d'organiser sur le Champ de Mars, à Paris, une grande exposition surmontée d'une tour monumentale qui servira d'entrée. Elle doit être la plus haute du monde ! </text:p>
      <text:p text:style-name="P5">(sous-titre 1)</text:p>
      <text:p text:style-name="P8">Parmi les centaines de projets présentés par des ingénieurs et des architectes, le choix est bien difficile à faire ! On écarte le projet-farce qui prévoit un monument en forme d'arrosoir, utilisable en cas de sécheresse ! On s'arrête sur l'idée de la colonne de soleil : une tour en ciment qui éclaire à l'électricité la ville entière jour et nuit. Le jury s'inquiète : combien cela coûtera-t-il ? Le dernier projet qui retient l'attention vient des ateliers d'Eiffel, un ingénieur passionné par un métal nouveau, le fer. Il propose de construire une tour avec des poutrelles métalliques assemblées par des rivets. Haute de 300 mètres, elle est bien étonnante ! Elle ressemble à un Meccano géant…</text:p>
      <text:p text:style-name="P5">(sous-titre 2)</text:p>
      <text:p text:style-name="P8">À partir de janvier 1887, 250 ouvriers travaillent sur le chantier de la tour Eiffel : des charpentiers et des marins habitués à escalader les toits et les mâts ont été spécialement recrutés ! Douze heures par jour, au bord du vide, dans le froid et le vent, ils montent les poutrelles métalliques livrées prêtes à l'emploi et posent les rivets chauffés à blanc sur des petits poêles. Ce sont de vrais acrobates ! </text:p>
      <text:p text:style-name="P5">(sous-titre 3)</text:p>
      <text:p text:style-name="P8">La tour monte, mais elle ne plaît pas à tout le monde... Des artistes, des écrivains sont scandalisés. Ils traitent la tour Eiffel de « <text:span text:style-name="T1">grande girafe toute percée</text:span> » ou de « l<text:span text:style-name="T1">ampadaire tragique</text:span> ». Mais la tour a aussi des défenseurs : un vieillard de plus de cent ans vient tous les jours visiter le chantier : ce monument le passionne. Beaucoup de Parisiens, voisins de la tour sont angoissés ; ils ont peur qu'elle ne leur tombe sur la tête ! Chaque jour, une foule de badauds se rassemble sur le Champ de Mars pour guetter l'ombre de la tour Eiffel. Tombera… tombera pas… ?</text:p>
      <text:p text:style-name="P7"><text:span text:style-name="T2">La tour Eiffel en chiffres</text:span> : <text:span text:style-name="T6">1 710 marches <text:s/>• <text:s/>300,19 mètres en 1889 <text:s/>• <text:s/>3 500 kg de peinture <text:s/>• 9 700 tonnes <text:s/>• <text:s/>15 000 pièces en fer <text:s/>• <text:s/>150 000 m</text:span><text:span text:style-name="T7">2</text:span><text:span text:style-name="T6"> de poutrelles <text:s/>• <text:s/>1 050 846 rivets</text:span></text:p>
      <text:p text:style-name="P15"><text:soft-page-break/>Questionnaire</text:p>
      <text:list xml:id="list19487933851" text:style-name="L1">
        <text:list-item>
          <text:p text:style-name="P30">Pourrais-tu identifier les sous-titres ?</text:p>
          <text:p text:style-name="P31"><text:span text:style-name="T5">À l'assaut du ciel de Paris<text:tab/></text:span><text:span text:style-name="T5">□<text:tab/>□<text:tab/></text:span>sous-titre 1</text:p>
          <text:p text:style-name="P31"><text:span text:style-name="T5">Des projets fous</text:span><text:tab/><text:span text:style-name="T5">□<text:tab/>□<text:tab/></text:span>sous-titre 2</text:p>
          <text:p text:style-name="P31"><text:span text:style-name="T5">Pour ou contre</text:span><text:tab/><text:span text:style-name="T5">□<text:tab/>□<text:tab/></text:span>sous-titre 3</text:p>
        </text:list-item>
        <text:list-item>
          <text:p text:style-name="P30">À quelle occasion la tour Eiffel fut-elle construite ?</text:p>
        </text:list-item>
      </text:list>
      <text:p text:style-name="P10"><text:tab/></text:p>
      <text:p text:style-name="P10"><text:tab/></text:p>
      <text:list xml:id="list83792687" text:continue-numbering="true" text:style-name="L1">
        <text:list-item>
          <text:p text:style-name="P30">La construction de la tour Eiffel a duré :</text:p>
          <text:p text:style-name="P37">□ plus de deux ans ?</text:p>
          <text:p text:style-name="P37">□ moins de deux ans ?</text:p>
          <text:p text:style-name="P30"><text:span text:style-name="T5">□ 15 mois</text:span> ?</text:p>
        </text:list-item>
        <text:list-item>
          <text:p text:style-name="P32">Qui était Eiffel ?<text:tab/></text:p>
        </text:list-item>
      </text:list>
      <text:p text:style-name="P20"><text:tab/></text:p>
      <text:list xml:id="list2064768823" text:continue-numbering="true" text:style-name="L1">
        <text:list-item>
          <text:p text:style-name="P33">Quels synonymes des mots soulignés l'auteur utilise-t-il ?</text:p>
          <text:p text:style-name="P34">250 ouvriers ont été <text:span text:style-name="T9">embauchés</text:span> : ils ont été <text:s/><text:tab/></text:p>
          <text:p text:style-name="P34">Le gouvernement veut <text:span text:style-name="T9">étonner</text:span> le monde entier : il veut l'<text:tab/></text:p>
          <text:p text:style-name="P35">le <text:span text:style-name="T9">squelette</text:span> de fer de la tour : <text:tab/>de fer de la tour</text:p>
        </text:list-item>
        <text:list-item>
          <text:p text:style-name="P30">Sur combien de projets de tour donne-t-on des précisions dans le texte ? </text:p>
        </text:list-item>
      </text:list>
      <text:p text:style-name="P11"><text:tab/></text:p>
      <text:list xml:id="list1744223487" text:continue-numbering="true" text:style-name="L1">
        <text:list-item>
          <text:p text:style-name="P30">Mots croisés</text:p>
          <text:list>
            <text:list-item>
              <text:p text:style-name="P36"><draw:frame draw:style-name="fr1" draw:name="Cadre1" text:anchor-type="paragraph" svg:x="10.537cm" svg:y="0.048cm" svg:width="5.955cm" draw:z-index="0"><draw:text-box fo:min-height="7.216cm"><table:table table:name="Tableau2" table:style-name="Tableau2"><table:table-column table:style-name="Tableau2.A" table:number-columns-repeated="8"/><table:table-column table:style-name="Tableau2.I"/><table:table-row><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1" office:value-type="float" office:value="2"><text:p text:style-name="P24">2</text:p></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C4"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F1" office:value-type="float" office:value="1"><text:p text:style-name="P24">1</text:p></table:table-cell><table:table-cell table:style-name="Tableau2.A1" office:value-type="string"><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6"/></table:table-cell><table:table-cell table:style-name="Tableau2.C4" office:value-type="string"><text:p text:style-name="P26">•</text:p></table:table-cell><table:table-cell table:style-name="Tableau2.A1" office:value-type="string"><text:p text:style-name="P26"/></table:table-cell><table:table-cell table:style-name="Tableau2.A1" office:value-type="string"><text:p text:style-name="P26"/></table:table-cell><table:table-cell table:style-name="Tableau2.F8"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F1" office:value-type="float" office:value="3"><text:p text:style-name="P24">3</text:p></table:table-cell><table:table-cell table:style-name="Tableau2.F11" office:value-type="string"><text:p text:style-name="P26">•</text:p></table:table-cell><table:table-cell table:style-name="Tableau2.F11" office:value-type="string"><text:p text:style-name="P26">•</text:p></table:table-cell><table:table-cell table:style-name="Tableau2.F11" office:value-type="string"><text:p text:style-name="P26">•</text:p></table:table-cell><table:table-cell table:style-name="Tableau2.F11" office:value-type="string"><text:p text:style-name="P26">•</text:p></table:table-cell><table:table-cell table:style-name="Tableau2.F11" office:value-type="string"><text:p text:style-name="P26">•</text:p></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F8"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8"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F8"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8"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1" office:value-type="float" office:value="4"><text:p text:style-name="P24">4</text:p></table:table-cell><table:table-cell table:style-name="Tableau2.E10" office:value-type="string"><text:p text:style-name="P24"/></table:table-cell><table:table-cell table:style-name="Tableau2.F11" office:value-type="string"><text:p text:style-name="P24"/></table:table-cell><table:table-cell table:style-name="Tableau2.G10" office:value-type="string"><text:p text:style-name="P24"/></table:table-cell><table:table-cell table:style-name="Tableau2.F11" office:value-type="string"><text:p text:style-name="P24"/></table:table-cell><table:table-cell table:style-name="Tableau2.I10" office:value-type="string"><text:p text:style-name="P24"/></table:table-cell></table:table-row><table:table-row><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F1"><text:p text:style-name="P24"/></table:table-cell><table:table-cell table:style-name="Tableau2.A1" office:value-type="string"><text:p text:style-name="P24"/></table:table-cell><table:table-cell table:style-name="Tableau2.F1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text:p text:style-name="P16"/></draw:text-box></draw:frame>C'est le père de la tour Eiffel.</text:p>
            </text:list-item>
            <text:list-item>
              <text:p text:style-name="P38"><text:span text:style-name="T4">Leur surface est de 150 000 m</text:span><text:span text:style-name="T8">2</text:span><text:span text:style-name="T10">.</text:span></text:p>
            </text:list-item>
            <text:list-item>
              <text:p text:style-name="P39">Il y en a plus d'un million.</text:p>
            </text:list-item>
            <text:list-item>
              <text:p text:style-name="P39">La tour Eiffel s'y reflète.</text:p>
            </text:list-item>
            <text:list-item>
              <text:p text:style-name="P39">Les charpentiers et les marins qui travaillaient sur le chantier ne le craignaient pas.</text:p>
              <text:p text:style-name="P39"/>
            </text:list-item>
          </text:list>
        </text:list-item>
      </text:list>
      <text:p text:style-name="P21">Tu as écrit 6 lettres dans les cases pointées. En utilisant ces 6 lettres plus une autre, tu peux maintenant écrire le mot de 7 lettres correspondant à la définition 5.</text:p>
      <text:p text:style-name="P22"><text:s/></text:p>
      <table:table table:name="Tableau1" table:style-name="Tableau1">
        <table:table-column table:style-name="Tableau1.A" table:number-columns-repeated="3"/>
        <table:table-column table:style-name="Tableau1.D"/>
        <table:table-column table:style-name="Tableau1.A" table:number-columns-repeated="3"/>
        <table:table-column table:style-name="Tableau1.D"/>
        <table:table-row>
          <table:table-cell table:style-name="Tableau1.A1" office:value-type="float" office:value="5">
            <text:p text:style-name="P18">5</text:p>
          </table:table-cell>
          <table:table-cell table:style-name="Tableau1.G1" office:value-type="string">
            <text:p text:style-name="P17"/>
          </table:table-cell>
          <table:table-cell table:style-name="Tableau1.G1" office:value-type="string">
            <text:p text:style-name="P17"/>
          </table:table-cell>
          <table:table-cell table:style-name="Tableau1.D1" office:value-type="string">
            <text:p text:style-name="P17"/>
          </table:table-cell>
          <table:table-cell table:style-name="Tableau1.G1" office:value-type="string">
            <text:p text:style-name="P17"/>
          </table:table-cell>
          <table:table-cell table:style-name="Tableau1.G1" office:value-type="string">
            <text:p text:style-name="P17"/>
          </table:table-cell>
          <table:table-cell table:style-name="Tableau1.G1" office:value-type="string">
            <text:p text:style-name="P17"/>
          </table:table-cell>
          <table:table-cell table:style-name="Tableau1.H1" office:value-type="string">
            <text:p text:style-name="P17"/>
          </table:table-cell>
        </table:table-row>
      </table:table>
      <text:p text:style-name="P12"/>
      <text:p text:style-name="P23">Corrigé</text:p>
      <text:list xml:id="list227748011" text:continue-list="list1744223487" text:style-name="L1">
        <text:list-item text:start-value="1">
          <text:p text:style-name="P30">Pourrais-tu identifier les sous-titres ?</text:p>
          <text:p text:style-name="P31"><draw:line text:anchor-type="paragraph" draw:z-index="2" draw:style-name="gr1" draw:text-style-name="P41" svg:x1="7.331cm" svg:y1="1.041cm" svg:x2="13.104cm" svg:y2="0.323cm"><text:p/></draw:line><draw:line text:anchor-type="paragraph" draw:z-index="3" draw:style-name="gr1" draw:text-style-name="P41" svg:x1="7.331cm" svg:y1="0.312cm" svg:x2="13.104cm" svg:y2="1.03cm"><text:p/></draw:line><text:span text:style-name="T11">À l'assaut du ciel de Paris<text:tab/>□<text:tab/>□<text:tab/></text:span>sous-titre 1</text:p>
          <text:p text:style-name="P31"><text:span text:style-name="T11">Des projets fous</text:span><text:tab/><text:span text:style-name="T11">□<text:tab/>□<text:tab/></text:span>sous-titre 2</text:p>
          <text:p text:style-name="P31"><draw:line text:anchor-type="paragraph" draw:z-index="4" draw:style-name="gr1" draw:text-style-name="P41" svg:x1="7.357cm" svg:y1="0.288cm" svg:x2="13.077cm" svg:y2="0.288cm"><text:p/></draw:line><text:span text:style-name="T11">Pour ou contre</text:span><text:tab/><text:span text:style-name="T11">□<text:tab/>□<text:tab/></text:span>sous-titre 3</text:p>
        </text:list-item>
        <text:list-item>
          <text:p text:style-name="P30">À quelle occasion la tour Eiffel fut-elle construite ?</text:p>
        </text:list-item>
      </text:list>
      <text:p text:style-name="P14">Elle fut construite à l'occasion d'une grande exposition organisée pour fêter les 100 ans de la Révolution française.</text:p>
      <text:list xml:id="list1307829122" text:continue-numbering="true" text:style-name="L1">
        <text:list-item>
          <text:p text:style-name="P30">La construction de la tour Eiffel a duré :</text:p>
          <text:p text:style-name="P37"><text:span text:style-name="T5">►</text:span> <text:span text:style-name="T12">plus de deux ans</text:span></text:p>
          <text:p text:style-name="P37">□ moins de deux ans ?</text:p>
          <text:p text:style-name="P30"><text:span text:style-name="T11">□ 15 mois</text:span> ?</text:p>
        </text:list-item>
        <text:list-item>
          <text:p text:style-name="P32">Qui était Eiffel ? </text:p>
          <text:p text:style-name="P40">C'est un ingénieur passionné par le fer.</text:p>
        </text:list-item>
        <text:list-item>
          <text:p text:style-name="P33">Quels synonymes des mots soulignés l'auteur utilise-t-il ?</text:p>
          <text:p text:style-name="P34">250 ouvriers ont été <text:span text:style-name="T9">embauchés</text:span> : ils ont été <text:s/><text:span text:style-name="T12">recrutés</text:span>.</text:p>
          <text:p text:style-name="P34">Le gouvernement veut <text:span text:style-name="T9">étonner</text:span> le monde entier : il veut l'<text:span text:style-name="T12">éblouir</text:span>.</text:p>
          <text:p text:style-name="P35">le <text:span text:style-name="T9">squelette</text:span> de fer de la tour : l'<text:span text:style-name="T12">ossature</text:span> de fer de la tour</text:p>
        </text:list-item>
        <text:list-item>
          <text:p text:style-name="P30">Sur combien de projets de tour donne-t-on des précisions dans le texte ? <text:s/></text:p>
        </text:list-item>
      </text:list>
      <text:p text:style-name="P11">On présente plus particulièrement <text:span text:style-name="T12">trois projets</text:span>.</text:p>
      <text:list xml:id="list1551793608" text:continue-numbering="true" text:style-name="L1">
        <text:list-item>
          <text:p text:style-name="P30">Mots croisés</text:p>
          <text:list>
            <text:list-item>
              <text:p text:style-name="P36"><draw:frame draw:style-name="fr1" draw:name="Cadre2" text:anchor-type="paragraph" svg:x="10.537cm" svg:y="0.048cm" svg:width="5.955cm" draw:z-index="1"><draw:text-box fo:min-height="7.216cm"><table:table table:name="Tableau4" table:style-name="Tableau4"><table:table-column table:style-name="Tableau4.A" table:number-columns-repeated="8"/><table:table-column table:style-name="Tableau4.I"/><table:table-row><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cell table:style-name="Tableau4.F1" office:value-type="float" office:value="2"><text:p text:style-name="P24">2</text:p></table:table-cell><table:table-cell table:style-name="Tableau4.A1" office:value-type="string"><text:p text:style-name="P24"/></table:table-cell><table:table-cell table:style-name="Tableau4.A1" office:value-type="string"><text:p text:style-name="P24"/></table:table-cell><table:table-cell table:style-name="Tableau4.A1" office:value-type="string"><text:p text:style-name="P24"/></table:table-cell></table:table-row><table:table-row><table:table-cell table:style-name="Tableau4.A1" office:value-type="string"><text:p text:style-name="P24"/></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cell table:style-name="Tableau4.C4" office:value-type="string"><text:p text:style-name="P28">P</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F1" office:value-type="float" office:value="1"><text:p text:style-name="P25">1</text:p></table:table-cell><table:table-cell table:style-name="Tableau4.A1" office:value-type="string"><text:p text:style-name="P25"/></table:table-cell><table:table-cell table:style-name="Tableau4.A1" office:value-type="string"><text:p text:style-name="P25"/></table:table-cell><table:table-cell table:style-name="Tableau4.F11" office:value-type="string"><text:p text:style-name="P28">O</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7"/></table:table-cell><table:table-cell table:style-name="Tableau4.C4" office:value-type="string"><text:p text:style-name="P29">E</text:p></table:table-cell><table:table-cell table:style-name="Tableau4.A1" office:value-type="string"><text:p text:style-name="P27"/></table:table-cell><table:table-cell table:style-name="Tableau4.A1" office:value-type="string"><text:p text:style-name="P27"/></table:table-cell><table:table-cell table:style-name="Tableau4.F8" office:value-type="string"><text:p text:style-name="P29">U</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F1" office:value-type="float" office:value="3"><text:p text:style-name="P24">3</text:p></table:table-cell><table:table-cell table:style-name="Tableau4.F11" office:value-type="string"><text:p text:style-name="P29">R</text:p></table:table-cell><table:table-cell table:style-name="Tableau4.F11" office:value-type="string"><text:p text:style-name="P29">I</text:p></table:table-cell><table:table-cell table:style-name="Tableau4.F11" office:value-type="string"><text:p text:style-name="P29">V</text:p></table:table-cell><table:table-cell table:style-name="Tableau4.F11" office:value-type="string"><text:p text:style-name="P29">E</text:p></table:table-cell><table:table-cell table:style-name="Tableau4.F11" office:value-type="string"><text:p text:style-name="P29">T</text:p></table:table-cell><table:table-cell table:style-name="Tableau4.F11" office:value-type="string"><text:p text:style-name="P28">S</text:p></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F8" office:value-type="string"><text:p text:style-name="P28">F</text:p></table:table-cell><table:table-cell table:style-name="Tableau4.A1" office:value-type="string"><text:p text:style-name="P25"/></table:table-cell><table:table-cell table:style-name="Tableau4.A1" office:value-type="string"><text:p text:style-name="P25"/></table:table-cell><table:table-cell table:style-name="Tableau4.F8" office:value-type="string"><text:p text:style-name="P28">R</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F11" office:value-type="string"><text:p text:style-name="P28">F</text:p></table:table-cell><table:table-cell table:style-name="Tableau4.A1" office:value-type="string"><text:p text:style-name="P25"/></table:table-cell><table:table-cell table:style-name="Tableau4.A1" office:value-type="string"><text:p text:style-name="P25"/></table:table-cell><table:table-cell table:style-name="Tableau4.F11" office:value-type="string"><text:p text:style-name="P28">E</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F8" office:value-type="string"><text:p text:style-name="P28">E</text:p></table:table-cell><table:table-cell table:style-name="Tableau4.A1" office:value-type="string"><text:p text:style-name="P25"/></table:table-cell><table:table-cell table:style-name="Tableau4.A1" office:value-type="string"><text:p text:style-name="P25"/></table:table-cell><table:table-cell table:style-name="Tableau4.F8" office:value-type="string"><text:p text:style-name="P28">L</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F11" office:value-type="string"><text:p text:style-name="P28">L</text:p></table:table-cell><table:table-cell table:style-name="Tableau4.A1" office:value-type="string"><text:p text:style-name="P25"/></table:table-cell><table:table-cell table:style-name="Tableau4.A1" office:value-type="string"><text:p text:style-name="P25"/></table:table-cell><table:table-cell table:style-name="Tableau4.F11" office:value-type="string"><text:p text:style-name="P28">L</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row><table:table-cell table:style-name="Tableau4.A1" office:value-type="string"><text:p text:style-name="P24"/></table:table-cell><table:table-cell table:style-name="Tableau4.A1" office:value-type="string"><text:p text:style-name="P25"/></table:table-cell><table:table-cell table:style-name="Tableau4.A1" office:value-type="string"><text:p text:style-name="P25"/></table:table-cell><table:table-cell table:style-name="Tableau4.F1" office:value-type="float" office:value="4"><text:p text:style-name="P25">4</text:p></table:table-cell><table:table-cell table:style-name="Tableau4.E10" office:value-type="string"><text:p text:style-name="P28">S</text:p></table:table-cell><table:table-cell table:style-name="Tableau4.F11" office:value-type="string"><text:p text:style-name="P28">E</text:p></table:table-cell><table:table-cell table:style-name="Tableau4.G10" office:value-type="string"><text:p text:style-name="P28">I</text:p></table:table-cell><table:table-cell table:style-name="Tableau4.F11" office:value-type="string"><text:p text:style-name="P28">N</text:p></table:table-cell><table:table-cell table:style-name="Tableau4.I10" office:value-type="string"><text:p text:style-name="P28">E</text:p></table:table-cell></table:table-row><table:table-row><table:table-cell table:style-name="Tableau4.A1" office:value-type="string"><text:p text:style-name="P24"/></table:table-cell><table:table-cell table:style-name="Tableau4.A1" office:value-type="string"><text:p text:style-name="P25"/></table:table-cell><table:table-cell table:style-name="Tableau4.A1" office:value-type="string"><text:p text:style-name="P25"/></table:table-cell><table:table-cell table:style-name="Tableau4.F1"><text:p text:style-name="P25"/></table:table-cell><table:table-cell table:style-name="Tableau4.A1" office:value-type="string"><text:p text:style-name="P25"/></table:table-cell><table:table-cell table:style-name="Tableau4.F11" office:value-type="string"><text:p text:style-name="P28">S</text:p></table:table-cell><table:table-cell table:style-name="Tableau4.A1" office:value-type="string"><text:p text:style-name="P25"/></table:table-cell><table:table-cell table:style-name="Tableau4.A1" office:value-type="string"><text:p text:style-name="P25"/></table:table-cell><table:table-cell table:style-name="Tableau4.A1" office:value-type="string"><text:p text:style-name="P25"/></table:table-cell></table:table-row></table:table><text:p text:style-name="P16"/></draw:text-box></draw:frame>C'est le père de la tour Eiffel.</text:p>
            </text:list-item>
            <text:list-item>
              <text:p text:style-name="P38"><text:span text:style-name="T4">Leur surface est de 150 000 m</text:span><text:span text:style-name="T8">2</text:span><text:span text:style-name="T10">.</text:span></text:p>
            </text:list-item>
            <text:list-item>
              <text:p text:style-name="P39">Il y en a plus d'un million.</text:p>
            </text:list-item>
            <text:list-item>
              <text:p text:style-name="P39">La tour Eiffel s'y reflète.</text:p>
            </text:list-item>
            <text:list-item>
              <text:p text:style-name="P39">Les charpentiers et les marins qui travaillaient sur le chantier ne le craignaient pas.</text:p>
              <text:p text:style-name="P39"/>
            </text:list-item>
          </text:list>
        </text:list-item>
      </text:list>
      <text:p text:style-name="P21">Tu as écrit 6 lettres dans les cases pointées. En utilisant ces 6 lettres plus une autre, tu peux maintenant écrire le mot de 7 lettres correspondant à la définition 5.</text:p>
      <text:p text:style-name="P22"><text:s/></text:p>
      <table:table table:name="Tableau3" table:style-name="Tableau3">
        <table:table-column table:style-name="Tableau3.A" table:number-columns-repeated="3"/>
        <table:table-column table:style-name="Tableau3.D"/>
        <table:table-column table:style-name="Tableau3.A" table:number-columns-repeated="3"/>
        <table:table-column table:style-name="Tableau3.D"/>
        <table:table-row>
          <table:table-cell table:style-name="Tableau3.A1" office:value-type="float" office:value="5">
            <text:p text:style-name="P18">5</text:p>
          </table:table-cell>
          <table:table-cell table:style-name="Tableau3.G1" office:value-type="string">
            <text:p text:style-name="P19">V</text:p>
          </table:table-cell>
          <table:table-cell table:style-name="Tableau3.G1" office:value-type="string">
            <text:p text:style-name="P19">E</text:p>
          </table:table-cell>
          <table:table-cell table:style-name="Tableau3.D1" office:value-type="string">
            <text:p text:style-name="P19">R</text:p>
          </table:table-cell>
          <table:table-cell table:style-name="Tableau3.G1" office:value-type="string">
            <text:p text:style-name="P19">T</text:p>
          </table:table-cell>
          <table:table-cell table:style-name="Tableau3.G1" office:value-type="string">
            <text:p text:style-name="P19">I</text:p>
          </table:table-cell>
          <table:table-cell table:style-name="Tableau3.G1" office:value-type="string">
            <text:p text:style-name="P19">G</text:p>
          </table:table-cell>
          <table:table-cell table:style-name="Tableau3.H1" office:value-type="string">
            <text:p text:style-name="P19">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Gra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13 février 2009<text:tab/>Lecture 24 – Comprendre le texte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2-13T11:44:22</meta:creation-date>
    <dc:language>fr-FR</dc:language>
    <meta:editing-cycles>16</meta:editing-cycles>
    <meta:editing-duration>PT2H32M56S</meta:editing-duration>
    <meta:initial-creator>Jean-Luc Madoré</meta:initial-creator>
    <dc:date>2012-09-13T17:04:17</dc:date>
    <dc:creator>Jean-Luc Madoré</dc:creator>
    <dc:title>Répondre à des questions simples de compréhension</dc:title>
    <meta:document-statistic meta:table-count="4" meta:image-count="0" meta:object-count="0" meta:page-count="3" meta:paragraph-count="117" meta:word-count="972" meta:character-count="4971" meta:non-whitespace-character-count="4102"/>
    <meta:user-defined meta:name="Info 1"/>
    <meta:user-defined meta:name="Info 2"/>
    <meta:user-defined meta:name="Info 3"/>
    <meta:user-defined meta:name="Info 4"/>
  </office:meta>
</office:document-meta>
</file>