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ExerciceObjectif">
      <style:paragraph-properties fo:margin-top="0.3cm" fo:margin-bottom="1.199cm"/>
    </style:style>
    <style:style style:name="P3" style:family="paragraph" style:parent-style-name="Standard">
      <style:paragraph-properties fo:margin-left="1.513cm" fo:margin-right="0cm" fo:margin-top="0cm" fo:margin-bottom="0.3cm" fo:line-height="100%" fo:text-indent="0cm" style:auto-text-indent="false" style:text-autospace="none"/>
      <style:text-properties style:font-name="Helvetica-Bold" fo:font-size="30pt" fo:font-weight="bold" style:font-size-asian="30pt" style:font-weight-asian="bold" style:font-size-complex="30pt" style:font-weight-complex="bold"/>
    </style:style>
    <style:style style:name="P4" style:family="paragraph" style:parent-style-name="Standard">
      <style:paragraph-properties fo:margin-left="2.231cm" fo:margin-right="0cm" fo:margin-top="0cm" fo:margin-bottom="0cm" fo:line-height="150%" fo:text-align="justify" style:justify-single-word="false" fo:text-indent="0cm" style:auto-text-indent="false">
        <style:tab-stops>
          <style:tab-stop style:position="14.24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5" style:family="paragraph" style:parent-style-name="Standard">
      <style:paragraph-properties fo:margin-left="2.231cm" fo:margin-right="0cm" fo:margin-top="0cm" fo:margin-bottom="0cm" fo:line-height="150%" fo:text-align="justify" style:justify-single-word="false" fo:text-indent="0cm" style:auto-text-indent="false">
        <style:tab-stops>
          <style:tab-stop style:position="14.291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6" style:family="paragraph" style:parent-style-name="Standard">
      <style:paragraph-properties fo:margin-left="2.231cm" fo:margin-right="0cm" fo:margin-top="0cm" fo:margin-bottom="0cm" fo:line-height="150%" fo:text-align="justify" style:justify-single-word="false" fo:text-indent="0cm" style:auto-text-indent="false">
        <style:tab-stops>
          <style:tab-stop style:position="14.24cm" style:leader-style="dotted" style:leader-text="."/>
        </style:tab-stops>
      </style:paragraph-properties>
      <style:text-properties fo:color="#00ae00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7" style:family="paragraph" style:parent-style-name="Standard">
      <style:paragraph-properties fo:margin-left="2.231cm" fo:margin-right="0cm" fo:margin-top="0cm" fo:margin-bottom="0cm" fo:line-height="150%" fo:text-align="justify" style:justify-single-word="false" fo:text-indent="0cm" style:auto-text-indent="false">
        <style:tab-stops>
          <style:tab-stop style:position="14.291cm" style:leader-style="dotted" style:leader-text="."/>
        </style:tab-stops>
      </style:paragraph-properties>
      <style:text-properties fo:color="#00ae00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8" style:family="paragraph" style:parent-style-name="Standard">
      <style:paragraph-properties fo:margin-left="2.231cm" fo:margin-right="0cm" fo:margin-top="0cm" fo:margin-bottom="0cm" fo:line-height="150%" fo:text-align="justify" style:justify-single-word="false" fo:text-indent="0cm" style:auto-text-indent="false" style:shadow="none">
        <style:tab-stops>
          <style:tab-stop style:position="14.291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9" style:family="paragraph" style:parent-style-name="Standard">
      <style:paragraph-properties fo:margin-left="2.231cm" fo:margin-right="0cm" fo:margin-top="0cm" fo:margin-bottom="0cm" fo:line-height="150%" fo:text-align="justify" style:justify-single-word="false" fo:text-indent="0cm" style:auto-text-indent="false" style:shadow="none">
        <style:tab-stops>
          <style:tab-stop style:position="14.291cm" style:leader-style="dotted" style:leader-text="."/>
        </style:tab-stops>
      </style:paragraph-properties>
    </style:style>
    <style:style style:name="P10" style:family="paragraph" style:parent-style-name="ExerciceTitre">
      <style:paragraph-properties fo:line-height="150%" style:shadow="none"/>
    </style:style>
    <style:style style:name="P11" style:family="paragraph" style:parent-style-name="Standard">
      <style:paragraph-properties fo:margin-left="2.18cm" fo:margin-right="0cm" fo:margin-top="0cm" fo:margin-bottom="0cm" fo:line-height="150%" fo:text-align="justify" style:justify-single-word="false" fo:text-indent="0cm" style:auto-text-indent="false">
        <style:tab-stops>
          <style:tab-stop style:position="14.265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2" style:family="paragraph" style:parent-style-name="Standard">
      <style:paragraph-properties fo:margin-left="2.18cm" fo:margin-right="0cm" fo:margin-top="0cm" fo:margin-bottom="0cm" fo:line-height="150%" fo:text-align="justify" style:justify-single-word="false" fo:text-indent="0cm" style:auto-text-indent="false">
        <style:tab-stops>
          <style:tab-stop style:position="14.265cm" style:leader-style="dotted" style:leader-text="."/>
        </style:tab-stops>
      </style:paragraph-properties>
      <style:text-properties fo:color="#00ae00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13" style:family="paragraph" style:parent-style-name="ExerciceConsigneDebut">
      <style:paragraph-properties fo:margin-left="0cm" fo:margin-right="0cm" fo:margin-top="0cm" fo:margin-bottom="0.4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15" style:family="paragraph" style:parent-style-name="Standard">
      <style:paragraph-properties fo:margin-left="1.499cm" fo:margin-right="0cm" fo:margin-top="0cm" fo:margin-bottom="0.499cm" fo:line-height="100%" fo:text-align="justify" style:justify-single-word="false" fo:hyphenation-ladder-count="no-limit" fo:text-indent="2.499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1.499cm" fo:margin-right="0cm" fo:margin-top="0cm" fo:margin-bottom="0.499cm" fo:line-height="100%" fo:text-align="justify" style:justify-single-word="false" fo:hyphenation-ladder-count="no-limit" fo:text-indent="2.499cm" style:auto-text-indent="false"/>
      <style:text-properties style:use-window-font-color="true" style:font-name="Times New Roman" fo:font-size="12pt" style:font-name-asian="Times-Roman" style:font-size-asian="12pt" style:font-name-complex="Times-Roman" style:font-size-complex="12pt" fo:hyphenate="true" fo:hyphenation-remain-char-count="2" fo:hyphenation-push-char-count="2"/>
    </style:style>
    <style:style style:name="P17" style:family="paragraph" style:parent-style-name="Standard" style:master-page-name="">
      <style:paragraph-properties fo:margin-left="1.499cm" fo:margin-right="0cm" fo:margin-top="0cm" fo:margin-bottom="0.499cm" fo:line-height="100%" fo:text-align="justify" style:justify-single-word="false" fo:hyphenation-ladder-count="no-limit" fo:text-indent="2.499cm" style:auto-text-indent="false" style:page-number="auto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1.464cm" fo:margin-right="0.002cm" fo:margin-top="0cm" fo:margin-bottom="0cm" fo:line-height="150%" fo:text-align="justify" style:justify-single-word="false" fo:hyphenation-ladder-count="no-limit" fo:text-indent="0cm" style:auto-text-indent="false" fo:padding="0.049cm" fo:border="0.002cm solid #000000" style:shadow="none">
        <style:tab-stops>
          <style:tab-stop style:position="6.287cm"/>
          <style:tab-stop style:position="12.033cm"/>
          <style:tab-stop style:position="12.547cm"/>
        </style:tab-stops>
      </style:paragraph-properties>
      <style:text-properties style:use-window-font-color="true" style:font-name="Times New Roman" fo:font-size="14pt" fo:font-weight="bold" style:font-name-asian="Times-Roman" style:font-size-asian="14pt" style:font-weight-asian="bold" style:font-name-complex="Times-Roman" style:font-size-complex="14pt" style:font-weight-complex="bold" fo:hyphenate="true" fo:hyphenation-remain-char-count="2" fo:hyphenation-push-char-count="2"/>
    </style:style>
    <style:style style:name="P19" style:family="paragraph" style:parent-style-name="Standard" style:list-style-name="L1">
      <style:paragraph-properties fo:margin-left="0.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0" style:family="paragraph" style:parent-style-name="Standard" style:list-style-name="L1">
      <style:paragraph-properties fo:margin-left="0.9cm" fo:margin-right="0cm" fo:margin-top="0cm" fo:margin-bottom="0cm" fo:line-height="150%" fo:text-align="justify" style:justify-single-word="false" fo:text-indent="0cm" style:auto-text-indent="false">
        <style:tab-stops>
          <style:tab-stop style:position="15.549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1" style:family="paragraph" style:parent-style-name="Standard" style:list-style-name="L1">
      <style:paragraph-properties fo:margin-left="0.9cm" fo:margin-right="0cm" fo:margin-top="0cm" fo:margin-bottom="0cm" fo:line-height="150%" fo:text-align="start" style:justify-single-word="false" fo:text-indent="0cm" style:auto-text-indent="false"/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2" style:family="paragraph" style:parent-style-name="Standard" style:list-style-name="L1">
      <style:paragraph-properties fo:margin-left="0.9cm" fo:margin-right="0cm" fo:margin-top="0cm" fo:margin-bottom="0cm" fo:line-height="150%" fo:text-align="start" style:justify-single-word="false" fo:text-indent="0cm" style:auto-text-indent="false">
        <style:tab-stops>
          <style:tab-stop style:position="15.549cm" style:leader-style="dotted" style:leader-text="."/>
        </style:tab-stops>
      </style:paragraph-properties>
      <style:text-properties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3" style:family="paragraph" style:parent-style-name="Standard" style:list-style-name="L1">
      <style:paragraph-properties fo:margin-left="0.9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P24" style:family="paragraph" style:parent-style-name="Standard" style:list-style-name="L1">
      <style:paragraph-properties fo:margin-left="0.9cm" fo:margin-right="0cm" fo:margin-top="0cm" fo:margin-bottom="0cm" fo:line-height="150%" fo:text-align="justify" style:justify-single-word="false" fo:text-indent="0cm" style:auto-text-indent="false">
        <style:tab-stops>
          <style:tab-stop style:position="6.851cm"/>
          <style:tab-stop style:position="12.033cm"/>
          <style:tab-stop style:position="12.547cm"/>
        </style:tab-stops>
      </style:paragraph-properties>
      <style:text-properties style:font-name="Times New Roman"/>
    </style:style>
    <style:style style:name="P25" style:family="paragraph" style:parent-style-name="Standard" style:list-style-name="L1">
      <style:paragraph-properties fo:margin-left="0.9cm" fo:margin-right="0cm" fo:margin-top="0cm" fo:margin-bottom="0cm" fo:line-height="150%" fo:text-align="justify" style:justify-single-word="false" fo:text-indent="0cm" style:auto-text-indent="false"/>
      <style:text-properties fo:color="#00ae00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6" style:family="paragraph" style:parent-style-name="Standard" style:list-style-name="L1">
      <style:paragraph-properties fo:margin-left="0.9cm" fo:margin-right="0cm" fo:margin-top="0cm" fo:margin-bottom="0cm" fo:line-height="150%" fo:text-align="start" style:justify-single-word="false" fo:text-indent="0cm" style:auto-text-indent="false">
        <style:tab-stops>
          <style:tab-stop style:position="15.549cm" style:leader-style="dotted" style:leader-text="."/>
        </style:tab-stops>
      </style:paragraph-properties>
      <style:text-properties fo:color="#00ae00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7" style:family="paragraph" style:parent-style-name="Standard">
      <style:paragraph-properties fo:margin-left="2.231cm" fo:margin-right="0cm" fo:margin-top="0cm" fo:margin-bottom="0cm" fo:line-height="150%" fo:text-align="justify" style:justify-single-word="false" fo:text-indent="0cm" style:auto-text-indent="false" style:shadow="none">
        <style:tab-stops>
          <style:tab-stop style:position="14.291cm" style:leader-style="dotted" style:leader-text="."/>
        </style:tab-stops>
      </style:paragraph-properties>
      <style:text-properties fo:color="#00ae00" style:text-position="0% 100%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P2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Verdana1" fo:font-size="18pt" style:font-size-asian="18pt" style:font-size-complex="18pt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text-position="0% 100%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5" style:family="text">
      <style:text-properties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color="#00ae00" style:text-position="0% 100%" style:font-name="Times New Roman" fo:font-size="13pt" fo:font-style="normal" style:text-underline-style="none" fo:font-weight="normal" style:font-name-asian="Times" style:font-size-asian="13pt" style:font-style-asian="normal" style:font-weight-asian="normal" style:font-name-complex="Times" style:font-size-complex="13pt" style:font-style-complex="normal" style:font-weight-complex="normal" style:text-scale="100%"/>
    </style:style>
    <style:style style:name="T8" style:family="text">
      <style:text-properties fo:color="#00ae00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style:style style:name="T9" style:family="text">
      <style:text-properties style:use-window-font-color="true" style:font-name="Times New 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10" style:family="text">
      <style:text-properties style:use-window-font-color="true"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11" style:family="text">
      <style:text-properties style:use-window-font-color="true" style:font-name-asian="Times-Roman" style:font-name-complex="Times-Roman"/>
    </style:style>
    <style:style style:name="T12" style:family="text">
      <style:text-properties style:use-window-font-color="true" style:font-name-asian="Helvetica" style:font-name-complex="Helvetica"/>
    </style:style>
    <style:style style:name="T13" style:family="text">
      <style:text-properties style:use-window-font-color="true" fo:font-style="italic" style:font-name-asian="Times-Roman" style:font-style-asian="italic" style:font-name-complex="Times-Roman" style:font-style-complex="italic"/>
    </style:style>
    <style:style style:name="T14" style:family="text">
      <style:text-properties style:use-window-font-color="true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scale="100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Lecture</text:p>
      <text:p text:style-name="P2">Objectif : Répondre à des questions simples de compréhension</text:p>
      <text:p text:style-name="P14">D'après un extrait de <text:span text:style-name="T1">Ouest-France</text:span></text:p>
      <text:p text:style-name="P13"/>
      <text:p text:style-name="P3"><text:span text:style-name="T2">Louis Blériot traverse la Manche en avion</text:span> </text:p>
      <text:p text:style-name="P17"><text:span text:style-name="T9">Le 25 juillet 1909, à 4 h 40, Louis Blériot, à bord de son petit avion, se poste sur la falaise à côté de Calais. Sa casquette enfoncée jusqu'aux oreilles, il attend le signal du départ. Ses amis agitent un fanion et lancent l'hélice. Parviendra-t-il </text:span><text:span text:style-name="T10">à </text:span><text:span text:style-name="T9">réaliser le projet incroyablement audacieux de traverser la Manche, seul, en avion ? </text:span><text:s/></text:p>
      <text:p text:style-name="P18">sous-titre 1</text:p>
      <text:p text:style-name="P15"><text:span text:style-name="T11">Un journal anglais propose à Louis Blériot de tenter cet exploit. Le « </text:span><text:span text:style-name="T13">Daily Mail </text:span><text:span text:style-name="T11">» offre un prix exceptionnel à celui qui réussira à franchir le premier la Manche en avion. Voilà l'occasion rêvée pour l'aviateur de rembourser l'argent englouti dans la construction de ses avions et de se couvrir de gloire ! Louis Blériot est fou d'aviation. Depuis dix ans, il consacre tout son temps et son argent à bricoler des avions et à les piloter. En 1907, il réussit à faire un premier bond de quelques mètres à soixante centimètres du sol. En 1908, il exécute les premiers virages et reste en l'air huit minutes à vingt mètres d'altitude ! En avril 1909, </text:span><text:span text:style-name="T12">il </text:span><text:span text:style-name="T11">vole sur une distance de 47 kilomètres en 47 minutes : c'est son premier exploit! </text:span></text:p>
      <text:p text:style-name="P18">sous-titre 2</text:p>
      <text:p text:style-name="P16">Il est 4 h 42, le 25 juillet 1909, quand le moteur de l'avion tousse puis rugit. Le «Blériot XI» tressaute sur ses roues de bicyclette, prend de la vitesse et brusquement décolle au-dessus de la mer. Il s'élève dans les airs et s'enfonce dans les nuages. La côte française disparaît… Blériot aperçoit tout en bas le navire « <text:span text:style-name="T1">l'Escopette </text:span>» chargé de l'escorter… ou de le repêcher en cas de malchance ! Il le dépasse et vole droit devant lui à 100 m d'altitude. </text:p>
      <text:p text:style-name="P18">sous-titre 3</text:p>
      <text:p text:style-name="P16">Un vent de face se lève et ralentit la marche de l'avion. Les minutes passent et la côte anglaise n'est toujours pas en vue. Le pilote est-il sur la bonne route ? Le brouillard et le vent vont-ils l'empêcher d'atterrir ? Soudain, Blériot aperçoit à l 'horizon une ligne noire qui se rapproche. Aucun doute, c'est la côte, c'est l'Angleterre ! L'avion passe au ras de la falaise et atterrit brutalement. Une roue se brise, mais le pilote est indemne. Il est 5 h 19. L'instant est inoubliable : Louis Blériot vient de relier la France à l'Angleterre en 37 minutes ! </text:p>
      <text:p text:style-name="P16">À Londres et à Paris, on applaudit l'exploit. Les Français sont très fiers ! Le lendemain de la traversée, un journal anglais annonce la nouvelle et titre: « L'Angleterre a cessé d'être une île ! »…</text:p>
      <text:p text:style-name="P10"><text:soft-page-break/>Questionnaire</text:p>
      <text:list xml:id="list484722622" text:style-name="L1">
        <text:list-item>
          <text:p text:style-name="P19">Pourrais-tu identifier les sous-titres ?</text:p>
          <text:p text:style-name="P24"><text:span text:style-name="T14">À l'assaut de l'Angleterre</text:span><text:span text:style-name="T6"><text:tab/>□<text:tab/>□<text:tab/></text:span>sous-titre 1</text:p>
          <text:p text:style-name="P24"><text:span text:style-name="T14">37 minutes de vol </text:span><text:tab/><text:span text:style-name="T6">□<text:tab/>□<text:tab/></text:span>sous-titre 2</text:p>
          <text:p text:style-name="P24"><text:span text:style-name="T14">Un concours de traversées</text:span><text:tab/><text:span text:style-name="T6">□<text:tab/>□<text:tab/></text:span>sous-titre 3</text:p>
        </text:list-item>
        <text:list-item>
          <text:p text:style-name="P19">Quel exploit Louis Blériot réussit-il le 25 juillet 1909 ?</text:p>
        </text:list-item>
      </text:list>
      <text:p text:style-name="P4"><text:tab/></text:p>
      <text:p text:style-name="P4"><text:tab/></text:p>
      <text:list xml:id="list258071439" text:continue-numbering="true" text:style-name="L1">
        <text:list-item>
          <text:p text:style-name="P19">Était-il le premier à réussir cet exploit ? Comment le sais-tu ?</text:p>
        </text:list-item>
      </text:list>
      <text:p text:style-name="P4"><text:tab/></text:p>
      <text:p text:style-name="P4"><text:tab/></text:p>
      <text:p text:style-name="P4"><text:tab/></text:p>
      <text:list xml:id="list302077936" text:continue-numbering="true" text:style-name="L1">
        <text:list-item>
          <text:p text:style-name="P19">Qu'est-ce que le « Daily Mail » ?</text:p>
          <text:p text:style-name="P23">□ un bateau ?</text:p>
          <text:p text:style-name="P23">□ un avion ?</text:p>
          <text:p text:style-name="P19"><text:span text:style-name="T3">□ un journal anglais</text:span> ?</text:p>
        </text:list-item>
        <text:list-item>
          <text:p text:style-name="P20">Quelles informations le texte te donne-t-il sur les conditions météorologiques du jour où se déroule l'événement raconté ?</text:p>
        </text:list-item>
      </text:list>
      <text:p text:style-name="P11"><text:tab/></text:p>
      <text:p text:style-name="P11"><text:tab/></text:p>
      <text:list xml:id="list1184898447" text:continue-numbering="true" text:style-name="L1">
        <text:list-item>
          <text:p text:style-name="P21">Quelles étaient les deux motivations principales de Louis Blériot ?</text:p>
          <text:p text:style-name="P22"><text:tab/></text:p>
          <text:p text:style-name="P22"><text:tab/></text:p>
        </text:list-item>
        <text:list-item>
          <text:p text:style-name="P19">Louis Blériot était-il seul sur le lieu de départ ? Comment le sais-tu ?</text:p>
        </text:list-item>
      </text:list>
      <text:p text:style-name="P5"><text:tab/></text:p>
      <text:p text:style-name="P8"><text:tab/></text:p>
      <text:list xml:id="list1784709701" text:continue-numbering="true" text:style-name="L1">
        <text:list-item>
          <text:p text:style-name="P19">Le vent dont parle la fin du texte soufflait-il plutôt : </text:p>
        </text:list-item>
      </text:list>
      <text:p text:style-name="P9"><text:span text:style-name="T5">□ </text:span><text:span text:style-name="T4">vers l'ouest ?</text:span></text:p>
      <text:p text:style-name="P9"><text:span text:style-name="T5">□ </text:span><text:span text:style-name="T4">vers le sud ?</text:span></text:p>
      <text:p text:style-name="P9"><text:span text:style-name="T5">□ </text:span><text:span text:style-name="T4">vers l'est ?</text:span></text:p>
      <text:p text:style-name="P9"><text:span text:style-name="T5">□ </text:span><text:span text:style-name="T4">vers le nord ?</text:span></text:p>
      <text:p text:style-name="P10"><text:soft-page-break/>Corrigé</text:p>
      <text:list xml:id="list376733014" text:continue-list="list1784709701" text:style-name="L1">
        <text:list-item text:start-value="1">
          <text:p text:style-name="P19">Pourrais-tu identifier les sous-titres ?</text:p>
          <text:p text:style-name="P24"><draw:line text:anchor-type="paragraph" draw:z-index="0" draw:style-name="gr1" draw:text-style-name="P28" svg:x1="8.184cm" svg:y1="1.818cm" svg:x2="12.751cm" svg:y2="0.356cm"><text:p/></draw:line><draw:line text:anchor-type="paragraph" draw:z-index="1" draw:style-name="gr1" draw:text-style-name="P28" svg:x1="8.184cm" svg:y1="0.399cm" svg:x2="12.751cm" svg:y2="1.075cm"><text:p/></draw:line><text:span text:style-name="T14">À l'assaut de l'Angleterre</text:span><text:span text:style-name="T6"><text:tab/>□<text:tab/>□<text:tab/></text:span>sous-titre 1</text:p>
          <text:p text:style-name="P24"><draw:line text:anchor-type="paragraph" draw:z-index="2" draw:style-name="gr1" draw:text-style-name="P28" svg:x1="8.184cm" svg:y1="0.302cm" svg:x2="12.751cm" svg:y2="1.046cm"><text:p/></draw:line><text:span text:style-name="T14">37 minutes de vol </text:span><text:tab/><text:span text:style-name="T6">□<text:tab/>□<text:tab/></text:span>sous-titre 2</text:p>
          <text:p text:style-name="P24"><text:span text:style-name="T14">Un concours de traversées</text:span><text:tab/><text:span text:style-name="T6">□<text:tab/>□<text:tab/></text:span>sous-titre 3</text:p>
        </text:list-item>
        <text:list-item>
          <text:p text:style-name="P19">Quel exploit Louis Blériot réussit-il le 25 juillet 1909 ?</text:p>
        </text:list-item>
      </text:list>
      <text:p text:style-name="P6">Il a traversé la Manche de France (près de Calais) en Angleterre, seul à bord de son avion.</text:p>
      <text:list xml:id="list1782344545" text:continue-numbering="true" text:style-name="L1">
        <text:list-item>
          <text:p text:style-name="P19">Était-il le premier à réussir cet exploit ? Comment le sais-tu ?</text:p>
        </text:list-item>
      </text:list>
      <text:p text:style-name="P6">Oui, personne ne l'avait fait avant lui : le texte précise que la récompense était promise à celui qui franchirait le premier la Manche en avion.</text:p>
      <text:list xml:id="list1427745415" text:continue-numbering="true" text:style-name="L1">
        <text:list-item>
          <text:p text:style-name="P19">Qu'est-ce que le « Daily Mail » ?</text:p>
          <text:p text:style-name="P23">□ un bateau ?</text:p>
          <text:p text:style-name="P23">□ un avion ?</text:p>
          <text:p text:style-name="P25"><text:span text:style-name="T3">◙</text:span><text:span text:style-name="T6"> un journal anglais</text:span> ?</text:p>
        </text:list-item>
        <text:list-item>
          <text:p text:style-name="P20">Quelles informations le texte te donne-t-il sur les conditions météorologiques du jour où se déroule l'événement raconté ?</text:p>
        </text:list-item>
      </text:list>
      <text:p text:style-name="P12">Les nuages sont bas et, vers la fin de la traversée, le vent souffle.</text:p>
      <text:list xml:id="list947287930" text:continue-numbering="true" text:style-name="L1">
        <text:list-item>
          <text:p text:style-name="P21">Quelles étaient les deux motivations principales de Louis Blériot ?</text:p>
          <text:p text:style-name="P26">Il voulait rembourser ses dettes et devenir célèbre.</text:p>
        </text:list-item>
        <text:list-item>
          <text:p text:style-name="P19">Louis Blériot était-il seul sur le lieu de départ ? Comment le sais-tu ?</text:p>
        </text:list-item>
      </text:list>
      <text:p text:style-name="P7">Il n'était pas seul : ses amis étaient présents ; ils agitèrent un fanion et lancèrent l'hélice. </text:p>
      <text:list xml:id="list436850255" text:continue-numbering="true" text:style-name="L1">
        <text:list-item>
          <text:p text:style-name="P19">Le vent dont parle la fin du texte soufflait-il plutôt : </text:p>
        </text:list-item>
      </text:list>
      <text:p text:style-name="P9"><text:span text:style-name="T5">□ </text:span><text:span text:style-name="T4">vers l'ouest ?</text:span></text:p>
      <text:p text:style-name="P9"><text:span text:style-name="T5">□ </text:span><text:span text:style-name="T4">vers le sud ?</text:span></text:p>
      <text:p text:style-name="P9"><text:span text:style-name="T8">◙</text:span><text:span text:style-name="T8"> </text:span><text:span text:style-name="T7">vers l'est </text:span><text:span text:style-name="T4">?</text:span></text:p>
      <text:p text:style-name="P9"><text:span text:style-name="T5">□ v</text:span><text:span text:style-name="T4">ers le nord ?</text:span></text:p>
      <text:p text:style-name="P27">(Pour atteindre l'Angleterre à partir de Calais, Blériot vole approximativement vers l'ouest. Comme le texte précise qu'il reçoit le vent de face, cela suppose que le vent souffle vers l'es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StarSymbol" svg:font-family="StarSymbol"/>
    <style:font-face style:name="Times" svg:font-family="Times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18cm solid #000000" fo:border-bottom="0.018cm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25 juillet 2009<text:tab/>Lecture 31 – Comprendre le texte - <text:page-number text:select-page="current">2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2-13T11:44:22</meta:creation-date>
    <dc:language>fr-FR</dc:language>
    <meta:editing-cycles>21</meta:editing-cycles>
    <meta:editing-duration>PT05H46M07S</meta:editing-duration>
    <meta:initial-creator>Jean-Luc Madoré</meta:initial-creator>
    <dc:date>2010-05-28T17:29:09</dc:date>
    <dc:creator>Jean-Luc Madoré</dc:creator>
    <meta:document-statistic meta:table-count="0" meta:image-count="0" meta:object-count="0" meta:page-count="3" meta:paragraph-count="68" meta:word-count="875" meta:character-count="4739"/>
    <meta:user-defined meta:name="Info 1"/>
    <meta:user-defined meta:name="Info 2"/>
    <meta:user-defined meta:name="Info 3"/>
    <meta:user-defined meta:name="Info 4"/>
  </office:meta>
</office:document-meta>
</file>