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NewYork" svg:font-family="NewYork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09cm" fo:margin-left="0.042cm" table:align="left" style:writing-mode="lr-tb"/>
    </style:style>
    <style:style style:name="Tableau1.A" style:family="table-column">
      <style:table-column-properties style:column-width="2.214cm"/>
    </style:style>
    <style:style style:name="Tableau1.B" style:family="table-column">
      <style:table-column-properties style:column-width="2.387cm"/>
    </style:style>
    <style:style style:name="Tableau1.C" style:family="table-column">
      <style:table-column-properties style:column-width="12.009cm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2" style:family="table">
      <style:table-properties style:width="15.974cm" fo:margin-left="0.078cm" table:align="left" style:writing-mode="lr-tb"/>
    </style:style>
    <style:style style:name="Tableau2.A" style:family="table-column">
      <style:table-column-properties style:column-width="1.667cm"/>
    </style:style>
    <style:style style:name="Tableau2.B" style:family="table-column">
      <style:table-column-properties style:column-width="6.352cm"/>
    </style:style>
    <style:style style:name="Tableau2.C" style:family="table-column">
      <style:table-column-properties style:column-width="7.955cm"/>
    </style:style>
    <style:style style:name="Tableau2.1" style:family="table-row">
      <style:table-row-properties style:row-height="0.847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row-height="0.6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753cm" fo:margin-left="0.148cm" table:align="left" style:writing-mode="lr-tb"/>
    </style:style>
    <style:style style:name="Tableau3.A" style:family="table-column">
      <style:table-column-properties style:column-width="1.616cm"/>
    </style:style>
    <style:style style:name="Tableau3.B" style:family="table-column">
      <style:table-column-properties style:column-width="6.257cm"/>
    </style:style>
    <style:style style:name="Tableau3.C" style:family="table-column">
      <style:table-column-properties style:column-width="7.881cm"/>
    </style:style>
    <style:style style:name="Tableau3.1" style:family="table-row">
      <style:table-row-properties style:row-height="0.847cm" style:keep-together="true" fo:keep-together="auto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middle" fo:padding="0.097cm" fo:border="0.002cm solid #000000" style:writing-mode="lr-tb"/>
    </style:style>
    <style:style style:name="Tableau3.2" style:family="table-row">
      <style:table-row-properties style:row-height="0.7cm" style:keep-together="true" fo:keep-together="auto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.4" style:family="table-row">
      <style:table-row-properties style:row-height="0.801cm" style:keep-together="true" fo:keep-together="auto"/>
    </style:style>
    <style:style style:name="Tableau3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color="#00ae00"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4pt" fo:language="fr" fo:country="FR" style:letter-kerning="tru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ExerciceObjectif">
      <style:paragraph-properties fo:margin-top="0.3cm" fo:margin-bottom="0cm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7" style:family="paragraph" style:parent-style-name="ExerciceObjectif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8" style:family="paragraph" style:parent-style-name="TexteNumerote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11" style:family="paragraph" style:parent-style-name="Standard">
      <style:paragraph-properties fo:margin-left="0.026cm" fo:margin-right="0cm" fo:text-indent="0cm" style:auto-text-indent="false" fo:padding="0cm" fo:border="none" style:snap-to-layout-grid="false"/>
    </style:style>
    <style:style style:name="P12" style:family="paragraph" style:parent-style-name="Standard">
      <style:paragraph-properties fo:margin-left="0.801cm" fo:margin-right="0cm" fo:margin-top="0cm" fo:margin-bottom="0cm" fo:line-height="0.6cm" fo:text-indent="0cm" style:auto-text-indent="false"/>
      <style:text-properties style:font-name="Times"/>
    </style:style>
    <style:style style:name="P13" style:family="paragraph" style:parent-style-name="Standard">
      <style:paragraph-properties fo:margin-top="0cm" fo:margin-bottom="0.499cm" fo:line-height="0.6cm"/>
      <style:text-properties style:font-name="Times" fo:font-weight="bold" style:font-weight-asian="bold" style:font-weight-complex="bold"/>
    </style:style>
    <style:style style:name="P1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use-window-font-color="true" style:font-name="Times New Roman" fo:font-size="13pt" style:font-name-asian="NewYork" style:font-size-asian="13pt" style:font-name-complex="NewYork" style:font-size-complex="13pt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7" style:family="paragraph" style:parent-style-name="Frame_20_contents">
      <style:text-properties fo:font-size="2pt" style:font-size-asian="2pt" style:font-size-complex="2pt"/>
    </style:style>
    <style:style style:name="P18" style:family="paragraph" style:parent-style-name="Frame_20_contents">
      <style:paragraph-properties fo:margin-top="0cm" fo:margin-bottom="0.212cm"/>
    </style:style>
    <style:style style:name="P19" style:family="paragraph" style:parent-style-name="Standard">
      <style:paragraph-properties text:number-lines="true" text:line-number="0"/>
    </style:style>
    <style:style style:name="P20" style:family="paragraph" style:parent-style-name="Standard">
      <style:paragraph-properties fo:line-height="0.6cm" fo:text-align="start" style:justify-single-word="false" text:number-lines="true" text:line-number="0" style:text-autospace="none"/>
    </style:style>
    <style:style style:name="P21" style:family="paragraph" style:parent-style-name="Standard">
      <style:paragraph-properties fo:line-height="0.6cm" fo:text-align="start" style:justify-single-word="false" text:number-lines="true" text:line-number="0" style:text-autospace="none"/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22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23" style:family="paragraph" style:parent-style-name="Heading_20_2">
      <style:paragraph-properties fo:margin-left="1.016cm" fo:margin-right="0cm" fo:text-indent="-1.016cm" style:auto-text-indent="false"/>
    </style:style>
    <style:style style:name="T1" style:family="text">
      <style:text-properties style:font-name="Times"/>
    </style:style>
    <style:style style:name="T2" style:family="text">
      <style:text-properties style:font-name="Times" fo:font-size="10pt" style:font-size-asian="10pt" style:font-size-complex="10pt"/>
    </style:style>
    <style:style style:name="T3" style:family="text">
      <style:text-properties style:font-name="Times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6" style:family="text">
      <style:text-properties fo:color="#000000" style:font-name="Time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style:font-name="Times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0" style:family="text">
      <style:text-properties fo:color="#000000" style:font-name="Times" fo:language="zxx" fo:country="none" fo:font-style="normal" style:text-underline-style="none" style:font-style-asian="normal" style:font-style-complex="normal" style:text-scale="100%"/>
    </style:style>
    <style:style style:name="T11" style:family="text">
      <style:text-properties fo:color="#000000" style:font-name="Times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ff0000" style:font-name="Times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T15" style:family="text">
      <style:text-properties fo:color="#00ae00" style:font-name="Times-Roman" fo:font-size="12pt" style:font-name-asian="Times-Roman" style:font-size-asian="12pt" style:font-name-complex="Times-Roman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Sect1" style:family="section">
      <style:section-properties fo:margin-left="0.6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cture</text:p>
      <text:p text:style-name="P6">Objectif : Relever des coquilles</text:p>
      <text:h text:style-name="P23" text:outline-level="2"><text:span text:style-name="T3">1 </text:span><draw:frame draw:style-name="fr1" draw:name="Cadre1" text:anchor-type="char" svg:x="0.011cm" svg:y="0.42cm" svg:width="16.937cm" svg:height="2.87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7">Rappels :</text:p></table:table-cell><table:table-cell table:style-name="Tableau1.B1" table:number-columns-spanned="2" office:value-type="string"><text:p text:style-name="P9"><text:span text:style-name="T1">1. </text:span><text:span text:style-name="T5">Les imprimeurs appellent "coquille" une erreur de typographie : oubli, inversion ou substitution de lettres.</text:span></text:p></table:table-cell><table:covered-table-cell/></table:table-row><table:table-row table:style-name="Tableau1.2"><table:covered-table-cell/><table:table-cell table:style-name="Tableau1.B1" office:value-type="string"><text:p text:style-name="P10"><text:span text:style-name="T6">Exemple</text:span><text:span text:style-name="T7"> :</text:span></text:p></table:table-cell><table:table-cell table:style-name="Tableau1.C2" office:value-type="string"><text:p text:style-name="P11"><text:span text:style-name="T8">Au lieu de «</text:span><text:span text:style-name="T9"> une soupe de </text:span><text:span text:style-name="T11">poi</text:span><text:span text:style-name="T13">ss</text:span><text:span text:style-name="T11">on</text:span><text:span text:style-name="T12"> »</text:span><text:span text:style-name="T8">, tu peux trouver «</text:span><text:span text:style-name="T9"> une soupe de </text:span><text:span text:style-name="T11">poi</text:span><text:span text:style-name="T13">s</text:span><text:span text:style-name="T11">on</text:span><text:span text:style-name="T12"> » : c'est une « coquille ».</text:span></text:p></table:table-cell></table:table-row></table:table><text:p text:style-name="P18"/></draw:text-box></draw:frame><text:span text:style-name="T3">– </text:span><text:span text:style-name="T10">Dans le texte que tu vas lire, il y a 10 coquilles. Pourrais-tu les retrouver ?</text:span></text:h>
      <text:p text:style-name="P12"/>
      <text:p text:style-name="P14"><draw:frame draw:style-name="fr2" draw:name="Cadre2" text:anchor-type="char" svg:x="0.764cm" svg:y="0.044cm" svg:width="14.702cm" svg:height="7.694cm" draw:z-index="1"><draw:text-box><text:p text:style-name="P13">Les tortues marines de Guyane (Document « Ouest-France »)</text:p><text:section text:style-name="Sect1" text:name="Section1"><text:p text:style-name="P8">Tous les deux ou trois ans, les tortues retournent sur leur dieu de naissance. Pendant la nuit, la femelle se hisse péniblement sur le sable.</text:p><text:p text:style-name="P8">Parvenue en haut de la plage, elle creuse le sable avec ses dattes arrière puis place ses boeufs au bond d'un trou profond de 70 cm.</text:p><text:p text:style-name="P8">La première nuit, la jumelle dépose 50 à 120 oeufs en 15 à 20 minutes puis retourne à la mer.</text:p><text:p text:style-name="P8">Elle revient les nuits servantes et pond au total plus de 900 oeufs.</text:p><text:p text:style-name="P8">Elle recoudre chacune de ses pontes avec du cable chaud.</text:p><text:p text:style-name="P8">Les oeufs abandonnés se développent seuls jusqu'à l'éclosion.</text:p><text:p text:style-name="P8">Pourtant, à reine 4 % des oeufs tondus sur la plage des Hattes en Guyane donneront naissance à une petite tortue.</text:p></text:section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2" draw:name="Cadre3" text:anchor-type="char" svg:x="0.815cm" svg:y="1.171cm" svg:width="16.138cm" svg:height="9.62cm" draw:z-index="2"><draw:text-box><text:p text:style-name="Frame_20_contents"/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5">Lignes</text:p></table:table-cell><table:table-cell table:style-name="Tableau2.A1" office:value-type="string"><text:p text:style-name="P2">Coquilles</text:p></table:table-cell><table:table-cell table:style-name="Tableau2.C1" office:value-type="string"><text:p text:style-name="P2">Corrections</text:p></table:table-cell></table:table-row><table:table-row table:style-name="Tableau2.2"><table:table-cell table:style-name="Tableau2.A2" office:value-type="string"><text:p text:style-name="P3">1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2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3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4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5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6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7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8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9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10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table:table-row table:style-name="Tableau2.2"><table:table-cell table:style-name="Tableau2.A2" office:value-type="string"><text:p text:style-name="P3">11</text:p></table:table-cell><table:table-cell table:style-name="Tableau2.A2" office:value-type="string"><text:p text:style-name="P2"/></table:table-cell><table:table-cell table:style-name="Tableau2.C2" office:value-type="string"><text:p text:style-name="P2"/></table:table-cell></table:table-row></table:table><text:p text:style-name="Standard"/></draw:text-box></draw:frame></text:p>
      <text:p text:style-name="P16">Corrigé</text:p>
      <text:h text:style-name="P23" text:outline-level="2"><text:span text:style-name="T3">1 – </text:span><text:span text:style-name="T10">Dans le texte que tu vas lire, il y a 10 coquilles. Pourrais-tu les retrouver ?</text:span></text:h>
      <text:p text:style-name="P12"/>
      <text:p text:style-name="P14"><draw:frame draw:style-name="fr2" draw:name="Cadre4" text:anchor-type="char" svg:x="0.764cm" svg:y="0.044cm" svg:width="14.702cm" svg:height="7.694cm" draw:z-index="3"><draw:text-box><text:p text:style-name="P13">Les tortues marines de Guyane (Document « Ouest-France »)</text:p><text:section text:style-name="Sect1" text:name="Section2"><text:p text:style-name="P19"><text:span text:style-name="T14">Tous les deux ou trois ans, les tortues retournent sur leur </text:span><text:span text:style-name="T15">lieu</text:span><text:span text:style-name="T14"> de naissance. Pendant la nuit, la femelle se hisse péniblement sur le sable.</text:span></text:p><text:p text:style-name="P20"><text:span text:style-name="T14">Parvenue en haut de la plage, elle creuse le sable avec ses </text:span><text:span text:style-name="T15">pattes</text:span><text:span text:style-name="T14"> arrière puis place ses </text:span><text:span text:style-name="T15">oeufs</text:span><text:span text:style-name="T14"> au </text:span><text:span text:style-name="T15">fond</text:span><text:span text:style-name="T14"> d'un trou profond de 70 cm.</text:span></text:p><text:p text:style-name="P20"><text:span text:style-name="T14">La première nuit, la </text:span><text:span text:style-name="T15">femelle</text:span><text:span text:style-name="T14"> dépose 50 à 120 oeufs en 15 à 20 minutes puis retourne à la mer.</text:span></text:p><text:p text:style-name="P20"><text:span text:style-name="T14">Elle revient les nuits </text:span><text:span text:style-name="T15">suivantes</text:span><text:span text:style-name="T14"> et pond au total plus de 900 oeufs.</text:span></text:p><text:p text:style-name="P20"><text:span text:style-name="T14">Elle </text:span><text:span text:style-name="T15">recouvre</text:span><text:span text:style-name="T14"> chacune de ses pontes avec du s</text:span><text:span text:style-name="T15">able</text:span><text:span text:style-name="T14"> chaud. </text:span></text:p><text:p text:style-name="P21">Les oeufs abandonnés se développent seuls jusqu'à l'éclosion.</text:p><text:p text:style-name="P20"><text:span text:style-name="T14">Pourtant, </text:span><text:span text:style-name="T15">à peine</text:span><text:span text:style-name="T14"> 4 % des oeufs </text:span><text:span text:style-name="T15">pondus</text:span><text:span text:style-name="T14"> sur la plage des Hattes en Guyane donneront naissance à une petite tortue.</text:span></text:p></text:section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2" draw:name="Cadre5" text:anchor-type="char" svg:x="0.815cm" svg:y="1.171cm" svg:width="16.138cm" svg:height="9.62cm" draw:z-index="4"><draw:text-box><text:p text:style-name="P17"/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5">Lignes</text:p></table:table-cell><table:table-cell table:style-name="Tableau3.A1" office:value-type="string"><text:p text:style-name="P2">Coquilles</text:p></table:table-cell><table:table-cell table:style-name="Tableau3.C1" office:value-type="string"><text:p text:style-name="P2">Corrections</text:p></table:table-cell></table:table-row><table:table-row table:style-name="Tableau3.2"><table:table-cell table:style-name="Tableau3.A2" office:value-type="string"><text:p text:style-name="P3">1</text:p></table:table-cell><table:table-cell table:style-name="Tableau3.A2" office:value-type="string"><text:p text:style-name="P4">dieu</text:p></table:table-cell><table:table-cell table:style-name="Tableau3.C2" office:value-type="string"><text:p text:style-name="P4">lieu</text:p></table:table-cell></table:table-row><table:table-row table:style-name="Tableau3.2"><table:table-cell table:style-name="Tableau3.A2" office:value-type="string"><text:p text:style-name="P3">2</text:p></table:table-cell><table:table-cell table:style-name="Tableau3.A2" office:value-type="string"><text:p text:style-name="P4"/></table:table-cell><table:table-cell table:style-name="Tableau3.C2" office:value-type="string"><text:p text:style-name="P4"/></table:table-cell></table:table-row><table:table-row table:style-name="Tableau3.4"><table:table-cell table:style-name="Tableau3.A2" office:value-type="string"><text:p text:style-name="P3">3</text:p></table:table-cell><table:table-cell table:style-name="Tableau3.A2" office:value-type="string"><text:p text:style-name="P4">dattes</text:p></table:table-cell><table:table-cell table:style-name="Tableau3.C4" office:value-type="string"><text:p text:style-name="P4">pattes</text:p></table:table-cell></table:table-row><table:table-row table:style-name="Tableau3.2"><table:table-cell table:style-name="Tableau3.A2" office:value-type="string"><text:p text:style-name="P3">4</text:p></table:table-cell><table:table-cell table:style-name="Tableau3.A2" office:value-type="string"><text:p text:style-name="P4">boeufs, bond</text:p></table:table-cell><table:table-cell table:style-name="Tableau3.C2" office:value-type="string"><text:p text:style-name="P4">oeufs, fond</text:p></table:table-cell></table:table-row><table:table-row table:style-name="Tableau3.2"><table:table-cell table:style-name="Tableau3.A2" office:value-type="string"><text:p text:style-name="P3">5</text:p></table:table-cell><table:table-cell table:style-name="Tableau3.A2" office:value-type="string"><text:p text:style-name="P4">jumelle</text:p></table:table-cell><table:table-cell table:style-name="Tableau3.C2" office:value-type="string"><text:p text:style-name="P4">femelle</text:p></table:table-cell></table:table-row><table:table-row table:style-name="Tableau3.2"><table:table-cell table:style-name="Tableau3.A2" office:value-type="string"><text:p text:style-name="P3">6</text:p></table:table-cell><table:table-cell table:style-name="Tableau3.A2" office:value-type="string"><text:p text:style-name="P4"/></table:table-cell><table:table-cell table:style-name="Tableau3.C2" office:value-type="string"><text:p text:style-name="P4"/></table:table-cell></table:table-row><table:table-row table:style-name="Tableau3.2"><table:table-cell table:style-name="Tableau3.A2" office:value-type="string"><text:p text:style-name="P3">7</text:p></table:table-cell><table:table-cell table:style-name="Tableau3.A2" office:value-type="string"><text:p text:style-name="P4">servantes</text:p></table:table-cell><table:table-cell table:style-name="Tableau3.C2" office:value-type="string"><text:p text:style-name="P4">suivantes</text:p></table:table-cell></table:table-row><table:table-row table:style-name="Tableau3.2"><table:table-cell table:style-name="Tableau3.A2" office:value-type="string"><text:p text:style-name="P3">8</text:p></table:table-cell><table:table-cell table:style-name="Tableau3.A2" office:value-type="string"><text:p text:style-name="P4">recoudre, cable</text:p></table:table-cell><table:table-cell table:style-name="Tableau3.C2" office:value-type="string"><text:p text:style-name="P4">recouvre, sable</text:p></table:table-cell></table:table-row><table:table-row table:style-name="Tableau3.2"><table:table-cell table:style-name="Tableau3.A2" office:value-type="string"><text:p text:style-name="P3">9</text:p></table:table-cell><table:table-cell table:style-name="Tableau3.A2" office:value-type="string"><text:p text:style-name="P4"/></table:table-cell><table:table-cell table:style-name="Tableau3.C2" office:value-type="string"><text:p text:style-name="P4"/></table:table-cell></table:table-row><table:table-row table:style-name="Tableau3.4"><table:table-cell table:style-name="Tableau3.A2" office:value-type="string"><text:p text:style-name="P3">10</text:p></table:table-cell><table:table-cell table:style-name="Tableau3.A2" office:value-type="string"><text:p text:style-name="P4">à reine, tondus</text:p></table:table-cell><table:table-cell table:style-name="Tableau3.C2" office:value-type="string"><text:p text:style-name="P4">à peine, pondus</text:p></table:table-cell></table:table-row><table:table-row table:style-name="Tableau3.2"><table:table-cell table:style-name="Tableau3.A2" office:value-type="string"><text:p text:style-name="P3">11</text:p></table:table-cell><table:table-cell table:style-name="Tableau3.A2" office:value-type="string"><text:p text:style-name="P2"/></table:table-cell><table:table-cell table:style-name="Tableau3.C2" office:value-type="string"><text:p text:style-name="P2"/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NewYork" svg:font-family="NewYork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eNumerote" style:family="paragraph" style:parent-style-name="Standard">
      <style:paragraph-properties fo:line-height="0.6cm" text:number-lines="true" text:line-number="0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count-in-text-boxes="true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5 mars 2010<text:tab/><text:tab/>Lecture <text:s/>32 – Repérer les coquilles - 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sCM2-2010</dc:title>
    <meta:initial-creator>Jean-Luc Madoré</meta:initial-creator>
    <meta:creation-date>2010-03-25T09:49:45</meta:creation-date>
    <dc:creator>Jean-Luc Madoré</dc:creator>
    <dc:date>2010-05-28T17:30:59</dc:date>
    <meta:editing-cycles>6</meta:editing-cycles>
    <meta:editing-duration>PT01H27M30S</meta:editing-duration>
    <meta:generator>OpenOffice.org/3.2$Unix OpenOffice.org_project/320m12$Build-9483</meta:generator>
    <meta:document-statistic meta:table-count="3" meta:image-count="0" meta:object-count="0" meta:page-count="2" meta:paragraph-count="68" meta:word-count="417" meta:character-count="2173"/>
    <meta:user-defined meta:name="Info 1"/>
    <meta:user-defined meta:name="Info 2"/>
    <meta:user-defined meta:name="Info 3"/>
    <meta:user-defined meta:name="Info 4"/>
  </office:meta>
</office:document-meta>
</file>