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ebdings" svg:font-family="Webdings" style:font-pitch="variable" style:font-charset="x-symbol"/>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3" svg:font-family="Times" style:font-family-generic="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1" svg:font-family="Helvetica" style:font-family-generic="swiss"/>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5.835cm"/>
          <style:tab-stop style:position="9.606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3" style:family="paragraph" style:parent-style-name="Standard">
      <style:paragraph-properties fo:margin-left="1.508cm" fo:margin-right="0cm" fo:margin-top="0.199cm" fo:margin-bottom="0.3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4" style:family="paragraph" style:parent-style-name="ExerciceTitre">
      <style:paragraph-properties fo:line-height="150%" fo:hyphenation-ladder-count="no-limit" fo:break-before="page"/>
      <style:text-properties fo:hyphenate="true" fo:hyphenation-remain-char-count="2" fo:hyphenation-push-char-count="2"/>
    </style:style>
    <style:style style:name="P5" style:family="paragraph" style:parent-style-name="ExerciceObjectif">
      <style:paragraph-properties fo:margin-top="0.3cm" fo:margin-bottom="1.199cm" fo:hyphenation-ladder-count="no-limit"/>
      <style:text-properties fo:hyphenate="true" fo:hyphenation-remain-char-count="2" fo:hyphenation-push-char-count="2"/>
    </style:style>
    <style:style style:name="P6" style:family="paragraph" style:parent-style-name="Standard">
      <style:paragraph-properties fo:margin-left="1.535cm" fo:margin-right="0cm" fo:margin-top="0cm" fo:margin-bottom="0.3cm"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7" style:family="paragraph" style:parent-style-name="ExerciceTitre" style:master-page-name="">
      <style:paragraph-properties fo:hyphenation-ladder-count="no-limit" style:page-number="auto"/>
      <style:text-properties fo:hyphenate="true" fo:hyphenation-remain-char-count="2" fo:hyphenation-push-char-count="2"/>
    </style:style>
    <style:style style:name="P8" style:family="paragraph" style:parent-style-name="Standard">
      <style:paragraph-properties fo:margin-left="1.535cm" fo:margin-right="0cm" fo:margin-top="0cm" fo:margin-bottom="0cm" fo:line-height="100%" fo:text-align="justify" style:justify-single-word="false" fo:hyphenation-ladder-count="no-limit" fo:text-indent="0cm" style:auto-text-indent="false" style:text-autospace="none"/>
      <style:text-properties fo:hyphenate="true" fo:hyphenation-remain-char-count="2" fo:hyphenation-push-char-count="2"/>
    </style:style>
    <style:style style:name="P9"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style:text-properties style:font-name="Times New Roman" fo:hyphenate="true" fo:hyphenation-remain-char-count="2" fo:hyphenation-push-char-count="2"/>
    </style:style>
    <style:style style:name="P10"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style:style>
    <style:style style:name="P11" style:family="paragraph" style:parent-style-name="Standard">
      <style:paragraph-properties fo:margin-left="1.535cm" fo:margin-right="0cm" fo:margin-top="0.3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1.535cm" fo:margin-right="0cm" fo:margin-top="0.3cm" fo:margin-bottom="0cm" fo:line-height="100%" fo:text-align="end"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1.535cm" fo:margin-right="0cm" fo:margin-top="0.199cm" fo:margin-bottom="0cm" fo:line-height="10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14" style:family="paragraph" style:parent-style-name="Standard">
      <style:paragraph-properties fo:margin-left="1.535cm" fo:margin-right="0cm" fo:margin-top="0.199cm" fo:margin-bottom="0cm" fo:line-height="100%" fo:text-align="justify" style:justify-single-word="false" fo:hyphenation-ladder-count="no-limit" fo:text-indent="0cm" style:auto-text-indent="false" fo:background-color="transparent">
        <style:background-image/>
      </style:paragraph-properties>
      <style:text-properties style:font-name="Times New Roman" fo:hyphenate="true" fo:hyphenation-remain-char-count="2" fo:hyphenation-push-char-count="2"/>
    </style:style>
    <style:style style:name="P15" style:family="paragraph" style:parent-style-name="Standard">
      <style:paragraph-properties fo:margin-left="1.508cm" fo:margin-right="0cm" fo:margin-top="0cm" fo:margin-bottom="0cm" fo:line-height="150%" fo:text-align="justify" style:justify-single-word="false" fo:hyphenation-ladder-count="no-limit" fo:text-indent="0cm" style:auto-text-indent="false">
        <style:tab-stops>
          <style:tab-stop style:position="5.835cm"/>
          <style:tab-stop style:position="9.606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6" style:family="paragraph" style:parent-style-name="Standard">
      <style:paragraph-properties fo:margin-left="1.508cm" fo:margin-right="0cm" fo:margin-top="0.199cm" fo:margin-bottom="0.3cm"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7"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8"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9"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0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0"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1"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fo:hyphenate="true" fo:hyphenation-remain-char-count="2" fo:hyphenation-push-char-count="2"/>
    </style:style>
    <style:style style:name="P22" style:family="paragraph" style:parent-style-name="Standard">
      <style:paragraph-properties fo:margin-left="1.508cm" fo:margin-right="0cm" fo:margin-top="0.199cm" fo:margin-bottom="0.199cm" fo:line-height="10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hyphenate="true" fo:hyphenation-remain-char-count="2" fo:hyphenation-push-char-count="2"/>
    </style:style>
    <style:style style:name="P23" style:family="paragraph" style:parent-style-name="Frame_20_contents">
      <style:paragraph-properties fo:text-align="justify" style:justify-single-word="false"/>
      <style:text-properties fo:font-size="10pt" fo:font-style="italic" style:font-size-asian="10pt" style:font-style-asian="italic" style:font-size-complex="10pt" style:font-style-complex="italic"/>
    </style:style>
    <style:style style:name="P24" style:family="paragraph" style:parent-style-name="Frame_20_contents">
      <style:paragraph-properties fo:margin-top="0cm" fo:margin-bottom="0.109cm" fo:text-align="justify" style:justify-single-word="false"/>
      <style:text-properties fo:font-size="10pt" fo:font-style="italic" style:font-size-asian="10pt" style:font-style-asian="italic" style:font-size-complex="10pt" style:font-style-complex="italic"/>
    </style:style>
    <style:style style:name="P25" style:family="paragraph">
      <style:paragraph-properties fo:text-align="center"/>
    </style:style>
    <style:style style:name="T1" style:family="text">
      <style:text-properties style:font-name="Times New Roman"/>
    </style:style>
    <style:style style:name="T2" style:family="text">
      <style:text-properties style:font-name="Times New Roman" fo:font-size="12pt" style:font-size-complex="12pt"/>
    </style:style>
    <style:style style:name="T3" style:family="text">
      <style:text-properties style:font-name="Times New Roman" fo:font-size="12pt" fo:font-style="italic" style:font-style-asian="italic" style:font-size-complex="12pt" style:font-style-complex="italic"/>
    </style:style>
    <style:style style:name="T4" style:family="text">
      <style:text-properties style:font-name="Times New Roman" fo:font-style="normal" style:text-underline-style="none" style:font-name-asian="Times2" style:font-style-asian="normal" style:font-name-complex="Times New Roman" style:font-style-complex="normal" style:text-scale="100%"/>
    </style:style>
    <style:style style:name="T5" style:family="text">
      <style:text-properties style:font-name="Times New Roman" fo:font-weight="bold" style:font-weight-asian="bold" style:font-weight-complex="bold"/>
    </style:style>
    <style:style style:name="T6" style:family="text">
      <style:text-properties style:font-name="Times New Roman" style:font-name-asian="Helvetica1" style:font-name-complex="Helvetica1"/>
    </style:style>
    <style:style style:name="T7" style:family="text">
      <style:text-properties style:font-name="Times New Roman" style:font-name-asian="Times3" style:font-name-complex="Times3"/>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text-scale="100%"/>
    </style:style>
    <style:style style:name="T11" style:family="text">
      <style:text-properties style:font-name="Times New Roman1" fo:font-style="normal" style:text-underline-style="none" style:font-name-asian="Times New Roman1" style:font-style-asian="normal" style:font-name-complex="Times New Roman1" style:font-style-complex="normal" style:text-scale="100%"/>
    </style:style>
    <style:style style:name="T12" style:family="text">
      <style:text-properties fo:color="#008000" fo:font-size="15pt" style:font-size-asian="15pt" style:font-size-complex="15pt"/>
    </style:style>
    <style:style style:name="T13" style:family="text">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style:style>
    <style:style style:name="T14" style:family="text">
      <style:text-properties style:font-name="Verdana" fo:font-size="18pt" fo:font-weight="bold" style:font-name-asian="Times-Roman" style:font-size-asian="18pt" style:font-weight-asian="bold" style:font-name-complex="Times-Roman" style:font-size-complex="18pt" style:font-weight-complex="bold"/>
    </style:style>
    <style:style style:name="T15" style:family="text">
      <style:text-properties style:font-name-asian="Times3" style:font-name-complex="Times3"/>
    </style:style>
    <style:style style:name="T16" style:family="text">
      <style:text-properties style:font-name-asian="Helvetica1" style:font-name-complex="Helvetica1"/>
    </style:style>
    <style:style style:name="T17" style:family="text">
      <style:text-properties style:font-name="Times New Roman"/>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6pt solid #000000" style:shadow="none"/>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cture</text:p>
      <text:p text:style-name="P5">Objectif : Répondre à des questions de compréhension</text:p>
      <text:p text:style-name="P8"><draw:frame draw:style-name="fr1" draw:name="Cadre1" text:anchor-type="paragraph" svg:x="11.904cm" svg:y="-0.843cm" svg:width="5.098cm" draw:z-index="7"><draw:text-box fo:min-height="2.372cm"><text:p text:style-name="P24"><text:span text:style-name="T9">Un conseil</text:span> : N'hésite pas à prendre le temps de lire ce texte deux fois ou davantage pour bien le faire vivre dans ta tête.</text:p><text:p text:style-name="P23">Tu répondras ensuite aux questions.</text:p></draw:text-box></draw:frame><text:span text:style-name="T14">Albert des loups</text:span></text:p>
      <text:p text:style-name="P6"/>
      <text:p text:style-name="P11"><text:span text:style-name="T1">Albert a quatorze ans. Il n'est ni grand, ni petit, ni beau, ni laid. Il est le quatrième garçon de Guillaume et Babette Meslay. Après lui, il y a encore deux autres garçons, qu'on appelle « les petits », et Poucette, la seule fille de la famille, haute à peine comme une botte, et ronde et rose comme un radis.</text:span></text:p>
      <text:p text:style-name="P13"><text:span text:style-name="T1">La maison des Meslay est faite plus de terre que de pierres, et les oiseaux ont tant et tant creusé de nids dans le chaume qui pend jusqu'à deux pieds du sol que la pluie passe bien souvent par les trous. </text:span></text:p>
      <text:p text:style-name="P13">Le village est pauvre. La <text:span text:style-name="T1">bise qui descend des Monts d'Auvergne souffle entre les maisons boiteuses des airs de cornemuse. </text:span></text:p>
      <text:p text:style-name="P14">On ne sort guère de chez soi, <text:span text:style-name="T15">à </text:span>la mauvaise saison. Juste pour aller <text:span text:style-name="T15">à </text:span>l'église, pour l'office du soir, ou chez l'un, chez l'autre, <text:span text:style-name="T15">à </text:span>la veillée. </text:p>
      <text:p text:style-name="P13"><text:span text:style-name="T1">Là, on ouvre ensemble les noix, pour faire l'huile, en mangeant les châtaignes et en chantant des chansons tristes ou gaies,</text:span> suivant le temps et l'humeur. </text:p>
      <text:p text:style-name="P9"><text:span text:style-name="T9">Des bâtons d’épine contre la terre</text:span> </text:p>
      <text:p text:style-name="P13">O<text:span text:style-name="T1">n n'use guère de chandelles : elles coûtent cher ; aussi on ne les allume que pour éclairer les lanternes, quand l'heure vient de rentrer chez soi, après la veillée. On reste alors bien serré les uns contre les autres et on tape, en marchant, les bâtons d'épine contre la terre durcie par le gel. « C'est pour écarter les mauvais esprits », disent les vieilles femmes. Mais Albert sait bien que c'est parce qu'on craint les loups. </text:span></text:p>
      <text:p text:style-name="P14">Les loups ! ... Les hommes leur casseraient bien la tête et les reins, avec le fer des bêches ou les fléaux qui servent à battre le grain... Si seulement c'était permis... Mais voilà : c'est défendu ! </text:p>
      <text:p text:style-name="P14">Quand les bandes de loups se rassemblent et deviennent hargneuses, quand ce n'est pas une, mais dix ou douze brebis qu'elles ont égorgées dans la pâture communale, alors les hommes battent leurs habits, lavent leurs mains rouges et leur figure <text:span text:style-name="T15">à </text:span>l'eau glacée de la fontaine et montent vers le Château. </text:p>
      <text:p text:style-name="P14">Monseigneur n'est pas seulement le seigneur du lieu : il est aussi lieutenant de louveterie. Cela veut dire qu'il est le seul <text:span text:style-name="T15">à </text:span>décider de la chasse aux loups, le seul <text:span text:style-name="T15">à </text:span>autoriser la mort de la bête maudite. Aussi faut-il attendre son bon vouloir. </text:p>
      <text:p text:style-name="P10">Les éclairs fauves des feux de mousquets</text:p>
      <text:p text:style-name="P14">Monseigneur a donné son accord : la battue aura lieu <text:span text:style-name="T15">à </text:span>quinze jours de là. Certains ont bien pensé que ce serait en pleine Semaine Sainte... A-t-on le droit de tuer, même une bête sauvage, <text:span text:style-name="T15">à </text:span>l'anniversaire de la mort du Christ ? On murmure, on s'interroge. Mais Monseigneur l'a dit.</text:p>
      <text:p text:style-name="P14"><text:soft-page-break/>Albert n'aime pas les loups, mais il aime encore moins les chasseurs de Monseigneur : combien de fois n'a-t-il pas vu pleurer son père devant les moissons foulées par les chevaux, les brebis dispersées par les cavalcades et les fureurs des trompes ? </text:p>
      <text:p text:style-name="P14">Il a suivi la chasse, en cet après-<text:span text:style-name="T16">m</text:span>idi sombre de Vendredi saint, jour de la mort de Notre Seigneur. Il l'a suivie de loin, furetant comme les chiens de la meute, ses pieds nus insensibles aux épines des ronciers. Il a silencieusement maudit les piques et les chevaux, les éclairs fauves des feux de mousquets fusillant les nobles loups gris acculés dans des fonds de roches. Et puis la chasse est revenue, ivre de course, de cris et du sang chaud des bêtes qui fait tourner la tête aux chevaux. </text:p>
      <text:p text:style-name="P14">Sur la forêt labourée par les sabots, le soir tombe. Albert s'en revient. Ses jambes le portent <text:span text:style-name="T15">à </text:span>peine. Dans la grotte d'ombre que forment les racines éclatées d'un chêne foudroyé, quelque chose a bougé. </text:p>
      <text:p text:style-name="P14">Il pense : « Un blaireau. » C'est un gibier vulgaire, une viande amère que les manants peuvent consommer sans craindre la justice de Monseigneur. </text:p>
      <text:p text:style-name="P14">Il fouille sous les épines. Sa main touche un poil bourru : un bébé loup, dont la mère est morte sous les balles de plomb des mousquets. </text:p>
      <text:p text:style-name="P13"><text:span text:style-name="T1">Il tire doucement une patte cour</text:span><text:span text:style-name="T6">t</text:span><text:span text:style-name="T1">aude aux griffes en étoile. Les petites dents aiguës déchirent sa manche et sa peau. Il amène la bestiole au jour tombant. Le louveteau geint comme un enfant d'homme. Albert pense </text:span><text:span text:style-name="T7">à </text:span><text:span text:style-name="T1">Poucette, sa sœurette, la douceline. Elle pleurniche avec la même voix menue quand elle tombe. Que deviendrait-elle, si Babette et Guillaume, chassés par les chevaux et les ép</text:span>ieux, venaient <text:span text:style-name="T15">à </text:span>lui manquer ? </text:p>
      <text:p text:style-name="P11"><text:span text:style-name="T5">Petit malheureux ! On te brûlera</text:span> </text:p>
      <text:p text:style-name="P14">Et si la méchanceté venait en grandissant ? Qui sait ce que deviendra le bébé d'homme ? Un juste ou un méchant ? Qui sait si la tendresse n'empêchera pas de naître le mauvais instinct du jeune loup ? Albert serre la bête minuscule contre sa poitrine et rentre vers le bourg, vers les hommes, leurs peurs et leurs violences. </text:p>
      <text:p text:style-name="P14">Babette Meslay a fait le signe de croix.</text:p>
      <text:p text:style-name="P14">— Petit malheureux ! Si l'on apprend que tu soignes le fils de la louve, on t'accusera de sorcellerie, de commerce avec le diable... On te brûlera !</text:p>
      <text:p text:style-name="P14">Guillaume a pris le bras de sa femme : </text:p>
      <text:p text:style-name="P13">— Laisse, femme. Il répond <text:span text:style-name="T15">à </text:span>la haine par la tendresse, au sang par le lait de la génisse. Qui sait s'il n'a pas raison ? Le <text:span text:style-name="T1">Seigneur</text:span> n'enseigne-t-il pas le pardon des offenses ? ... </text:p>
      <text:p text:style-name="P14">Dans la bergerie, où Albert a installé le bébé loup, l'odeur du fauve a fait broncher les béliers des quatre sabots. Les brebis ont gémi, tremblantes. Mais le jeune garçon a tenu ensemble dans ses mains chaudes le cou de la plus belle et le cou du jeune loup. Les tremblements des deux bêtes se sont apaisés. Et quand l'enfant des hommes s'est endormi sur la paille, le fils des égorgeurs sauvages tétait la mère des agneaux dans la paix retrouvée des hommes et des bêtes.</text:p>
      <text:p text:style-name="P12"><text:span text:style-name="T2">Jacques Espagne (publié dans </text:span><text:span text:style-name="T3">Okapi</text:span><text:span text:style-name="T2">)</text:span></text:p>
      <text:p text:style-name="P4">Questionnaire</text:p>
      <text:p text:style-name="P17">1 – Peux-tu relier les groupes de gauche à ceux de droite selon leur signification dans le texte ?</text:p>
      <text:p text:style-name="P2"><text:span text:style-name="T4">les égorgeurs sauvages<text:tab/></text:span><text:span text:style-name="T10">●<text:tab/>● </text:span><text:span text:style-name="T11">une parole blessante</text:span></text:p>
      <text:p text:style-name="P2"><text:span text:style-name="T4"><text:s/>les mousquets<text:tab/></text:span><text:span text:style-name="T10">●<text:tab/>● </text:span><text:span text:style-name="T11">Poucette</text:span></text:p>
      <text:p text:style-name="P2"><text:span text:style-name="T4">un épieu<text:tab/></text:span><text:span text:style-name="T10">●<text:tab/>● </text:span><text:span text:style-name="T11">les loups</text:span></text:p>
      <text:p text:style-name="P2"><text:span text:style-name="T4">deux pieds <text:tab/></text:span><text:span text:style-name="T10">●<text:tab/>● d</text:span><text:span text:style-name="T11">es armes à feu</text:span></text:p>
      <text:p text:style-name="P2"><text:span text:style-name="T4">la douceline<text:tab/></text:span><text:span text:style-name="T10">●<text:tab/>● </text:span><text:span text:style-name="T11">un gros bâton terminé par un fer pointu</text:span></text:p>
      <text:p text:style-name="P2"><text:span text:style-name="T11">une pique</text:span><text:span text:style-name="T4"><text:tab/></text:span><text:span text:style-name="T10">●<text:tab/>●</text:span><text:span text:style-name="T11"> la mère d'Albert</text:span></text:p>
      <text:p text:style-name="P2"><text:span text:style-name="T4">Babette<text:tab/></text:span><text:span text:style-name="T10">●<text:tab/>● </text:span><text:span text:style-name="T11">un peu plus de 60 centimètres</text:span></text:p>
      <text:p text:style-name="P17">2 – Combien les parents d'Albert ont-ils d'enfants ? Justifie ta réponse.</text:p>
      <text:p text:style-name="P3"><text:tab/></text:p>
      <text:p text:style-name="P3"><text:tab/></text:p>
      <text:p text:style-name="P3"><text:tab/></text:p>
      <text:p text:style-name="P17">3 – Pour quelle véritable raison les gens qui rentrent chez eux la nuit à pied frappent-ils le sol de leurs bâtons ?</text:p>
      <text:p text:style-name="P3"><text:tab/></text:p>
      <text:p text:style-name="P3"><text:tab/></text:p>
      <text:p text:style-name="P17">4 – Bien qu'Albert n'aime pas les loups, il a cependant pour eux une certaine admiration. Quel passage du texte te le fait comprendre ?</text:p>
      <text:p text:style-name="P3"><text:tab/></text:p>
      <text:p text:style-name="P3"><text:tab/></text:p>
      <text:p text:style-name="P3"><text:tab/></text:p>
      <text:p text:style-name="P17">5 – Comment Albert en vient-il à décider de prendre soin du louveteau qu'il a trouvé ?</text:p>
      <text:p text:style-name="P3"><text:tab/></text:p>
      <text:p text:style-name="P3"><text:tab/></text:p>
      <text:p text:style-name="P17">6 – Des 2 propositions suivantes, laquelle te semble correspondre au texte ?</text:p>
      <text:p text:style-name="P18"><text:span text:style-name="T1">▢ </text:span>Albert espère que le louveteau ne deviendra pas méchant s'il grandit dans la paix.</text:p>
      <text:p text:style-name="P18"><text:span text:style-name="T1">▢ </text:span>Albert craint que le louveteau devienne méchant en grandissant.</text:p>
      <text:p text:style-name="P4">Corrigé</text:p>
      <text:p text:style-name="P17">1 – Peux-tu relier les groupes de gauche à ceux de droite selon leur signification dans le texte ?</text:p>
      <text:p text:style-name="P2"><draw:line text:anchor-type="paragraph" draw:z-index="0" draw:style-name="gr1" draw:text-style-name="P25" svg:x1="5.999cm" svg:y1="0.319cm" svg:x2="9.714cm" svg:y2="1.748cm"><text:p/></draw:line><text:span text:style-name="T4">les égorgeurs sauvages<text:tab/></text:span><text:span text:style-name="T10">●<text:tab/>● </text:span><text:span text:style-name="T11">une parole blessante</text:span></text:p>
      <text:p text:style-name="P2"><draw:line text:anchor-type="paragraph" draw:z-index="1" draw:style-name="gr1" draw:text-style-name="P25" svg:x1="5.999cm" svg:y1="0.249cm" svg:x2="9.761cm" svg:y2="1.725cm"><text:p/></draw:line><draw:line text:anchor-type="paragraph" draw:z-index="4" draw:style-name="gr1" draw:text-style-name="P25" svg:x1="5.999cm" svg:y1="2.436cm" svg:x2="9.761cm" svg:y2="0.245cm"><text:p/></draw:line><text:span text:style-name="T4">les mousquets<text:tab/></text:span><text:span text:style-name="T10">●<text:tab/>● </text:span><text:span text:style-name="T11">Poucette</text:span></text:p>
      <text:p text:style-name="P2"><draw:line text:anchor-type="paragraph" draw:z-index="2" draw:style-name="gr1" draw:text-style-name="P25" svg:x1="5.999cm" svg:y1="0.284cm" svg:x2="9.761cm" svg:y2="1.709cm"><text:p/></draw:line><text:span text:style-name="T4">un épieu<text:tab/></text:span><text:span text:style-name="T10">●<text:tab/>● </text:span><text:span text:style-name="T11">les loups</text:span></text:p>
      <text:p text:style-name="P2"><draw:line text:anchor-type="paragraph" draw:z-index="3" draw:style-name="gr1" draw:text-style-name="P25" svg:x1="5.999cm" svg:y1="0.261cm" svg:x2="9.761cm" svg:y2="2.455cm"><text:p/></draw:line><text:span text:style-name="T4">deux pieds <text:tab/></text:span><text:span text:style-name="T10">●<text:tab/>● d</text:span><text:span text:style-name="T11">es armes à feu</text:span></text:p>
      <text:p text:style-name="P2"><draw:line text:anchor-type="paragraph" draw:z-index="5" draw:style-name="gr1" draw:text-style-name="P25" svg:x1="5.999cm" svg:y1="0.963cm" svg:x2="9.761cm" svg:y2="0.245cm"><text:p/></draw:line><text:span text:style-name="T4">la douceline<text:tab/></text:span><text:span text:style-name="T10">●<text:tab/>● </text:span><text:span text:style-name="T11">un gros bâton terminé par un fer pointu</text:span></text:p>
      <text:p text:style-name="P2"><draw:line text:anchor-type="paragraph" draw:z-index="6" draw:style-name="gr1" draw:text-style-name="P25" svg:x1="5.999cm" svg:y1="0.991cm" svg:x2="9.761cm" svg:y2="0.229cm"><text:p/></draw:line><text:span text:style-name="T11">une pique</text:span><text:span text:style-name="T4"><text:tab/></text:span><text:span text:style-name="T10">●<text:tab/>●</text:span><text:span text:style-name="T11"> la mère d'Albert</text:span></text:p>
      <text:p text:style-name="P2"><text:span text:style-name="T4">Babette<text:tab/></text:span><text:span text:style-name="T10">●<text:tab/>● </text:span><text:span text:style-name="T11">un peu plus de 60 centimètres</text:span></text:p>
      <text:p text:style-name="P17">2 – Combien les parents d'Albert ont-ils d'enfants ? Justifie ta réponse.</text:p>
      <text:p text:style-name="P20">Ils ont 7 enfants : 4 garçons (Albert est le quatrième) puis 2 autres garçons (qu'on appelle « les petits ») puis une fille (Poucette).</text:p>
      <text:p text:style-name="P17">3 – Pour quelle véritable raison les gens qui rentrent chez eux la nuit à pied frappent-ils le sol de leurs bâtons ?</text:p>
      <text:p text:style-name="P21">C'est pour faire peur aux loups et les éloigner que les gens font du bruit en frappant leurs bâtons contre le sol.</text:p>
      <text:p text:style-name="P17">4 – Bien qu'Albert n'aime pas les loups, il a cependant pour eux une certaine admiration. Quel passage du texte te le fait comprendre ?</text:p>
      <text:p text:style-name="P21">Le texte dit qu'Albert en veut aux chasseurs parce qu'ils tuent « <text:span text:style-name="T8">les nobles loups gris acculés dans des fonds de roches</text:span> ». Albert trouve donc les loups plus courageux que les chasseurs et les admire pour cette raison.</text:p>
      <text:p text:style-name="P17">5 – Comment Albert en vient-il à décider de prendre soin du louveteau qu'il a trouvé ?</text:p>
      <text:p text:style-name="P21">Il pense à sa petite sœur et se dit qu'il doit prendre soin de ce louveteau dont la mère a été tuée par les chasseurs.</text:p>
      <text:p text:style-name="P17">6 – Des 2 propositions suivantes, laquelle te semble correspondre au texte ?</text:p>
      <text:p text:style-name="P22"><text:span text:style-name="T12">☑</text:span><text:span text:style-name="T1"> </text:span><text:span text:style-name="T13">Albert espère que le louveteau ne deviendra pas méchant s'il grandit dans la paix.</text:span></text:p>
      <text:p text:style-name="P19"><text:span text:style-name="T1">▢ </text:span>Albert craint que le louveteau devienne méchant en grandis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ebdings" svg:font-family="Webdings" style:font-pitch="variable" style:font-charset="x-symbol"/>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3" svg:font-family="Times" style:font-family-generic="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1" svg:font-family="Helvetica" style:font-family-generic="swiss"/>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Comic Sans M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100%" fo:margin-left="0cm" fo:margin-right="0cm" fo:margin-top="0cm" fo:margin-bottom="0cm" style:line-height-at-least="0.176cm" fo:text-indent="0cm" style:auto-text-indent="false"/>
      <style:text-properties style:font-name="Verdana" fo:font-size="24pt" fo:language="zxx" fo:country="none" fo:font-style="normal" style:text-underline-style="none" fo:font-weight="bold" style:font-size-asian="24pt" style:font-style-asian="normal" style:font-weight-asian="bold" style:font-name-complex="Verdana"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name-complex="Verdana"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style:line-height-at-least="0.176cm"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name-complex="Times New Roman"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Jean-Luc Madoré</text:a> – 3 octobre 2012<text:tab/>Lecture 42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ert des loups</dc:title>
    <meta:initial-creator>Jean-Luc Madoré</meta:initial-creator>
    <meta:creation-date>2009-02-13T11:44:22</meta:creation-date>
    <dc:creator>Jean-Luc Madoré</dc:creator>
    <dc:date>2012-10-03T15:52:59</dc:date>
    <meta:print-date>2009-02-13T16:00:00</meta:print-date>
    <meta:editing-cycles>75</meta:editing-cycles>
    <meta:editing-duration>P1DT2H27M38S</meta:editing-duration>
    <meta:generator>LibreOffice/3.5$MacOSX_x86 LibreOffice_project/e0fbe70-dcba98b-297ab39-994e618-0f858f0</meta:generator>
    <meta:document-statistic meta:table-count="0" meta:image-count="0" meta:object-count="0" meta:page-count="4" meta:paragraph-count="78" meta:word-count="1524" meta:character-count="8295" meta:non-whitespace-character-count="6807"/>
    <meta:user-defined meta:name="Info 1"/>
    <meta:user-defined meta:name="Info 2"/>
    <meta:user-defined meta:name="Info 3"/>
    <meta:user-defined meta:name="Info 4"/>
  </office:meta>
</office:document-meta>
</file>