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651cm" fo:margin-left="0.042cm" table:align="left" style:writing-mode="lr-tb"/>
    </style:style>
    <style:style style:name="Tableau1.A" style:family="table-column">
      <style:table-column-properties style:column-width="2.256cm"/>
    </style:style>
    <style:style style:name="Tableau1.B" style:family="table-column">
      <style:table-column-properties style:column-width="14.395cm"/>
    </style:style>
    <style:style style:name="Tableau1.1" style:family="table-row">
      <style:table-row-properties style:min-row-height="0.7cm"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fo:padding="0.097cm" fo:border-left="0cm solid #000000" fo:border-right="none" fo:border-top="none" fo:border-bottom="none" style:writing-mode="lr-tb">
        <style:background-image/>
      </style:table-cell-properties>
    </style:style>
    <style:style style:name="Tableau2" style:family="table">
      <style:table-properties style:width="16.651cm" fo:margin-left="0.042cm" table:align="left" style:writing-mode="lr-tb"/>
    </style:style>
    <style:style style:name="Tableau2.A" style:family="table-column">
      <style:table-column-properties style:column-width="2.256cm"/>
    </style:style>
    <style:style style:name="Tableau2.B" style:family="table-column">
      <style:table-column-properties style:column-width="14.395cm"/>
    </style:style>
    <style:style style:name="Tableau2.1" style:family="table-row">
      <style:table-row-properties style:min-row-height="0.7cm" style:keep-together="true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2.B1" style:family="table-cell">
      <style:table-cell-properties style:vertical-align="top" fo:background-color="#ffffff" fo:padding="0.097cm" fo:border-left="0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011cm solid #000000" fo:border-bottom="0.011cm solid #000000" style:shadow="none"/>
    </style:style>
    <style:style style:name="P2" style:family="paragraph" style:parent-style-name="ExerciceObjectif">
      <style:paragraph-properties fo:margin-top="0.3cm" fo:margin-bottom="0cm" style:line-height-at-least="0.176cm" fo:background-color="transparent">
        <style:background-image/>
      </style:paragraph-properties>
      <style:text-properties style:font-name="Helvetica" fo:font-size="14pt" fo:font-weight="bold" style:letter-kerning="true" style:font-size-asian="14pt" style:font-weight-asian="bold" style:font-size-complex="14pt" style:font-weight-complex="bold"/>
    </style:style>
    <style:style style:name="P3" style:family="paragraph" style:parent-style-name="ExerciceObjectif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Helvetica" fo:font-size="14pt" style:letter-kerning="tru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Frame_20_contents">
      <style:paragraph-properties fo:margin-top="0cm" fo:margin-bottom="0.212cm">
        <style:tab-stops>
          <style:tab-stop style:position="5.105cm" style:type="center"/>
          <style:tab-stop style:position="9.155cm" style:type="center"/>
          <style:tab-stop style:position="13.46cm" style:type="center"/>
        </style:tab-stops>
      </style:paragraph-properties>
    </style:style>
    <style:style style:name="P5" style:family="paragraph" style:parent-style-name="Standard">
      <style:paragraph-properties fo:margin-left="0.025cm" fo:margin-right="0cm" fo:margin-top="0cm" fo:margin-bottom="0.199cm" fo:hyphenation-ladder-count="no-limit" fo:text-indent="0cm" style:auto-text-indent="false" style:shadow="none">
        <style:tab-stops>
          <style:tab-stop style:position="1.96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.025cm" fo:margin-right="0cm" fo:margin-top="0cm" fo:margin-bottom="0.199cm" fo:text-align="start" style:justify-single-word="false" fo:hyphenation-ladder-count="no-limit" fo:text-indent="0cm" style:auto-text-indent="false" style:shadow="none">
        <style:tab-stops>
          <style:tab-stop style:position="1.96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.025cm" fo:margin-right="0cm" fo:margin-top="0.199cm" fo:margin-bottom="0.199cm" fo:hyphenation-ladder-count="no-limit" fo:text-indent="0cm" style:auto-text-indent="false" style:shadow="none">
        <style:tab-stops>
          <style:tab-stop style:position="1.96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Frame_20_contents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9" style:family="paragraph" style:parent-style-name="Frame_20_contents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977cm" style:leader-style="solid" style:leader-text="-"/>
        </style:tab-stops>
      </style:paragraph-properties>
      <style:text-properties style:use-window-font-color="true" style:font-name="Times New Roman" fo:font-size="12pt" fo:language="fr" fo:country="FR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true" fo:hyphenation-remain-char-count="2" fo:hyphenation-push-char-count="2"/>
    </style:style>
    <style:style style:name="P10" style:family="paragraph" style:parent-style-name="Frame_20_contents">
      <style:paragraph-properties fo:margin-left="0cm" fo:margin-right="0cm" fo:margin-top="0cm" fo:margin-bottom="0.199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977cm" style:leader-style="solid" style:leader-text="-"/>
        </style:tab-stops>
      </style:paragraph-properties>
      <style:text-properties style:use-window-font-color="true" style:font-name="Times New Roman" fo:font-size="12pt" fo:language="fr" fo:country="FR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true" fo:hyphenation-remain-char-count="2" fo:hyphenation-push-char-count="2"/>
    </style:style>
    <style:style style:name="P11" style:family="paragraph" style:parent-style-name="Frame_20_contents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977cm" style:leader-style="solid" style:leader-text="-"/>
        </style:tab-stops>
      </style:paragraph-properties>
      <style:text-properties style:use-window-font-color="true" style:font-name="Times New Roman" fo:font-size="6pt" fo:language="fr" fo:country="FR" fo:font-weight="normal" style:letter-kerning="true" style:font-name-asian="Tahoma" style:font-size-asian="6pt" style:language-asian="zxx" style:country-asian="none" style:font-weight-asian="normal" style:font-name-complex="Tahoma" style:font-size-complex="6pt" style:language-complex="zxx" style:country-complex="none" style:font-weight-complex="normal" fo:hyphenate="true" fo:hyphenation-remain-char-count="2" fo:hyphenation-push-char-count="2"/>
    </style:style>
    <style:style style:name="P12" style:family="paragraph" style:parent-style-name="Frame_20_contents">
      <style:paragraph-properties fo:margin-left="0cm" fo:margin-right="0cm" fo:margin-top="0cm" fo:margin-bottom="0.199cm" fo:line-height="2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977cm" style:leader-style="solid" style:leader-text="-"/>
        </style:tab-stops>
      </style:paragraph-properties>
      <style:text-properties style:use-window-font-color="true" style:font-name="Times New Roman" fo:font-size="6pt" fo:language="fr" fo:country="FR" fo:font-weight="normal" style:letter-kerning="true" style:font-name-asian="Tahoma" style:font-size-asian="6pt" style:language-asian="zxx" style:country-asian="none" style:font-weight-asian="normal" style:font-name-complex="Tahoma" style:font-size-complex="6pt" style:language-complex="zxx" style:country-complex="none" style:font-weight-complex="normal" fo:hyphenate="true" fo:hyphenation-remain-char-count="2" fo:hyphenation-push-char-count="2"/>
    </style:style>
    <style:style style:name="P13" style:family="paragraph" style:parent-style-name="Frame_20_contents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977cm" style:leader-style="solid" style:leader-text="-"/>
        </style:tab-stops>
      </style:paragraph-properties>
      <style:text-properties fo:color="#00ae00" style:font-name="Times New Roman" fo:font-size="12pt" fo:language="fr" fo:country="FR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true" fo:hyphenation-remain-char-count="2" fo:hyphenation-push-char-count="2"/>
    </style:style>
    <style:style style:name="P14" style:family="paragraph" style:parent-style-name="Frame_20_contents">
      <style:paragraph-properties fo:margin-left="0cm" fo:margin-right="0cm" fo:margin-top="1.101cm" fo:margin-bottom="0.199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951cm" style:leader-style="solid" style:leader-text="-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Frame_20_contents">
      <style:paragraph-properties fo:margin-left="0cm" fo:margin-right="0cm" fo:margin-top="0cm" fo:margin-bottom="0.4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977cm" style:leader-style="solid" style:leader-text="-"/>
        </style:tab-stops>
      </style:paragraph-properties>
      <style:text-properties style:use-window-font-color="true" style:font-name="Times New Roman" fo:font-size="12pt" fo:language="fr" fo:country="FR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true" fo:hyphenation-remain-char-count="2" fo:hyphenation-push-char-count="2"/>
    </style:style>
    <style:style style:name="P16" style:family="paragraph" style:parent-style-name="Frame_20_contents">
      <style:paragraph-properties fo:margin-left="10.814cm" fo:margin-right="0cm" fo:margin-top="0.7cm" fo:margin-bottom="0.199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dotted" style:leader-text=".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7" style:family="paragraph" style:parent-style-name="Frame_20_contents">
      <style:paragraph-properties fo:margin-left="0cm" fo:margin-right="0cm" fo:margin-top="0.6cm" fo:margin-bottom="0.199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style:font-name="Times New Roman" fo:font-size="14pt" fo:language="fr" fo:country="FR" fo:font-weight="bold" style:letter-kerning="true" style:font-name-asian="Tahoma" style:font-size-asian="14pt" style:language-asian="zxx" style:country-asian="none" style:font-weight-asian="bold" style:font-name-complex="Tahoma" style:font-size-complex="14pt" style:language-complex="zxx" style:country-complex="none" style:font-weight-complex="bold" fo:hyphenate="true" fo:hyphenation-remain-char-count="2" fo:hyphenation-push-char-count="2"/>
    </style:style>
    <style:style style:name="P18" style:family="paragraph" style:parent-style-name="Frame_20_contents">
      <style:paragraph-properties fo:margin-left="0cm" fo:margin-right="0cm" fo:margin-top="0.6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style:font-name="Times New Roman" fo:font-size="14pt" fo:language="fr" fo:country="FR" fo:font-weight="bold" style:letter-kerning="true" style:font-name-asian="Tahoma" style:font-size-asian="14pt" style:language-asian="zxx" style:country-asian="none" style:font-weight-asian="bold" style:font-name-complex="Tahoma" style:font-size-complex="14pt" style:language-complex="zxx" style:country-complex="none" style:font-weight-complex="bold" fo:hyphenate="true" fo:hyphenation-remain-char-count="2" fo:hyphenation-push-char-count="2"/>
    </style:style>
    <style:style style:name="P19" style:family="paragraph" style:parent-style-name="Frame_20_contents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style:font-name="Times New Roman" fo:font-size="12pt" fo:language="fr" fo:country="FR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Frame_20_contents">
      <style:paragraph-properties fo:margin-left="0cm" fo:margin-right="0cm" fo:margin-top="0.9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solid" style:leader-text="-"/>
        </style:tab-stops>
      </style:paragraph-properties>
      <style:text-properties style:use-window-font-color="true" style:font-name="Times New Roman" fo:font-size="14pt" fo:language="fr" fo:country="FR" fo:font-weight="bold" style:letter-kerning="true" style:font-name-asian="Tahoma" style:font-size-asian="14pt" style:language-asian="zxx" style:country-asian="none" style:font-weight-asian="bold" style:font-name-complex="Tahoma" style:font-size-complex="14pt" style:language-complex="zxx" style:country-complex="none" style:font-weight-complex="bold" fo:hyphenate="true" fo:hyphenation-remain-char-count="2" fo:hyphenation-push-char-count="2"/>
    </style:style>
    <style:style style:name="P21" style:family="paragraph" style:parent-style-name="Frame_20_contents">
      <style:paragraph-properties fo:margin-left="10.814cm" fo:margin-right="0cm" fo:margin-top="0.199cm" fo:margin-bottom="0.199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748cm" style:leader-style="dotted" style:leader-text="."/>
        </style:tab-stops>
      </style:paragraph-properties>
      <style:text-properties style:use-window-font-color="true" style:font-name="Times New Roman" fo:font-size="6pt" fo:language="fr" fo:country="FR" fo:font-weight="normal" style:letter-kerning="true" style:font-name-asian="Tahoma" style:font-size-asian="6pt" style:language-asian="zxx" style:country-asian="none" style:font-weight-asian="normal" style:font-name-complex="Tahoma" style:font-size-complex="6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tandard" style:master-page-name="Standard">
      <style:paragraph-properties style:page-number="auto"/>
      <style:text-properties style:font-name="Helvetica" fo:font-size="26pt" fo:font-weight="bold" style:font-size-asian="26pt" style:font-weight-asian="bold" style:font-size-complex="26pt" style:font-weight-complex="bold"/>
    </style:style>
    <style:style style:name="P23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4" style:family="paragraph" style:parent-style-name="Standard" style:list-style-name="L1">
      <style:paragraph-properties fo:margin-left="0.051cm" fo:margin-right="0cm" fo:margin-top="0.199cm" fo:margin-bottom="0cm" style:line-height-at-least="0.176cm" fo:text-align="start" style:justify-single-word="false" fo:orphans="0" fo:widows="0" fo:hyphenation-ladder-count="no-limit" fo:text-indent="0cm" style:auto-text-indent="false" fo:break-before="page" style:text-autospace="none" style:punctuation-wrap="hanging" style:line-break="strict" style:writing-mode="lr-tb">
        <style:tab-stops>
          <style:tab-stop style:position="-3.018cm"/>
          <style:tab-stop style:position="6.137cm" style:leader-style="solid" style:leader-text="-"/>
        </style:tab-stops>
      </style:paragraph-properties>
      <style:text-properties style:use-window-font-color="true" style:font-name="Helvetica1" fo:font-size="26pt" fo:language="fr" fo:country="FR" fo:font-weight="bold" style:letter-kerning="true" style:font-name-asian="Verdana-Bold" style:font-size-asian="26pt" style:language-asian="zxx" style:country-asian="none" style:font-weight-asian="bold" style:font-name-complex="Verdana-Bold" style:font-size-complex="26pt" style:language-complex="zxx" style:country-complex="none" style:font-weight-complex="bold" fo:hyphenate="true" fo:hyphenation-remain-char-count="2" fo:hyphenation-push-char-count="2"/>
    </style:style>
    <style:style style:name="P25" style:family="paragraph">
      <style:paragraph-properties fo:text-align="center"/>
    </style:style>
    <style:style style:name="T1" style:family="text">
      <style:text-properties style:font-name="Times" fo:font-size="10pt" style:font-size-asian="10pt" style:font-size-complex="10pt"/>
    </style:style>
    <style:style style:name="T2" style:family="text">
      <style:text-properties style:text-position="super 58%" style:font-name="Times" fo:font-size="10pt" style:font-size-asian="10pt" style:font-size-complex="10pt"/>
    </style:style>
    <style:style style:name="T3" style:family="text">
      <style:text-properties fo:color="#000000" fo:font-size="10pt" fo:language="fr" fo:country="FR" fo:font-weight="normal" style:letter-kerning="true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use-window-font-color="true" fo:font-size="6pt" fo:language="fr" fo:country="FR" style:letter-kerning="true" style:font-name-asian="Tahoma" style:font-size-asian="6pt" style:language-asian="zxx" style:country-asian="none" style:font-name-complex="Tahoma" style:font-size-complex="6pt" style:language-complex="zxx" style:country-complex="none"/>
    </style:style>
    <style:style style:name="T6" style:family="text">
      <style:text-properties style:use-window-font-color="true" fo:font-size="6pt" fo:language="fr" fo:country="FR" fo:font-weight="normal" style:letter-kerning="true" style:font-name-asian="Tahoma" style:font-size-asian="6pt" style:language-asian="zxx" style:country-asian="none" style:font-weight-asian="normal" style:font-name-complex="Tahoma" style:font-size-complex="6pt" style:language-complex="zxx" style:country-complex="none" style:font-weight-complex="normal"/>
    </style:style>
    <style:style style:name="T7" style:family="text">
      <style:text-properties style:use-window-font-color="true" fo:language="fr" fo:country="FR" style:letter-kerning="true" style:font-name-asian="Tahoma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fo:language="fr" fo:country="FR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fo:color="#00ae00"/>
    </style:style>
    <style:style style:name="T10" style:family="text">
      <style:text-properties fo:color="#00ae00" fo:language="fr" fo:country="FR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fo:color="#00ae00" fo:language="fr" fo:country="FR" style:letter-kerning="true" style:font-name-asian="Tahoma" style:language-asian="zxx" style:country-asian="none" style:font-name-complex="Tahoma" style:language-complex="zxx" style:country-complex="none"/>
    </style:style>
    <style:style style:name="T12" style:family="text">
      <style:text-properties fo:color="#00ae00" fo:font-size="20pt" fo:language="fr" fo:country="FR" style:letter-kerning="true" style:font-name-asian="Tahoma" style:font-size-asian="20pt" style:language-asian="zxx" style:country-asian="none" style:font-name-complex="Tahoma" style:font-size-complex="20pt" style:language-complex="zxx" style:country-complex="none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0.5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1cm" fo:text-indent="-0.635cm" fo:margin-left="11.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45cm" fo:text-indent="-0.635cm" fo:margin-left="11.8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8cm" fo:text-indent="-0.635cm" fo:margin-left="12.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15cm" fo:text-indent="-0.635cm" fo:margin-left="13.1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5cm" fo:text-indent="-0.635cm" fo:margin-left="13.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85cm" fo:text-indent="-0.635cm" fo:margin-left="14.3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2cm" fo:text-indent="-0.635cm" fo:margin-left="15.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55cm" fo:text-indent="-0.635cm" fo:margin-left="15.6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29cm" fo:text-indent="-0.635cm" fo:margin-left="16.29cm"/>
        </style:list-level-properties>
      </text:list-level-style-number>
    </text:list-style>
    <style:style style:name="gr1" style:family="graphic">
      <style:graphic-properties draw:fill="solid" draw:fill-color="#e6e6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_33__20_Dashes_20_3_20_Dots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-color="#cc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solid" draw:fill-color="#cc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1cm" svg:stroke-color="#ff0000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41cm" svg:stroke-color="#ff0000" draw:fill-color="#ccfff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41cm" svg:stroke-color="#ff0000" draw:fill="solid" draw:fill-color="#ccfff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solid" draw:fill-color="#23ff2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solid" draw:fill-color="#cc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esures</text:p>
      <text:p text:style-name="P2">Objectif : Calculer le périmètre (2)</text:p>
      <text:p text:style-name="P23"><draw:custom-shape text:anchor-type="paragraph" draw:z-index="3" draw:style-name="gr3" svg:width="4.001cm" svg:height="3.432cm" svg:x="7.151cm" svg:y="2.7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5" draw:style-name="gr4" draw:text-style-name="P25" svg:x1="11.864cm" svg:y1="3.865cm" svg:x2="11.864cm" svg:y2="6.103cm"><text:p/></draw:line><draw:line text:anchor-type="paragraph" draw:z-index="4" draw:style-name="gr4" draw:text-style-name="P25" svg:x1="11.864cm" svg:y1="6.101cm" svg:x2="14.102cm" svg:y2="6.101cm"><text:p/></draw:line><draw:frame draw:style-name="fr1" draw:name="Cadre2" text:anchor-type="char" svg:x="0.011cm" svg:y="0.42cm" svg:width="16.937cm" svg:height="1.251cm" draw:z-index="2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Rappels :</text:p></table:table-cell><table:table-cell table:style-name="Tableau1.B1" office:value-type="string"><text:p text:style-name="Frame_20_contents">Voir fiche « <text:a xlink:type="simple" xlink:href="http://mesures12.pdf/">mesures 12</text:a> »</text:p></table:table-cell></table:table-row></table:table><text:p text:style-name="P4"/><text:p text:style-name="P4"/></draw:text-box></draw:frame>1 – Pourrais-tu construire un carré de même périmètre que le triangle <text:s/>équilatéral que voici ?</text:p>
      <text:p text:style-name="P7">Combien mesure chaque côté du triangle ?</text:p>
      <text:p text:style-name="P6">→ …........... cm</text:p>
      <text:p text:style-name="P5">Combien doit mesurer un côté du carré ?</text:p>
      <text:p text:style-name="P6">→ …........... cm</text:p>
      <text:p text:style-name="P17">2 - Compare la longueur des périmètres de chacun des polygones.</text:p>
      <text:p text:style-name="P16"><draw:frame text:anchor-type="paragraph" draw:z-index="12" draw:style-name="gr8" svg:width="4.573cm" svg:height="1.239cm" svg:x="5.779cm" svg:y="1.933cm"><draw:text-box><text:p>Périmètre = ……………</text:p></draw:text-box></draw:frame><draw:frame text:anchor-type="paragraph" draw:z-index="11" draw:style-name="gr7" svg:width="4.382cm" svg:height="0.611cm" svg:x="0.369cm" svg:y="1.933cm"><draw:text-box><text:p>Périmètre = ……………</text:p></draw:text-box></draw:frame><draw:frame text:anchor-type="paragraph" draw:z-index="9" draw:style-name="gr6" svg:width="0.668cm" svg:height="0.754cm" svg:x="5.65cm" svg:y="0.367cm"><draw:text-box><text:p>2</text:p></draw:text-box></draw:frame><draw:frame text:anchor-type="paragraph" draw:z-index="8" draw:style-name="gr5" svg:width="0.62cm" svg:height="0.752cm" svg:x="0.139cm" svg:y="0.369cm"><draw:text-box><text:p>1</text:p></draw:text-box></draw:frame><draw:polygon text:anchor-type="paragraph" draw:z-index="7" draw:style-name="gr1" draw:text-style-name="P25" svg:width="5.001cm" svg:height="3.005cm" svg:x="5.535cm" svg:y="0.226cm" svg:viewBox="0 0 5002 3006" draw:points="0,0 0,3006 5002,3006 5002,1005 4007,1005 4007,0"><text:p/></draw:polygon><draw:rect text:anchor-type="paragraph" draw:z-index="6" draw:style-name="gr1" draw:text-style-name="P25" svg:width="5.003cm" svg:height="3.006cm" svg:x="0.023cm" svg:y="0.226cm"><text:p/></draw:rect><text:span text:style-name="T8">Que remarques-tu ? </text:span><text:span text:style-name="T6"><text:tab/></text:span></text:p>
      <text:p text:style-name="P21"><text:tab/></text:p>
      <text:p text:style-name="P21"><text:tab/></text:p>
      <text:p text:style-name="P18"><draw:frame text:anchor-type="paragraph" draw:z-index="20" draw:style-name="gr14" svg:width="0.858cm" svg:height="0.913cm" svg:x="10.245cm" svg:y="1.75cm"><draw:text-box><text:p>C</text:p></draw:text-box></draw:frame><draw:frame text:anchor-type="paragraph" draw:z-index="19" draw:style-name="gr13" svg:width="0.726cm" svg:height="0.722cm" svg:x="5.427cm" svg:y="1.75cm"><draw:text-box><text:p>B</text:p></draw:text-box></draw:frame><draw:frame text:anchor-type="paragraph" draw:z-index="18" draw:style-name="gr12" svg:width="0.735cm" svg:height="0.579cm" svg:x="0.208cm" svg:y="1.75cm"><draw:text-box><text:p>A</text:p></draw:text-box></draw:frame><draw:line text:anchor-type="paragraph" draw:z-index="17" draw:style-name="gr11" draw:text-style-name="P25" svg:x1="14.097cm" svg:y1="1.602cm" svg:x2="14.097cm" svg:y2="4.602cm"><text:p/></draw:line><draw:frame text:anchor-type="paragraph" draw:z-index="16" draw:style-name="gr10" svg:width="6.668cm" svg:height="0.858cm" svg:x="10.195cm" svg:y="3.27cm"><draw:text-box><text:p text:style-name="P25">Périmètre = ………………………</text:p></draw:text-box></draw:frame><draw:frame text:anchor-type="paragraph" draw:z-index="15" draw:style-name="gr8" svg:width="3.001cm" svg:height="1.239cm" svg:x="5.279cm" svg:y="3.283cm"><draw:text-box><text:p text:style-name="P25">Périmètre</text:p><text:p text:style-name="P25">= ……………</text:p></draw:text-box></draw:frame><draw:frame text:anchor-type="paragraph" draw:z-index="14" draw:style-name="gr9" draw:text-style-name="P25" svg:width="3.62cm" svg:height="1.183cm" svg:x="0.27cm" svg:y="3.246cm"><draw:text-box><text:p text:style-name="P25">Périmètre</text:p><text:p text:style-name="P25">= …………………</text:p></draw:text-box></draw:frame><draw:rect text:anchor-type="paragraph" draw:z-index="1" draw:style-name="gr2" draw:text-style-name="P25" svg:width="6.991cm" svg:height="3.001cm" svg:x="9.959cm" svg:y="1.6cm"><text:p/></draw:rect><draw:rect text:anchor-type="paragraph" draw:z-index="13" draw:style-name="gr2" draw:text-style-name="P25" svg:width="3.001cm" svg:height="3.001cm" svg:x="5.279cm" svg:y="1.6cm"><text:p/></draw:rect><draw:rect text:anchor-type="paragraph" draw:z-index="10" draw:style-name="gr2" draw:text-style-name="P25" svg:width="4.001cm" svg:height="3.001cm" svg:x="0.06cm" svg:y="1.6cm"><text:p/></draw:rect>3 – Observe les 3 figures ci-dessous.</text:p>
      <text:p text:style-name="P17"/>
      <text:p text:style-name="P17"/>
      <text:p text:style-name="P14"><text:span text:style-name="T7">De quoi est constituée la figure C ? </text:span><text:span text:style-name="T5"><text:tab/></text:span></text:p>
      <text:p text:style-name="P19">Colorie en rouge son périmètre.</text:p>
      <text:p text:style-name="P19"><draw:circle text:anchor-type="paragraph" draw:z-index="21" draw:style-name="gr15" draw:text-style-name="P25" svg:width="3.001cm" svg:height="3.001cm" svg:x="14.005cm" svg:y="1.212cm"><text:p/></draw:circle>Le périmètre de C est égal à la somme des périmètres des figures A et B. → ☐ Vrai ou ☐ faux ? </text:p>
      <text:p text:style-name="P17"><draw:rect text:anchor-type="paragraph" draw:z-index="22" draw:style-name="gr16" draw:text-style-name="P25" svg:width="3.001cm" svg:height="3.001cm" svg:x="14.011cm" svg:y="2.043cm"><text:p/></draw:rect>4 – Observe la figure ci-contre.</text:p>
      <text:p text:style-name="P10">De quoi est-elle formée ? <text:span text:style-name="T4"><text:tab/></text:span></text:p>
      <text:p text:style-name="P11"><text:tab/></text:p>
      <text:p text:style-name="P9">Colorie son périmètre en rouge.</text:p>
      <text:p text:style-name="P15">Je pense que tu es maintenant capable de calculer son périmètre.</text:p>
      <text:p text:style-name="P12"><text:tab/></text:p>
      <text:p text:style-name="P12"><text:tab/></text:p>
      <text:list xml:id="list2030998983326863217" text:style-name="L1">
        <text:list-header>
          <text:p text:style-name="P24">Corrigé</text:p>
        </text:list-header>
      </text:list>
      <text:p text:style-name="P23"><draw:custom-shape text:anchor-type="paragraph" draw:z-index="25" draw:style-name="gr3" svg:width="4.001cm" svg:height="3.432cm" svg:x="7.151cm" svg:y="2.7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fr1" draw:name="Cadre1" text:anchor-type="char" svg:x="0.011cm" svg:y="0.42cm" svg:width="16.937cm" svg:height="1.251cm" draw:z-index="24"><draw:text-box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3">Rappels :</text:p></table:table-cell><table:table-cell table:style-name="Tableau2.B1" office:value-type="string"><text:p text:style-name="Frame_20_contents">Voir fiche « <text:a xlink:type="simple" xlink:href="http://mesures12.pdf/">mesures 12</text:a> »</text:p></table:table-cell></table:table-row></table:table><text:p text:style-name="P4"/><text:p text:style-name="P4"/></draw:text-box></draw:frame>1 – Pourrais-tu construire un carré de même périmètre que le triangle <text:s/>équilatéral que voici ?</text:p>
      <text:p text:style-name="P7"><draw:rect text:anchor-type="paragraph" draw:z-index="40" draw:style-name="gr20" draw:text-style-name="P25" svg:width="2.999cm" svg:height="2.991cm" svg:x="12.012cm" svg:y="-0.092cm"><text:p/></draw:rect>Combien mesure chaque côté du triangle ?</text:p>
      <text:p text:style-name="P6">→ <text:span text:style-name="T9">4 cm</text:span></text:p>
      <text:p text:style-name="P5">Combien doit mesurer un côté du carré ?</text:p>
      <text:p text:style-name="P6">→ <text:span text:style-name="T9">3 cm</text:span></text:p>
      <text:p text:style-name="P17">2 - Compare la longueur des périmètres de chacun des polygones.</text:p>
      <text:p text:style-name="P16"><draw:rect text:anchor-type="paragraph" draw:z-index="0" draw:style-name="gr1" draw:text-style-name="P25" svg:width="5.003cm" svg:height="3.006cm" svg:x="0.023cm" svg:y="0.226cm"><text:p/></draw:rect><draw:polygon text:anchor-type="paragraph" draw:z-index="26" draw:style-name="gr1" draw:text-style-name="P25" svg:width="5.001cm" svg:height="3.005cm" svg:x="5.535cm" svg:y="0.226cm" svg:viewBox="0 0 5002 3006" draw:points="0,0 0,3006 5002,3006 5002,1005 4007,1005 4007,0"><text:p/></draw:polygon><draw:frame text:anchor-type="paragraph" draw:z-index="27" draw:style-name="gr5" svg:width="0.62cm" svg:height="0.752cm" svg:x="0.139cm" svg:y="0.369cm"><draw:text-box><text:p>1</text:p></draw:text-box></draw:frame><draw:frame text:anchor-type="paragraph" draw:z-index="28" draw:style-name="gr6" svg:width="0.668cm" svg:height="0.754cm" svg:x="5.65cm" svg:y="0.367cm"><draw:text-box><text:p>2</text:p></draw:text-box></draw:frame><draw:frame text:anchor-type="paragraph" draw:z-index="41" draw:style-name="gr21" svg:width="4.791cm" svg:height="1.049cm" svg:x="0.136cm" svg:y="1.977cm"><draw:text-box><text:p text:style-name="P25">Périmètre = 16 cm</text:p></draw:text-box></draw:frame><draw:frame text:anchor-type="paragraph" draw:z-index="42" draw:style-name="gr21" svg:width="4.791cm" svg:height="1.049cm" svg:x="5.643cm" svg:y="2.025cm"><draw:text-box><text:p text:style-name="P25">Périmètre = 16 cm</text:p></draw:text-box></draw:frame><text:span text:style-name="T8">Que remarques-tu ? </text:span><text:span text:style-name="T10">Les deux figures ont des périmètres de même longueur.<text:line-break/></text:span><text:span text:style-name="T3">(T'es-tu demandé pourquoi ?)</text:span></text:p>
      <text:p text:style-name="P20"><draw:frame text:anchor-type="paragraph" draw:z-index="37" draw:style-name="gr14" svg:width="0.858cm" svg:height="0.913cm" svg:x="10.047cm" svg:y="1.947cm"><draw:text-box><text:p>C</text:p></draw:text-box></draw:frame><draw:frame text:anchor-type="paragraph" draw:z-index="36" draw:style-name="gr13" svg:width="0.726cm" svg:height="0.722cm" svg:x="5.427cm" svg:y="1.947cm"><draw:text-box><text:p>B</text:p></draw:text-box></draw:frame><draw:frame text:anchor-type="paragraph" draw:z-index="35" draw:style-name="gr12" svg:width="0.735cm" svg:height="0.579cm" svg:x="0.208cm" svg:y="1.947cm"><draw:text-box><text:p>A</text:p></draw:text-box></draw:frame><draw:line text:anchor-type="paragraph" draw:z-index="34" draw:style-name="gr11" draw:text-style-name="P25" svg:x1="14.097cm" svg:y1="1.799cm" svg:x2="14.097cm" svg:y2="4.799cm"><text:p/></draw:line><draw:frame text:anchor-type="paragraph" draw:z-index="33" draw:style-name="gr10" svg:width="6.668cm" svg:height="0.858cm" svg:x="10.195cm" svg:y="3.27cm"><draw:text-box><text:p text:style-name="P25">Périmètre = ………………………</text:p></draw:text-box></draw:frame><draw:frame text:anchor-type="paragraph" draw:z-index="32" draw:style-name="gr8" svg:width="3.001cm" svg:height="1.239cm" svg:x="5.279cm" svg:y="3.283cm"><draw:text-box><text:p text:style-name="P25">Périmètre</text:p><text:p text:style-name="P25">= ……………</text:p></draw:text-box></draw:frame><draw:frame text:anchor-type="paragraph" draw:z-index="31" draw:style-name="gr9" draw:text-style-name="P25" svg:width="3.62cm" svg:height="1.183cm" svg:x="0.27cm" svg:y="3.246cm"><draw:text-box><text:p text:style-name="P25">Périmètre</text:p><text:p text:style-name="P25">= …………………</text:p></draw:text-box></draw:frame><draw:rect text:anchor-type="paragraph" draw:z-index="30" draw:style-name="gr2" draw:text-style-name="P25" svg:width="3.001cm" svg:height="3.001cm" svg:x="5.279cm" svg:y="1.797cm"><text:p/></draw:rect><draw:rect text:anchor-type="paragraph" draw:z-index="29" draw:style-name="gr2" draw:text-style-name="P25" svg:width="4.001cm" svg:height="3.001cm" svg:x="0.06cm" svg:y="1.797cm"><text:p/></draw:rect><draw:rect text:anchor-type="paragraph" draw:z-index="23" draw:style-name="gr17" draw:text-style-name="P25" svg:width="6.991cm" svg:height="3.001cm" svg:x="9.959cm" svg:y="1.797cm"><text:p/></draw:rect>3 – Observe les 3 figures ci-dessous.</text:p>
      <text:p text:style-name="P17"/>
      <text:p text:style-name="P17"/>
      <text:p text:style-name="P14"><text:span text:style-name="T7">De quoi est constituée la figure C ? E</text:span><text:span text:style-name="T11">lle est constituée des figures A et B accolées</text:span><text:span text:style-name="T7">. </text:span></text:p>
      <text:p text:style-name="P19">Colorie en rouge son périmètre.</text:p>
      <text:p text:style-name="P8"><draw:circle text:anchor-type="paragraph" draw:z-index="38" draw:style-name="gr18" draw:text-style-name="P25" svg:width="3.001cm" svg:height="3.001cm" svg:x="14.005cm" svg:y="1.212cm"><text:p/></draw:circle><text:span text:style-name="T7">Le périmètre de C est égal à la somme des périmètres des figures A et B. → ☐ Vrai ou</text:span><text:span text:style-name="T11"> </text:span><text:span text:style-name="T12">☑</text:span><text:span text:style-name="T7"> faux ? </text:span></text:p>
      <text:p text:style-name="P17"><draw:rect text:anchor-type="paragraph" draw:z-index="39" draw:style-name="gr19" draw:text-style-name="P25" svg:width="3.001cm" svg:height="3.001cm" svg:x="14.011cm" svg:y="2.043cm"><text:p/></draw:rect>4 – Observe la figure ci-contre.</text:p>
      <text:p text:style-name="P9"><draw:rect text:anchor-type="paragraph" draw:z-index="43" draw:style-name="gr22" draw:text-style-name="P25" svg:width="2.931cm" svg:height="0.241cm" svg:x="14.06cm" svg:y="0.48cm"><text:p/></draw:rect>De quoi est-elle formée ? → <text:span text:style-name="T9">un carré surmonté d'une moitié de disque</text:span></text:p>
      <text:p text:style-name="P9">Colorie son périmètre en rouge.</text:p>
      <text:p text:style-name="P9">Je pense que tu es maintenant capable de calculer son périmètre.</text:p>
      <text:p text:style-name="P13">Les 3 côtés du carré : 3 X 3 = 9 cm</text:p>
      <text:p text:style-name="P13">Le demi cercle : (3 X 3, 14) / 2 = 4, 71 cm </text:p>
      <text:p text:style-name="P13">Le périmètre en entier : 9 + 4, 71 = 13, 71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="100%"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1cm solid #000000" fo:border-bottom="0.011cm solid #000000" style:shadow="none"/>
    </style:style>
    <style:style style:name="MT1" style:family="text">
      <style:text-properties style:font-name="Times" fo:font-size="10pt" style:font-size-asian="10pt" style:font-size-complex="10pt"/>
    </style:style>
    <style:style style:name="MT2" style:family="text">
      <style:text-properties style:text-position="super 58%" style:font-name="Time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1</text:span><text:span text:style-name="MT2">er</text:span><text:span text:style-name="MT1"> mai 2013<text:tab/><text:tab/>Mesures 12 – Calculer le périmètre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er le périmètre</dc:title>
    <meta:initial-creator>Jean-Luc Madoré</meta:initial-creator>
    <meta:creation-date>2011-04-21T17:33:20</meta:creation-date>
    <dc:creator>Jean-Luc Madoré</dc:creator>
    <dc:date>2013-08-31T15:54:13</dc:date>
    <meta:print-date>2013-04-25T16:57:11</meta:print-date>
    <meta:editing-cycles>39</meta:editing-cycles>
    <meta:editing-duration>PT12H10M31S</meta:editing-duration>
    <meta:generator>OpenOffice/4.0.0$Unix OpenOffice.org_project/400m3$Build-9702</meta:generator>
    <meta:printed-by>Jean-Luc Madoré</meta:printed-by>
    <meta:document-statistic meta:table-count="2" meta:image-count="0" meta:object-count="0" meta:page-count="2" meta:paragraph-count="46" meta:word-count="349" meta:character-count="1751"/>
  </office:meta>
</office:document-meta>
</file>