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72cm" style:rel-column-width="7604*"/>
    </style:style>
    <style:style style:name="Tableau1.B" style:family="table-column">
      <style:table-column-properties style:column-width="0.312cm" style:rel-column-width="1203*"/>
    </style:style>
    <style:style style:name="Tableau1.C" style:family="table-column">
      <style:table-column-properties style:column-width="1.471cm" style:rel-column-width="5672*"/>
    </style:style>
    <style:style style:name="Tableau1.L" style:family="table-column">
      <style:table-column-properties style:column-width="1.473cm" style:rel-column-width="5680*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padding="0.097cm" fo:border="none"/>
    </style:style>
    <style:style style:name="Tableau1.C2" style:family="table-cell">
      <style:table-cell-properties fo:padding="0.097cm" fo:border="0.002cm solid #000000"/>
    </style:style>
    <style:style style:name="Tableau1.D2" style:family="table-cell">
      <style:table-cell-properties fo:padding="0.097cm" fo:border-left="none" fo:border-right="none" fo:border-top="0.002cm solid #000000" fo:border-bottom="0.002cm solid #000000"/>
    </style:style>
    <style:style style:name="Tableau1.L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padding="0.097cm" fo:border-left="none" fo:border-right="none" fo:border-top="none" fo:border-bottom="0.002cm solid #000000"/>
    </style:style>
    <style:style style:name="Tableau1.L3" style:family="table-cell">
      <style:table-cell-properties fo:padding="0.097cm" fo:border-left="none" fo:border-right="0.002cm solid #000000" fo:border-top="none" fo:border-bottom="0.002cm solid #000000"/>
    </style:style>
    <style:style style:name="Tableau1.D5" style:family="table-cell">
      <style:table-cell-properties fo:padding="0.097cm" fo:border-left="0.002cm solid #000000" fo:border-right="0.002cm solid #000000" fo:border-top="none" fo:border-bottom="none"/>
    </style:style>
    <style:style style:name="Tableau1.F5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leau1.G5" style:family="table-cell" style:data-style-name="N0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ExerciceRappelCorps">
      <style:paragraph-properties fo:line-height="0.7cm" style:shadow="none">
        <style:tab-stops>
          <style:tab-stop style:position="7.98cm"/>
          <style:tab-stop style:position="10.007cm"/>
          <style:tab-stop style:position="12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italic" style:font-style-asian="italic" style:font-style-complex="italic"/>
    </style:style>
    <style:style style:name="P5" style:family="paragraph" style:parent-style-name="ExerciceRappelTitre"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-0.046cm" fo:margin-right="0.005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1" style:family="paragraph" style:parent-style-name="ExerciceObjectif">
      <style:paragraph-properties fo:margin-top="0.3cm" fo:margin-bottom="0.4cm"/>
    </style:style>
    <style:style style:name="P12" style:family="paragraph" style:parent-style-name="ExerciceRappelCorps">
      <style:paragraph-properties fo:margin-left="0.132cm" fo:margin-right="0.004cm" fo:line-height="150%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fo:font-style="normal" style:font-style-asian="normal" style:font-style-complex="normal"/>
    </style:style>
    <style:style style:name="P15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5.978cm" style:leader-style="dotted" style:leader-text="."/>
          <style:tab-stop style:position="8.98cm"/>
          <style:tab-stop style:position="11.52cm"/>
          <style:tab-stop style:position="14.804cm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8.98cm"/>
          <style:tab-stop style:position="11.52cm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5.978cm" style:leader-style="dotted" style:leader-text="."/>
          <style:tab-stop style:position="8.98cm"/>
          <style:tab-stop style:position="11.52cm"/>
          <style:tab-stop style:position="14.804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8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8.98cm"/>
          <style:tab-stop style:position="11.52cm"/>
        </style:tab-stops>
      </style:paragraph-properties>
      <style:text-properties style:text-position="0% 100%" fo:font-style="normal" style:font-style-asian="normal" style:font-style-complex="normal"/>
    </style:style>
    <style:style style:name="P19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style:text-position="0% 100%"/>
    </style:style>
    <style:style style:name="P20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</style:style>
    <style:style style:name="P21" style:family="paragraph" style:parent-style-name="ExerciceRappelCorps">
      <style:paragraph-properties fo:margin-left="1.489cm" fo:margin-right="0cm" fo:line-height="150%" fo:text-indent="0cm" style:auto-text-indent="false" fo:padding="0cm" fo:border="none" style:shadow="none">
        <style:tab-stops>
          <style:tab-stop style:position="2.489cm"/>
          <style:tab-stop style:position="8.98cm"/>
          <style:tab-stop style:position="11.52cm"/>
        </style:tab-stops>
      </style:paragraph-properties>
      <style:text-properties fo:color="#000000" style:text-position="0% 100%" fo:font-style="normal" style:font-style-asian="normal" style:font-style-complex="normal"/>
    </style:style>
    <style:style style:name="P22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</style:style>
    <style:style style:name="P23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5cm" style:leader-style="solid" style:leader-text="-"/>
        </style:tab-stops>
      </style:paragraph-properties>
      <style:text-properties style:text-position="0% 100%" style:font-name="Verdan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normal" style:font-style-asian="normal" style:font-style-complex="normal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ae00"/>
    </style:style>
    <style:style style:name="T9" style:family="text">
      <style:text-properties style:text-position="super 7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11">Objectif : Maîtriser les mesures de capacité 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9"/>
        <table:table-column table:style-name="Tableau1.L"/>
        <table:table-row>
          <table:table-cell table:style-name="Tableau1.A1" table:number-rows-spanned="5" office:value-type="string">
            <text:p text:style-name="P10">Rappel : </text:p>
          </table:table-cell>
          <table:table-cell table:style-name="Tableau1.B1" table:number-rows-spanned="5" office:value-type="string">
            <text:p text:style-name="P10"/>
          </table:table-cell>
          <table:table-cell table:style-name="Tableau1.B1" table:number-columns-spanned="10" office:value-type="string">
            <text:p text:style-name="P22"><text:span text:style-name="T6">1 - </text:span><text:span text:style-name="T7">Chaque unité de capacité est 10 fois plus grande que celle qui lui est immédiatement inférieure. Par exemple, 1 </text:span><text:span text:style-name="T4">litre</text:span><text:span text:style-name="T7"> vaut 10 dl. C'est pour cela que chaque colonne contient 1 chiffre (correspondant au zéro de 10).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C2" office:value-type="string">
            <text:p text:style-name="P6">hecto-</text:p>
            <text:p text:style-name="P6">litre</text:p>
          </table:table-cell>
          <table:table-cell table:style-name="Tableau1.D2" office:value-type="string">
            <text:p text:style-name="P6">déca-</text:p>
            <text:p text:style-name="P6">litre</text:p>
          </table:table-cell>
          <table:table-cell table:style-name="Tableau1.C2" office:value-type="string">
            <text:p text:style-name="P6">litre</text:p>
          </table:table-cell>
          <table:table-cell table:style-name="Tableau1.D2" office:value-type="string">
            <text:p text:style-name="P6">déci-litre</text:p>
          </table:table-cell>
          <table:table-cell table:style-name="Tableau1.C2" office:value-type="string">
            <text:p text:style-name="P6">centi-litre</text:p>
          </table:table-cell>
          <table:table-cell table:style-name="Tableau1.L2" office:value-type="string">
            <text:p text:style-name="P6">milli-litr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C3" office:value-type="string">
            <text:p text:style-name="P6">hl</text:p>
          </table:table-cell>
          <table:table-cell table:style-name="Tableau1.D3" office:value-type="string">
            <text:p text:style-name="P6">dal</text:p>
          </table:table-cell>
          <table:table-cell table:style-name="Tableau1.C3" office:value-type="string">
            <text:p text:style-name="P6">l</text:p>
          </table:table-cell>
          <table:table-cell table:style-name="Tableau1.D3" office:value-type="string">
            <text:p text:style-name="P6">dl</text:p>
          </table:table-cell>
          <table:table-cell table:style-name="Tableau1.C3" office:value-type="string">
            <text:p text:style-name="P6">cl</text:p>
          </table:table-cell>
          <table:table-cell table:style-name="Tableau1.L3" office:value-type="string">
            <text:p text:style-name="P6">ml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9">*</text:p>
          </table:table-cell>
          <table:table-cell table:style-name="Tableau1.D3" office:value-type="string">
            <text:p text:style-name="P9">* </text:p>
          </table:table-cell>
          <table:table-cell table:style-name="Tableau1.C3" office:value-type="string">
            <text:p text:style-name="P9">* </text:p>
          </table:table-cell>
          <table:table-cell table:style-name="Tableau1.D3" office:value-type="string">
            <text:p text:style-name="P9">* </text:p>
          </table:table-cell>
          <table:table-cell table:style-name="Tableau1.C2" office:value-type="string">
            <text:p text:style-name="P9">* </text:p>
          </table:table-cell>
          <table:table-cell table:style-name="Tableau1.D3" office:value-type="string">
            <text:p text:style-name="P9">* </text:p>
          </table:table-cell>
          <table:table-cell table:style-name="Tableau1.C2" office:value-type="string">
            <text:p text:style-name="P9">*</text:p>
          </table:table-cell>
          <table:table-cell table:style-name="Tableau1.D3" office:value-type="string">
            <text:p text:style-name="P9">*</text:p>
          </table:table-cell>
          <table:table-cell table:style-name="Tableau1.C3" office:value-type="string">
            <text:p text:style-name="P9">*</text:p>
          </table:table-cell>
          <table:table-cell table:style-name="Tableau1.L3" office:value-type="string">
            <text:p text:style-name="P9">* <text:s text:c="10"/></text:p>
          </table:table-cell>
        </table:table-row>
        <table:table-row>
          <table:covered-table-cell/>
          <table:covered-table-cell/>
          <table:table-cell table:style-name="Tableau1.B1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F5">
            <text:p text:style-name="P7"/>
          </table:table-cell>
          <table:table-cell table:style-name="Tableau1.G5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G5" office:value-type="float" office:value="1">
            <text:p text:style-name="P7">1</text:p>
          </table:table-cell>
          <table:table-cell table:style-name="Tableau1.F5" office:value-type="float" office:value="0">
            <text:p text:style-name="P7">0</text:p>
          </table:table-cell>
          <table:table-cell table:style-name="Tableau1.B1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table:number-columns-spanned="10" office:value-type="string">
            <text:p text:style-name="Table_20_Contents"/>
            <text:p text:style-name="Table_20_Contents">NB : Il existe des correspondances entre mesures de capacité et de volume :</text:p>
            <text:p text:style-name="Table_20_Contents">1 litre équivaut à 1 dm<text:span text:style-name="T9">3</text:span>, 1 m<text:span text:style-name="T9">3</text:span> vaut 1000 li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3"/>
      <text:p text:style-name="P13">1 - Serais-tu capable de choisir la proposition qui te semble la plus proche de la réalité ?</text:p>
      <text:p text:style-name="P14">un camion-citerne :<text:tab/>150 l<text:tab/>150 hl <text:tab/>150 dal</text:p>
      <text:p text:style-name="P14">un verre à moutarde :<text:tab/>1 dl<text:tab/>1 cl<text:tab/>1 l</text:p>
      <text:p text:style-name="P14">une cocotte-minute :<text:tab/>8 ml<text:tab/>8 hl<text:tab/>8 l</text:p>
      <text:p text:style-name="P14">un réservoir de chasse d'eau :<text:tab/>12 ml<text:tab/>12 l<text:tab/>12 dal</text:p>
      <text:p text:style-name="P3"/>
      <text:p text:style-name="P12">2 – Peux-tu compléter ?</text:p>
      <text:p text:style-name="P20"><draw:line text:anchor-type="paragraph" draw:z-index="0" draw:style-name="gr1" draw:text-style-name="P25" svg:x1="8.648cm" svg:y1="3.452cm" svg:x2="8.648cm" svg:y2="0.235cm"><text:p/></draw:line><text:span text:style-name="T3">42 hl</text:span><text:span text:style-name="T5"><text:tab/>= <text:tab/> l<text:tab/></text:span><text:span text:style-name="T6">3 hl </text:span><text:span text:style-name="T5"><text:tab/>= <text:tab/> cl</text:span></text:p>
      <text:p text:style-name="P20"><text:span text:style-name="T3">730 dal</text:span><text:span text:style-name="T5"><text:tab/>= <text:tab/> l<text:tab/></text:span><text:span text:style-name="T6">1 400 l</text:span><text:span text:style-name="T5"><text:tab/>= <text:tab/> hl</text:span></text:p>
      <text:p text:style-name="P20"><text:span text:style-name="T6">85 hl<text:tab/></text:span><text:span text:style-name="T5">= <text:tab/> dal<text:tab/></text:span><text:span text:style-name="T6">50 dal</text:span><text:span text:style-name="T5"><text:tab/>= <text:tab/> hl</text:span></text:p>
      <text:p text:style-name="P19"><text:span text:style-name="T6">315 l</text:span><text:span text:style-name="T5"><text:tab/>= <text:tab/> dl<text:tab/></text:span><text:span text:style-name="T6">2 300 cl</text:span><text:span text:style-name="T5"><text:tab/>= <text:tab/> l</text:span></text:p>
      <text:p text:style-name="P19"><text:span text:style-name="T6">23 l</text:span><text:span text:style-name="T5"><text:tab/>= <text:s/><text:tab/> cl<text:tab/></text:span><text:span text:style-name="T6">800 dl</text:span><text:span text:style-name="T5"><text:tab/>= <text:s/><text:tab/> dal</text:span></text:p>
      <text:p text:style-name="P4"/>
      <text:p text:style-name="P12">3 – Te sens-tu capable d'exprimer les quantités suivantes en litres ?</text:p>
      <text:p text:style-name="P15"><draw:line text:anchor-type="paragraph" draw:z-index="1" draw:style-name="gr1" draw:text-style-name="P25" svg:x1="8.648cm" svg:y1="3.452cm" svg:x2="8.648cm" svg:y2="0.235cm"><text:p/></draw:line><text:span text:style-name="T2">37 hl</text:span><text:tab/>= <text:s/><text:tab/> l<text:tab/>260 cl<text:tab/>= <text:tab/> l</text:p>
      <text:p text:style-name="P15"><text:span text:style-name="T2">4,5 dal</text:span><text:tab/>= <text:s/><text:tab/> l<text:tab/>4 200 ml<text:tab/>= <text:tab/> l</text:p>
      <text:p text:style-name="P15">870 cl<text:tab/>= <text:s/><text:tab/> l<text:tab/>0,5 hl<text:tab/>= <text:tab/> l</text:p>
      <text:p text:style-name="P17">2 600 cl<text:tab/>= <text:s/><text:tab/> l<text:tab/>2,1 dal<text:tab/>= <text:tab/> l</text:p>
      <text:p text:style-name="P24">Corrigé</text:p>
      <text:p text:style-name="P13">1 - Serais-tu capable de choisir la proposition qui te semble la plus proche de la réalité ?</text:p>
      <text:p text:style-name="P14">un camion-citerne :<text:tab/>150 l<text:tab/><text:span text:style-name="T8">150 hl</text:span> <text:tab/>150 dal</text:p>
      <text:p text:style-name="P14">un verre à moutarde :<text:tab/><text:span text:style-name="T8">1 dl</text:span><text:tab/>1 cl<text:tab/>1 l</text:p>
      <text:p text:style-name="P14">une cocotte-minute :<text:tab/>8 ml<text:tab/>8 hl<text:tab/><text:span text:style-name="T8">8 l</text:span></text:p>
      <text:p text:style-name="P14">un réservoir de chasse d'eau :<text:tab/>12 ml<text:tab/><text:span text:style-name="T8">12 l</text:span><text:tab/>12 dal</text:p>
      <text:p text:style-name="P3"/>
      <text:p text:style-name="P12">2 – Peux-tu compléter ?</text:p>
      <text:p text:style-name="P16"><draw:line text:anchor-type="paragraph" draw:z-index="2" draw:style-name="gr1" draw:text-style-name="P25" svg:x1="8.648cm" svg:y1="3.452cm" svg:x2="8.648cm" svg:y2="0.235cm"><text:p/></draw:line><text:span text:style-name="T2">42 hl</text:span><text:tab/>= <text:span text:style-name="T8">4 200 l</text:span><text:tab/>3 hl <text:tab/>= <text:span text:style-name="T8">30 000 cl</text:span></text:p>
      <text:p text:style-name="P16"><text:span text:style-name="T2">730 dal</text:span><text:tab/>= <text:span text:style-name="T8">7 300 l</text:span><text:tab/>1 400 l<text:tab/>= <text:span text:style-name="T8">14 hl</text:span></text:p>
      <text:p text:style-name="P16">85 hl<text:tab/>= <text:span text:style-name="T8">850 dal</text:span><text:tab/>50 dal<text:tab/>= <text:span text:style-name="T8">5 hl</text:span></text:p>
      <text:p text:style-name="P18">315 l<text:tab/>= <text:span text:style-name="T8">3 150 dl</text:span><text:tab/>2 300 cl<text:tab/>= <text:span text:style-name="T8">23 l</text:span></text:p>
      <text:p text:style-name="P18">23 l<text:tab/>= <text:s/><text:span text:style-name="T8">2 300 cl</text:span><text:tab/>800 dl<text:tab/>= <text:s/><text:span text:style-name="T8">8 dal</text:span></text:p>
      <text:p text:style-name="P4"/>
      <text:p text:style-name="P12">3 – Te sens-tu capable d'exprimer les quantités suivantes en litres ?</text:p>
      <text:p text:style-name="P16"><draw:line text:anchor-type="paragraph" draw:z-index="3" draw:style-name="gr1" draw:text-style-name="P25" svg:x1="8.648cm" svg:y1="3.452cm" svg:x2="8.648cm" svg:y2="0.235cm"><text:p/></draw:line><text:span text:style-name="T2">37 hl</text:span><text:tab/>= <text:span text:style-name="T8">3 700 litres</text:span><text:tab/>260 cl<text:tab/>= <text:span text:style-name="T8">2,6 litres</text:span></text:p>
      <text:p text:style-name="P16"><text:span text:style-name="T2">4,5 dal</text:span><text:tab/>= <text:span text:style-name="T8">45 litres</text:span><text:tab/>4 200 ml<text:tab/>= <text:span text:style-name="T8">4,2 litres</text:span></text:p>
      <text:p text:style-name="P16">870 cl<text:tab/>= <text:span text:style-name="T8">8,7 litres</text:span><text:tab/>0,5 hl<text:tab/>= <text:span text:style-name="T8">50 litres</text:span></text:p>
      <text:p text:style-name="P21"><text:span text:style-name="T2">2 600 cl<text:tab/>= </text:span><text:span text:style-name="T8">26 litres</text:span><text:span text:style-name="T2"><text:tab/>2,1 dal<text:tab/>= </text:span><text:span text:style-name="T8">21 li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 février 2009<text:tab/><text:tab/>Mesures 6 – Maîtriser les mesures de capacit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8:02:31</dc:date>
    <dc:language>fr-FR</dc:language>
    <meta:editing-cycles>23</meta:editing-cycles>
    <meta:editing-duration>PT04H23M53S</meta:editing-duration>
    <meta:document-statistic meta:table-count="1" meta:image-count="0" meta:object-count="0" meta:page-count="2" meta:paragraph-count="66" meta:word-count="447" meta:character-count="1839"/>
    <meta:user-defined meta:name="Info 1"/>
    <meta:user-defined meta:name="Info 2"/>
    <meta:user-defined meta:name="Info 3"/>
    <meta:user-defined meta:name="Info 4"/>
  </office:meta>
</office:document-meta>
</file>