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91cm" table:align="right"/>
    </style:style>
    <style:style style:name="Tableau1.A" style:family="table-column">
      <style:table-column-properties style:column-width="2.591cm"/>
    </style:style>
    <style:style style:name="Tableau1.B" style:family="table-column">
      <style:table-column-properties style:column-width="4.591cm"/>
    </style:style>
    <style:style style:name="Tableau1.C" style:family="table-column">
      <style:table-column-properties style:column-width="0.358cm"/>
    </style:style>
    <style:style style:name="Tableau1.D" style:family="table-column">
      <style:table-column-properties style:column-width="2.568cm"/>
    </style:style>
    <style:style style:name="Tableau1.E" style:family="table-column">
      <style:table-column-properties style:column-width="4.801cm"/>
    </style:style>
    <style:style style:name="Tableau1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 style:data-style-name="N100">
      <style:table-cell-properties fo:padding="0.097cm" fo:border-left="0.002cm solid #000000" fo:border-right="0.002cm solid #000000" fo:border-top="none" fo:border-bottom="none"/>
    </style:style>
    <style:style style:name="Tableau1.E1" style:family="table-cell" style:data-style-name="N100">
      <style:table-cell-properties fo:padding="0.097cm" fo:border="0.002cm solid #000000"/>
    </style:style>
    <style:style style:name="Tableau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1.E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896cm" table:align="right"/>
    </style:style>
    <style:style style:name="Tableau2.A" style:family="table-column">
      <style:table-column-properties style:column-width="4.669cm"/>
    </style:style>
    <style:style style:name="Tableau2.B" style:family="table-column">
      <style:table-column-properties style:column-width="10.22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1.042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4.91cm" table:align="right"/>
    </style:style>
    <style:style style:name="Tableau3.A" style:family="table-column">
      <style:table-column-properties style:column-width="2.591cm"/>
    </style:style>
    <style:style style:name="Tableau3.B" style:family="table-column">
      <style:table-column-properties style:column-width="4.591cm"/>
    </style:style>
    <style:style style:name="Tableau3.C" style:family="table-column">
      <style:table-column-properties style:column-width="0.358cm"/>
    </style:style>
    <style:style style:name="Tableau3.D" style:family="table-column">
      <style:table-column-properties style:column-width="2.568cm"/>
    </style:style>
    <style:style style:name="Tableau3.E" style:family="table-column">
      <style:table-column-properties style:column-width="4.801cm"/>
    </style:style>
    <style:style style:name="Tableau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 style:data-style-name="N100">
      <style:table-cell-properties fo:padding="0.097cm" fo:border-left="0.002cm solid #000000" fo:border-right="0.002cm solid #000000" fo:border-top="none" fo:border-bottom="none"/>
    </style:style>
    <style:style style:name="Tableau3.E1" style:family="table-cell" style:data-style-name="N100">
      <style:table-cell-properties fo:padding="0.097cm" fo:border="0.002cm solid #000000"/>
    </style:style>
    <style:style style:name="Tableau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3.E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896cm" table:align="right"/>
    </style:style>
    <style:style style:name="Tableau4.A" style:family="table-column">
      <style:table-column-properties style:column-width="4.669cm"/>
    </style:style>
    <style:style style:name="Tableau4.B" style:family="table-column">
      <style:table-column-properties style:column-width="10.227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2" style:family="table-row">
      <style:table-row-properties style:min-row-height="1.042cm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4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.949cm" style:type="center"/>
          <style:tab-stop style:position="5.311cm" style:type="center"/>
          <style:tab-stop style:position="10.186cm" style:type="center"/>
          <style:tab-stop style:position="14.598cm" style:type="center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6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.949cm" style:type="center"/>
          <style:tab-stop style:position="5.311cm" style:type="center"/>
          <style:tab-stop style:position="10.186cm" style:type="center"/>
          <style:tab-stop style:position="14.598cm" style:type="center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17%"/>
    </style:style>
    <style:style style:name="P7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8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.949cm" style:type="center"/>
          <style:tab-stop style:position="5.311cm" style:type="center"/>
          <style:tab-stop style:position="10.186cm" style:type="center"/>
          <style:tab-stop style:position="14.598cm" style:type="center"/>
        </style:tab-stops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17%"/>
    </style:style>
    <style:style style:name="P9" style:family="paragraph" style:parent-style-name="Table_20_Contents">
      <style:text-properties style:font-name="Times" fo:font-size="12pt" style:font-size-asian="12pt" style:font-size-complex="12pt"/>
    </style:style>
    <style:style style:name="P10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text-properties fo:color="#00ae00" style:font-name="Times New Roman" fo:font-size="14pt" style:font-size-asian="14pt" style:font-size-complex="14pt"/>
    </style:style>
    <style:style style:name="P13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/>
    </style:style>
    <style:style style:name="P14" style:family="paragraph" style:parent-style-name="ExerciceConsigneDebut">
      <style:paragraph-properties fo:margin-left="0cm" fo:margin-right="0cm" fo:margin-top="0.3cm" fo:margin-bottom="0.199cm" fo:line-height="150%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15" style:family="paragraph" style:parent-style-name="ExerciceObjectif">
      <style:paragraph-properties fo:margin-top="0.3cm" fo:margin-bottom="0.4cm"/>
    </style:style>
    <style:style style:name="P16" style:family="paragraph" style:parent-style-name="ExerciceConsigneDebut">
      <style:paragraph-properties fo:margin-left="1.489cm" fo:margin-right="0cm" fo:margin-top="0cm" fo:margin-bottom="0cm" fo:line-height="150%" fo:text-indent="0.026cm" style:auto-text-indent="false">
        <style:tab-stops>
          <style:tab-stop style:position="0.205cm"/>
          <style:tab-stop style:position="2.328cm"/>
        </style:tab-stops>
      </style:paragraph-properties>
      <style:text-properties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7" style:family="paragraph" style:parent-style-name="ExerciceConsigneDebut">
      <style:paragraph-properties fo:margin-left="1.489cm" fo:margin-right="0cm" fo:margin-top="0cm" fo:margin-bottom="0cm" fo:line-height="150%" fo:text-indent="0.026cm" style:auto-text-indent="false">
        <style:tab-stops>
          <style:tab-stop style:position="15.009cm" style:leader-style="dotted" style:leader-text="."/>
        </style:tab-stops>
      </style:paragraph-properties>
      <style:text-properties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8" style:family="paragraph" style:parent-style-name="ExerciceConsigneDebut">
      <style:paragraph-properties fo:margin-left="1.489cm" fo:margin-right="0cm" fo:margin-top="0cm" fo:margin-bottom="0cm" fo:line-height="150%" fo:text-indent="0.026cm" style:auto-text-indent="false">
        <style:tab-stops>
          <style:tab-stop style:position="15.009cm" style:leader-style="dotted" style:leader-text="."/>
        </style:tab-stops>
      </style:paragraph-properties>
      <style:text-properties fo:color="#00ae00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9" style:family="paragraph" style:parent-style-name="Table_20_Contents">
      <style:text-properties fo:color="#00ae00" style:font-name="Times New Roman" fo:font-size="14pt" style:font-size-asian="14pt" style:font-size-complex="14pt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17%"/>
    </style:style>
    <style:style style:name="T3" style:family="text">
      <style:text-properties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6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80801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e6e6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99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Numération</text:p>
      <text:p text:style-name="P15"><text:span text:style-name="T4">Objectif </text:span>: Découvrir ce qu'est une fraction (2)</text:p>
      <text:p text:style-name="P13"><text:span text:style-name="T5">1 – Peux-tu indiquer quelle fraction des figures est coloriée ?</text:span><text:span text:style-name="T6"> </text:span></text:p>
      <text:p text:style-name="P5"><draw:g text:anchor-type="paragraph" draw:z-index="0" draw:style-name="gr1"><draw:rect draw:style-name="gr2" draw:text-style-name="P20" svg:width="1.361cm" svg:height="0.692cm" svg:x="2.081cm" svg:y="0.175cm"><text:p/></draw:rect><draw:rect draw:style-name="gr3" draw:text-style-name="P20" svg:width="1.361cm" svg:height="0.692cm" svg:x="3.441cm" svg:y="0.175cm"><text:p/></draw:rect><draw:rect draw:style-name="gr2" draw:text-style-name="P20" svg:width="1.361cm" svg:height="0.694cm" svg:x="2.081cm" svg:y="0.866cm"><text:p/></draw:rect><draw:rect draw:style-name="gr3" draw:text-style-name="P20" svg:width="1.361cm" svg:height="0.694cm" svg:x="3.441cm" svg:y="0.866cm"><text:p/></draw:rect><draw:rect draw:style-name="gr2" draw:text-style-name="P20" svg:width="1.361cm" svg:height="0.692cm" svg:x="2.081cm" svg:y="1.561cm"><text:p/></draw:rect><draw:rect draw:style-name="gr3" draw:text-style-name="P20" svg:width="1.361cm" svg:height="0.692cm" svg:x="3.441cm" svg:y="1.561cm"><text:p/></draw:rect><draw:rect draw:style-name="gr3" draw:text-style-name="P20" svg:width="1.361cm" svg:height="0.692cm" svg:x="2.081cm" svg:y="2.253cm"><text:p/></draw:rect><draw:rect draw:style-name="gr3" draw:text-style-name="P20" svg:width="1.361cm" svg:height="0.692cm" svg:x="3.441cm" svg:y="2.253cm"><text:p/></draw:rect><draw:rect draw:style-name="gr3" draw:text-style-name="P20" svg:width="0.6cm" svg:height="2.797cm" svg:x="5.581cm" svg:y="0.175cm"><text:p/></draw:rect><draw:rect draw:style-name="gr4" draw:text-style-name="P20" svg:width="0.602cm" svg:height="2.797cm" svg:x="6.18cm" svg:y="0.175cm"><text:p/></draw:rect><draw:rect draw:style-name="gr5" draw:text-style-name="P20" svg:width="0.6cm" svg:height="2.797cm" svg:x="6.782cm" svg:y="0.175cm"><text:p/></draw:rect><draw:rect draw:style-name="gr4" draw:text-style-name="P20" svg:width="0.6cm" svg:height="2.797cm" svg:x="7.381cm" svg:y="0.175cm"><text:p/></draw:rect><draw:rect draw:style-name="gr3" draw:text-style-name="P20" svg:width="1.089cm" svg:height="1.373cm" svg:x="8.974cm" svg:y="0.175cm"><text:p/></draw:rect><draw:rect draw:style-name="gr3" draw:text-style-name="P20" svg:width="1.089cm" svg:height="1.373cm" svg:x="8.974cm" svg:y="1.572cm"><text:p/></draw:rect><draw:rect draw:style-name="gr4" draw:text-style-name="P20" svg:width="1.091cm" svg:height="1.373cm" svg:x="10.08cm" svg:y="0.175cm"><text:p/></draw:rect><draw:rect draw:style-name="gr6" draw:text-style-name="P20" svg:width="1.089cm" svg:height="1.373cm" svg:x="11.188cm" svg:y="0.175cm"><text:p/></draw:rect><draw:rect draw:style-name="gr3" draw:text-style-name="P20" svg:width="1.089cm" svg:height="1.373cm" svg:x="11.188cm" svg:y="1.572cm"><text:p/></draw:rect><draw:rect draw:style-name="gr4" draw:text-style-name="P20" svg:width="1.089cm" svg:height="1.373cm" svg:x="12.296cm" svg:y="1.572cm"><text:p/></draw:rect><draw:rect draw:style-name="gr7" draw:text-style-name="P20" svg:width="1.091cm" svg:height="1.373cm" svg:x="13.402cm" svg:y="1.572cm"><text:p/></draw:rect><draw:rect draw:style-name="gr3" draw:text-style-name="P20" svg:width="1.564cm" svg:height="2.77cm" svg:x="15.291cm" svg:y="0.175cm"><text:p/></draw:rect><draw:rect draw:style-name="gr8" draw:text-style-name="P20" svg:width="0.796cm" svg:height="1.361cm" svg:x="15.291cm" svg:y="0.175cm"><text:p/></draw:rect></draw:g></text:p>
      <text:p text:style-name="P5"/>
      <text:p text:style-name="P5"/>
      <text:p text:style-name="P5"/>
      <text:p text:style-name="P5"/>
      <text:p text:style-name="P4"><text:span text:style-name="T3"><text:tab/></text:span><text:span text:style-name="T2">↓<text:tab/>↓<text:tab/>↓<text:tab/>↓</text:span></text:p>
      <text:p text:style-name="P6"><text:tab/>…<text:tab/>…<text:tab/>…<text:tab/>…</text:p>
      <text:p text:style-name="P14">2 – Peux-tu écrire les fractions en chiffres et en lettres 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float" office:value="0">
            <text:p text:style-name="P10">en chiffres</text:p>
          </table:table-cell>
          <table:table-cell table:style-name="Tableau1.A1" office:value-type="float" office:value="0">
            <text:p text:style-name="P10">en lettres</text:p>
          </table:table-cell>
          <table:table-cell table:style-name="Tableau1.C1">
            <text:p text:style-name="P10"/>
          </table:table-cell>
          <table:table-cell table:style-name="Tableau1.A1" office:value-type="float" office:value="0">
            <text:p text:style-name="P10">en chiffres</text:p>
          </table:table-cell>
          <table:table-cell table:style-name="Tableau1.E1" office:value-type="float" office:value="0">
            <text:p text:style-name="P10">en lettres</text:p>
          </table:table-cell>
        </table:table-row>
        <table:table-row>
          <table:table-cell table:style-name="Tableau1.A2" office:value-type="float" office:value="39874">
            <text:p text:style-name="P11">2 / 3</text:p>
          </table:table-cell>
          <table:table-cell table:style-name="Tableau1.A2">
            <text:p text:style-name="P11"/>
          </table:table-cell>
          <table:table-cell table:style-name="Tableau1.C1">
            <text:p text:style-name="P11"/>
          </table:table-cell>
          <table:table-cell table:style-name="Tableau1.A2">
            <text:p text:style-name="P11"/>
          </table:table-cell>
          <table:table-cell table:style-name="Tableau1.E2" office:value-type="float" office:value="0">
            <text:p text:style-name="P11">quatre dixièmes</text:p>
          </table:table-cell>
        </table:table-row>
        <table:table-row>
          <table:table-cell table:style-name="Tableau1.A2">
            <text:p text:style-name="P11"/>
          </table:table-cell>
          <table:table-cell table:style-name="Tableau1.A2" office:value-type="float" office:value="0">
            <text:p text:style-name="P11">quatre septièmes</text:p>
          </table:table-cell>
          <table:table-cell table:style-name="Tableau1.C1">
            <text:p text:style-name="P11"/>
          </table:table-cell>
          <table:table-cell table:style-name="Tableau1.A2" office:value-type="float" office:value="0">
            <text:p text:style-name="P11">50 / 100</text:p>
          </table:table-cell>
          <table:table-cell table:style-name="Tableau1.E2">
            <text:p text:style-name="P11"/>
          </table:table-cell>
        </table:table-row>
        <table:table-row>
          <table:table-cell table:style-name="Tableau1.A2">
            <text:p text:style-name="P11"/>
          </table:table-cell>
          <table:table-cell table:style-name="Tableau1.A2" office:value-type="float" office:value="0">
            <text:p text:style-name="P11">trois quarts</text:p>
          </table:table-cell>
          <table:table-cell table:style-name="Tableau1.C1">
            <text:p text:style-name="P11"/>
          </table:table-cell>
          <table:table-cell table:style-name="Tableau1.A2" office:value-type="float" office:value="0">
            <text:p text:style-name="P11">1 / 2</text:p>
          </table:table-cell>
          <table:table-cell table:style-name="Tableau1.E2">
            <text:p text:style-name="P11"/>
          </table:table-cell>
        </table:table-row>
        <table:table-row>
          <table:table-cell table:style-name="Tableau1.A2" office:value-type="float" office:value="0">
            <text:p text:style-name="P11">5 / 8</text:p>
          </table:table-cell>
          <table:table-cell table:style-name="Tableau1.A2">
            <text:p text:style-name="P11"/>
          </table:table-cell>
          <table:table-cell table:style-name="Tableau1.C1">
            <text:p text:style-name="P11"/>
          </table:table-cell>
          <table:table-cell table:style-name="Tableau1.A2">
            <text:p text:style-name="P11"/>
          </table:table-cell>
          <table:table-cell table:style-name="Tableau1.E2" office:value-type="float" office:value="0">
            <text:p text:style-name="P11">deux cents millièmes</text:p>
          </table:table-cell>
        </table:table-row>
      </table:table>
      <text:p text:style-name="P14">2 – Peux-tu colorier les quantités suivantes ?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les 3/4 de ce disque</text:p>
          </table:table-cell>
          <table:table-cell table:style-name="Tableau2.B1" office:value-type="string">
            <text:p text:style-name="P9"><draw:circle text:anchor-type="paragraph" draw:z-index="1" draw:style-name="gr9" draw:text-style-name="P20" svg:width="2.079cm" svg:height="2.079cm" svg:x="1cm" svg:y="0cm"><text:p/></draw:circle>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9">les 2/3 de cette barre</text:p>
          </table:table-cell>
          <table:table-cell table:style-name="Tableau2.B2" office:value-type="string">
            <text:p text:style-name="P9"><draw:rect text:anchor-type="paragraph" draw:z-index="2" draw:style-name="gr10" draw:text-style-name="P20" svg:width="6.002cm" svg:height="0.6cm" svg:x="1cm" svg:y="0cm"><text:p/></draw:rect></text:p>
          </table:table-cell>
        </table:table-row>
        <table:table-row>
          <table:table-cell table:style-name="Tableau2.A2" office:value-type="string">
            <text:p text:style-name="P9">les 3/4 de ce carré</text:p>
          </table:table-cell>
          <table:table-cell table:style-name="Tableau2.B2" office:value-type="string">
            <text:p text:style-name="P9"><draw:custom-shape text:anchor-type="paragraph" draw:z-index="3" draw:style-name="gr11" draw:text-style-name="P20" svg:width="2.001cm" svg:height="2.001cm" svg:x="6.001cm" svg:y="0cm"><text:p/><draw:enhanced-geometry svg:viewBox="0 0 21600 21600" draw:type="rectangle" draw:enhanced-path="M 0 0 L 21600 0 21600 21600 0 21600 0 0 Z N"/></draw:custom-shape>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7"/>
      <text:p text:style-name="P3">2 – Peux-tu résoudre le petit problème que voici ?</text:p>
      <text:p text:style-name="P16">Dans une classe de CM2 de 27 élèves, cinq neuvièmes sont des filles.</text:p>
      <text:p text:style-name="P16">Combien sont-elles ?</text:p>
      <text:p text:style-name="P17"><text:tab/></text:p>
      <text:p text:style-name="P17"><text:tab/></text:p>
      <text:p text:style-name="P2">Corrigé</text:p>
      <text:p text:style-name="P13"><text:span text:style-name="T5">1 – Peux-tu indiquer quelle fraction des figures est coloriée ?</text:span><text:span text:style-name="T6"> </text:span></text:p>
      <text:p text:style-name="P5"><draw:g text:anchor-type="paragraph" draw:z-index="4" draw:style-name="gr1"><draw:rect draw:style-name="gr2" draw:text-style-name="P20" svg:width="1.361cm" svg:height="0.692cm" svg:x="2.081cm" svg:y="0.175cm"><text:p/></draw:rect><draw:rect draw:style-name="gr3" draw:text-style-name="P20" svg:width="1.361cm" svg:height="0.692cm" svg:x="3.441cm" svg:y="0.175cm"><text:p/></draw:rect><draw:rect draw:style-name="gr2" draw:text-style-name="P20" svg:width="1.361cm" svg:height="0.694cm" svg:x="2.081cm" svg:y="0.866cm"><text:p/></draw:rect><draw:rect draw:style-name="gr3" draw:text-style-name="P20" svg:width="1.361cm" svg:height="0.694cm" svg:x="3.441cm" svg:y="0.866cm"><text:p/></draw:rect><draw:rect draw:style-name="gr2" draw:text-style-name="P20" svg:width="1.361cm" svg:height="0.692cm" svg:x="2.081cm" svg:y="1.561cm"><text:p/></draw:rect><draw:rect draw:style-name="gr3" draw:text-style-name="P20" svg:width="1.361cm" svg:height="0.692cm" svg:x="3.441cm" svg:y="1.561cm"><text:p/></draw:rect><draw:rect draw:style-name="gr3" draw:text-style-name="P20" svg:width="1.361cm" svg:height="0.692cm" svg:x="2.081cm" svg:y="2.253cm"><text:p/></draw:rect><draw:rect draw:style-name="gr3" draw:text-style-name="P20" svg:width="1.361cm" svg:height="0.692cm" svg:x="3.441cm" svg:y="2.253cm"><text:p/></draw:rect><draw:rect draw:style-name="gr3" draw:text-style-name="P20" svg:width="0.6cm" svg:height="2.797cm" svg:x="5.581cm" svg:y="0.175cm"><text:p/></draw:rect><draw:rect draw:style-name="gr4" draw:text-style-name="P20" svg:width="0.602cm" svg:height="2.797cm" svg:x="6.18cm" svg:y="0.175cm"><text:p/></draw:rect><draw:rect draw:style-name="gr5" draw:text-style-name="P20" svg:width="0.6cm" svg:height="2.797cm" svg:x="6.782cm" svg:y="0.175cm"><text:p/></draw:rect><draw:rect draw:style-name="gr4" draw:text-style-name="P20" svg:width="0.6cm" svg:height="2.797cm" svg:x="7.381cm" svg:y="0.175cm"><text:p/></draw:rect><draw:rect draw:style-name="gr3" draw:text-style-name="P20" svg:width="1.089cm" svg:height="1.373cm" svg:x="8.974cm" svg:y="0.175cm"><text:p/></draw:rect><draw:rect draw:style-name="gr3" draw:text-style-name="P20" svg:width="1.089cm" svg:height="1.373cm" svg:x="8.974cm" svg:y="1.572cm"><text:p/></draw:rect><draw:rect draw:style-name="gr4" draw:text-style-name="P20" svg:width="1.091cm" svg:height="1.373cm" svg:x="10.08cm" svg:y="0.175cm"><text:p/></draw:rect><draw:rect draw:style-name="gr6" draw:text-style-name="P20" svg:width="1.089cm" svg:height="1.373cm" svg:x="11.188cm" svg:y="0.175cm"><text:p/></draw:rect><draw:rect draw:style-name="gr3" draw:text-style-name="P20" svg:width="1.089cm" svg:height="1.373cm" svg:x="11.188cm" svg:y="1.572cm"><text:p/></draw:rect><draw:rect draw:style-name="gr4" draw:text-style-name="P20" svg:width="1.089cm" svg:height="1.373cm" svg:x="12.296cm" svg:y="1.572cm"><text:p/></draw:rect><draw:rect draw:style-name="gr7" draw:text-style-name="P20" svg:width="1.091cm" svg:height="1.373cm" svg:x="13.402cm" svg:y="1.572cm"><text:p/></draw:rect><draw:rect draw:style-name="gr3" draw:text-style-name="P20" svg:width="1.564cm" svg:height="2.77cm" svg:x="15.291cm" svg:y="0.175cm"><text:p/></draw:rect><draw:rect draw:style-name="gr8" draw:text-style-name="P20" svg:width="0.796cm" svg:height="1.361cm" svg:x="15.291cm" svg:y="0.175cm"><text:p/></draw:rect></draw:g></text:p>
      <text:p text:style-name="P5"/>
      <text:p text:style-name="P5"/>
      <text:p text:style-name="P5"/>
      <text:p text:style-name="P5"/>
      <text:p text:style-name="P4"><text:span text:style-name="T3"><text:tab/></text:span><text:span text:style-name="T2">↓<text:tab/>↓<text:tab/>↓<text:tab/>↓</text:span></text:p>
      <text:p text:style-name="P8"><text:tab/>3 / 8<text:tab/>3 / 4<text:tab/>4 / 7<text:tab/>1 / 4</text:p>
      <text:p text:style-name="P14">2 – Peux-tu écrire les fractions en chiffres et en lettres ?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float" office:value="0">
            <text:p text:style-name="P10">en chiffres</text:p>
          </table:table-cell>
          <table:table-cell table:style-name="Tableau3.A1" office:value-type="float" office:value="0">
            <text:p text:style-name="P10">en lettres</text:p>
          </table:table-cell>
          <table:table-cell table:style-name="Tableau3.C1">
            <text:p text:style-name="P10"/>
          </table:table-cell>
          <table:table-cell table:style-name="Tableau3.A1" office:value-type="float" office:value="0">
            <text:p text:style-name="P10">en chiffres</text:p>
          </table:table-cell>
          <table:table-cell table:style-name="Tableau3.E1" office:value-type="float" office:value="0">
            <text:p text:style-name="P10">en lettres</text:p>
          </table:table-cell>
        </table:table-row>
        <table:table-row>
          <table:table-cell table:style-name="Tableau3.A2" office:value-type="float" office:value="39874">
            <text:p text:style-name="P11">2 / 3</text:p>
          </table:table-cell>
          <table:table-cell table:style-name="Tableau3.A2" office:value-type="float" office:value="0">
            <text:p text:style-name="P12">deux tiers</text:p>
          </table:table-cell>
          <table:table-cell table:style-name="Tableau3.C1">
            <text:p text:style-name="P11"/>
          </table:table-cell>
          <table:table-cell table:style-name="Tableau3.A2" office:value-type="float" office:value="0">
            <text:p text:style-name="P12">4 / 10</text:p>
          </table:table-cell>
          <table:table-cell table:style-name="Tableau3.E2" office:value-type="float" office:value="0">
            <text:p text:style-name="P11">quatre dixièmes</text:p>
          </table:table-cell>
        </table:table-row>
        <table:table-row>
          <table:table-cell table:style-name="Tableau3.A2" office:value-type="float" office:value="0">
            <text:p text:style-name="P12">4 / 7</text:p>
          </table:table-cell>
          <table:table-cell table:style-name="Tableau3.A2" office:value-type="float" office:value="0">
            <text:p text:style-name="P11">quatre septièmes</text:p>
          </table:table-cell>
          <table:table-cell table:style-name="Tableau3.C1">
            <text:p text:style-name="P11"/>
          </table:table-cell>
          <table:table-cell table:style-name="Tableau3.A2" office:value-type="float" office:value="0">
            <text:p text:style-name="P11">50 / 100</text:p>
          </table:table-cell>
          <table:table-cell table:style-name="Tableau3.E2" office:value-type="float" office:value="0">
            <text:p text:style-name="P12">cinquante centièmes</text:p>
          </table:table-cell>
        </table:table-row>
        <table:table-row>
          <table:table-cell table:style-name="Tableau3.A2" office:value-type="float" office:value="0">
            <text:p text:style-name="P12">3 / 4</text:p>
          </table:table-cell>
          <table:table-cell table:style-name="Tableau3.A2" office:value-type="float" office:value="0">
            <text:p text:style-name="P11">trois quarts</text:p>
          </table:table-cell>
          <table:table-cell table:style-name="Tableau3.C1">
            <text:p text:style-name="P11"/>
          </table:table-cell>
          <table:table-cell table:style-name="Tableau3.A2" office:value-type="float" office:value="0">
            <text:p text:style-name="P11">1 / 2</text:p>
          </table:table-cell>
          <table:table-cell table:style-name="Tableau3.E2" office:value-type="float" office:value="0">
            <text:p text:style-name="P12">un demi</text:p>
          </table:table-cell>
        </table:table-row>
        <table:table-row>
          <table:table-cell table:style-name="Tableau3.A2" office:value-type="float" office:value="0">
            <text:p text:style-name="P11">5 / 8</text:p>
          </table:table-cell>
          <table:table-cell table:style-name="Tableau3.A2" office:value-type="float" office:value="0">
            <text:p text:style-name="P12">cinq huitièmes</text:p>
          </table:table-cell>
          <table:table-cell table:style-name="Tableau3.C1">
            <text:p text:style-name="P11"/>
          </table:table-cell>
          <table:table-cell table:style-name="Tableau3.A2" office:value-type="float" office:value="0">
            <text:p text:style-name="P12">200 / 1000</text:p>
          </table:table-cell>
          <table:table-cell table:style-name="Tableau3.E2" office:value-type="float" office:value="0">
            <text:p text:style-name="P11">deux cents millièmes</text:p>
          </table:table-cell>
        </table:table-row>
      </table:table>
      <text:p text:style-name="P14"><draw:g text:anchor-type="paragraph" draw:z-index="6" draw:style-name="gr1"><draw:rect draw:style-name="gr3" draw:text-style-name="P20" svg:width="6.002cm" svg:height="0.6cm" svg:x="8.59cm" svg:y="3.717cm"><text:p/></draw:rect><draw:rect draw:style-name="gr4" draw:text-style-name="P20" svg:width="4.001cm" svg:height="0.6cm" svg:x="8.59cm" svg:y="3.731cm"><text:p/></draw:rect></draw:g>3 – Peux-tu colorier les quantités suivantes ?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les 3/4 de ce disque</text:p>
          </table:table-cell>
          <table:table-cell table:style-name="Tableau4.B1" office:value-type="string">
            <text:p text:style-name="P9"><draw:custom-shape text:anchor-type="paragraph" draw:z-index="5" draw:style-name="gr12" draw:text-style-name="P20" svg:width="2.08cm" svg:height="2.08cm" svg:x="0.72cm" svg:y="0.002cm"><text:p/><draw:enhanced-geometry draw:glue-point-type="segments" draw:type="mso-spt100" draw:modifiers="-179.33465956539 -90.6830360667523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4.2">
          <table:table-cell table:style-name="Tableau4.A2" office:value-type="string">
            <text:p text:style-name="P9">les 2/3 de cette barre</text:p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les 3/4 de ce carré</text:p>
          </table:table-cell>
          <table:table-cell table:style-name="Tableau4.B2" office:value-type="string">
            <text:p text:style-name="P9"><draw:g text:anchor-type="paragraph" draw:z-index="7" draw:style-name="gr1"><draw:custom-shape draw:style-name="gr13" draw:text-style-name="P20" svg:width="2.001cm" svg:height="2.001cm" svg:x="6.593cm" svg:y="0cm"><text:p/><draw:enhanced-geometry svg:viewBox="0 0 21600 21600" draw:type="rectangle" draw:enhanced-path="M 0 0 L 21600 0 21600 21600 0 21600 0 0 Z N"/></draw:custom-shape><draw:rect draw:style-name="gr4" draw:text-style-name="P20" svg:width="0.976cm" svg:height="0.974cm" svg:x="6.593cm" svg:y="0cm"><text:p/></draw:rect><draw:rect draw:style-name="gr4" draw:text-style-name="P20" svg:width="0.976cm" svg:height="1.027cm" svg:x="6.593cm" svg:y="0.974cm"><text:p/></draw:rect><draw:rect draw:style-name="gr4" draw:text-style-name="P20" svg:width="1.029cm" svg:height="0.974cm" svg:x="7.568cm" svg:y="0cm"><text:p/></draw:rect></draw:g>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7"/>
      <text:p text:style-name="P3">4 – Peux-tu résoudre le petit problème que voici ?</text:p>
      <text:p text:style-name="P16">Dans une classe de CM2 de 27 élèves, cinq neuvièmes sont des filles.</text:p>
      <text:p text:style-name="P16"><draw:g text:anchor-type="paragraph" draw:z-index="8" draw:style-name="gr1"><draw:ellipse draw:style-name="gr14" draw:text-style-name="P20" svg:width="0.23cm" svg:height="0.232cm" svg:x="11.267cm" svg:y="0.733cm"><text:p/></draw:ellipse><draw:circle draw:style-name="gr14" draw:text-style-name="P20" svg:width="0.23cm" svg:height="0.23cm" svg:x="11.267cm" svg:y="1.234cm"><text:p/></draw:circle><draw:ellipse draw:style-name="gr14" draw:text-style-name="P20" svg:width="0.23cm" svg:height="0.232cm" svg:x="11.267cm" svg:y="1.732cm"><text:p/></draw:ellipse><draw:ellipse draw:style-name="gr14" draw:text-style-name="P20" svg:width="0.23cm" svg:height="0.232cm" svg:x="11.867cm" svg:y="0.733cm"><text:p/></draw:ellipse><draw:circle draw:style-name="gr14" draw:text-style-name="P20" svg:width="0.23cm" svg:height="0.23cm" svg:x="11.867cm" svg:y="1.234cm"><text:p/></draw:circle><draw:ellipse draw:style-name="gr14" draw:text-style-name="P20" svg:width="0.23cm" svg:height="0.232cm" svg:x="11.867cm" svg:y="1.732cm"><text:p/></draw:ellipse><draw:ellipse draw:style-name="gr14" draw:text-style-name="P20" svg:width="0.23cm" svg:height="0.232cm" svg:x="12.467cm" svg:y="0.733cm"><text:p/></draw:ellipse><draw:circle draw:style-name="gr14" draw:text-style-name="P20" svg:width="0.23cm" svg:height="0.23cm" svg:x="12.467cm" svg:y="1.234cm"><text:p/></draw:circle><draw:ellipse draw:style-name="gr14" draw:text-style-name="P20" svg:width="0.23cm" svg:height="0.232cm" svg:x="12.467cm" svg:y="1.732cm"><text:p/></draw:ellipse><draw:circle draw:style-name="gr14" draw:text-style-name="P20" svg:width="0.232cm" svg:height="0.232cm" svg:x="13.067cm" svg:y="0.733cm"><text:p/></draw:circle><draw:ellipse draw:style-name="gr14" draw:text-style-name="P20" svg:width="0.232cm" svg:height="0.23cm" svg:x="13.067cm" svg:y="1.234cm"><text:p/></draw:ellipse><draw:circle draw:style-name="gr14" draw:text-style-name="P20" svg:width="0.232cm" svg:height="0.232cm" svg:x="13.067cm" svg:y="1.732cm"><text:p/></draw:circle><draw:circle draw:style-name="gr14" draw:text-style-name="P20" svg:width="0.232cm" svg:height="0.232cm" svg:x="13.666cm" svg:y="0.733cm"><text:p/></draw:circle><draw:ellipse draw:style-name="gr14" draw:text-style-name="P20" svg:width="0.232cm" svg:height="0.23cm" svg:x="13.666cm" svg:y="1.234cm"><text:p/></draw:ellipse><draw:circle draw:style-name="gr14" draw:text-style-name="P20" svg:width="0.232cm" svg:height="0.232cm" svg:x="13.666cm" svg:y="1.732cm"><text:p/></draw:circle><draw:ellipse draw:style-name="gr4" draw:text-style-name="P20" svg:width="0.23cm" svg:height="0.232cm" svg:x="14.268cm" svg:y="0.733cm"><text:p/></draw:ellipse><draw:circle draw:style-name="gr4" draw:text-style-name="P20" svg:width="0.23cm" svg:height="0.23cm" svg:x="14.268cm" svg:y="1.234cm"><text:p/></draw:circle><draw:ellipse draw:style-name="gr4" draw:text-style-name="P20" svg:width="0.23cm" svg:height="0.232cm" svg:x="14.268cm" svg:y="1.732cm"><text:p/></draw:ellipse><draw:ellipse draw:style-name="gr4" draw:text-style-name="P20" svg:width="0.23cm" svg:height="0.232cm" svg:x="14.868cm" svg:y="0.733cm"><text:p/></draw:ellipse><draw:circle draw:style-name="gr4" draw:text-style-name="P20" svg:width="0.23cm" svg:height="0.23cm" svg:x="14.868cm" svg:y="1.234cm"><text:p/></draw:circle><draw:ellipse draw:style-name="gr4" draw:text-style-name="P20" svg:width="0.23cm" svg:height="0.232cm" svg:x="14.868cm" svg:y="1.732cm"><text:p/></draw:ellipse><draw:ellipse draw:style-name="gr4" draw:text-style-name="P20" svg:width="0.23cm" svg:height="0.232cm" svg:x="15.467cm" svg:y="0.733cm"><text:p/></draw:ellipse><draw:circle draw:style-name="gr4" draw:text-style-name="P20" svg:width="0.23cm" svg:height="0.23cm" svg:x="15.467cm" svg:y="1.234cm"><text:p/></draw:circle><draw:ellipse draw:style-name="gr4" draw:text-style-name="P20" svg:width="0.23cm" svg:height="0.232cm" svg:x="15.467cm" svg:y="1.732cm"><text:p/></draw:ellipse><draw:ellipse draw:style-name="gr4" draw:text-style-name="P20" svg:width="0.23cm" svg:height="0.232cm" svg:x="16.067cm" svg:y="0.733cm"><text:p/></draw:ellipse><draw:circle draw:style-name="gr4" draw:text-style-name="P20" svg:width="0.23cm" svg:height="0.23cm" svg:x="16.067cm" svg:y="1.234cm"><text:p/></draw:circle><draw:ellipse draw:style-name="gr4" draw:text-style-name="P20" svg:width="0.23cm" svg:height="0.232cm" svg:x="16.067cm" svg:y="1.732cm"><text:p/></draw:ellipse><draw:path draw:style-name="gr3" draw:text-style-name="P20" svg:width="0.612cm" svg:height="1.597cm" svg:x="11.049cm" svg:y="0.528cm" svg:viewBox="0 0 613 1598" svg:d="m51 51c5 308 64 614 51 924-9 205-37 764 334 590 331-155 96-546 102-821 6-260 203-689-256-744l-282 77v26z"><text:p/></draw:path><draw:path draw:style-name="gr3" draw:text-style-name="P20" svg:width="0.496cm" svg:height="1.599cm" svg:x="11.758cm" svg:y="0.605cm" svg:viewBox="0 0 497 1600" svg:d="m9 0c-1 282-18 565 0 847 16 263-112 831 260 744 299-70 103-529 153-796 46-245 212-714-175-744h-173z"><text:p/></draw:path><draw:path draw:style-name="gr3" draw:text-style-name="P20" svg:width="0.54cm" svg:height="1.598cm" svg:x="12.278cm" svg:y="0.587cm" svg:viewBox="0 0 541 1599" svg:d="m515 1480c-288 344-540-139-513-436 27-301 44-550 128-821 177-572 415 103 334 385-80 278-101 560 77 821l-26 77z"><text:p/></draw:path><draw:path draw:style-name="gr3" draw:text-style-name="P20" svg:width="0.612cm" svg:height="1.597cm" svg:x="12.849cm" svg:y="0.529cm" svg:viewBox="0 0 613 1598" svg:d="m51 51c5 308 64 614 51 924-9 205-37 764 334 590 331-155 96-546 102-821 6-260 203-689-256-744l-282 77v26z"><text:p/></draw:path><draw:path draw:style-name="gr3" draw:text-style-name="P20" svg:width="0.496cm" svg:height="1.599cm" svg:x="13.558cm" svg:y="0.605cm" svg:viewBox="0 0 497 1600" svg:d="m9 0c-1 282-18 565 0 847 16 263-112 831 260 744 299-70 103-529 153-796 46-245 212-714-175-744h-173z"><text:p/></draw:path><draw:path draw:style-name="gr3" draw:text-style-name="P20" svg:width="0.54cm" svg:height="1.598cm" svg:x="14.076cm" svg:y="0.588cm" svg:viewBox="0 0 541 1599" svg:d="m515 1480c-288 344-540-139-513-436 27-301 44-550 128-821 177-572 415 103 334 385-80 278-101 560 77 821l-26 77z"><text:p/></draw:path><draw:path draw:style-name="gr3" draw:text-style-name="P20" svg:width="0.612cm" svg:height="1.597cm" svg:x="14.649cm" svg:y="0.529cm" svg:viewBox="0 0 613 1598" svg:d="m51 51c5 308 64 614 51 924-9 205-37 764 334 590 331-155 96-546 102-821 6-260 203-689-256-744l-282 77v26z"><text:p/></draw:path><draw:path draw:style-name="gr3" draw:text-style-name="P20" svg:width="0.496cm" svg:height="1.599cm" svg:x="15.358cm" svg:y="0.605cm" svg:viewBox="0 0 497 1600" svg:d="m9 0c-1 282-18 565 0 847 16 263-112 831 260 744 299-70 103-529 153-796 46-245 212-714-175-744h-173z"><text:p/></draw:path><draw:path draw:style-name="gr3" draw:text-style-name="P20" svg:width="0.54cm" svg:height="1.598cm" svg:x="15.875cm" svg:y="0.588cm" svg:viewBox="0 0 541 1599" svg:d="m515 1480c-288 344-540-139-513-436 27-301 44-550 128-821 177-572 415 103 334 385-80 278-101 560 77 821l-26 77z"><text:p/></draw:path><draw:rect draw:style-name="gr3" draw:text-style-name="P20" svg:width="5.725cm" svg:height="2.054cm" svg:x="10.867cm" svg:y="0.347cm"><text:p/></draw:rect></draw:g>Combien sont-elles ?</text:p>
      <text:p text:style-name="P18">27 : 9 = 3</text:p>
      <text:p text:style-name="P18">5 X 3 = 15</text:p>
      <text:p text:style-name="P18">Il y a 15 filles dans cette cla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 février 2009<text:tab/>Numération 3 – Les fraction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creation-date>2009-02-02T19:03:38</meta:creation-date>
    <dc:language>fr-FR</dc:language>
    <meta:editing-cycles>16</meta:editing-cycles>
    <meta:editing-duration>PT3H50M18S</meta:editing-duration>
    <meta:initial-creator>Jean-Luc Madoré</meta:initial-creator>
    <dc:date>2011-11-13T19:22:56</dc:date>
    <dc:creator>Jean-Luc Madoré</dc:creator>
    <dc:title>Découvrir ce qu'est une fraction (2)</dc:title>
    <meta:document-statistic meta:table-count="4" meta:image-count="0" meta:object-count="0" meta:page-count="2" meta:paragraph-count="63" meta:word-count="289" meta:character-count="1309"/>
    <meta:user-defined meta:name="Info 1"/>
    <meta:user-defined meta:name="Info 2"/>
    <meta:user-defined meta:name="Info 3"/>
    <meta:user-defined meta:name="Info 4"/>
  </office:meta>
</office:document-meta>
</file>