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4" style:family="table">
      <style:table-properties style:width="14.055cm" fo:margin-left="0.66cm" fo:margin-right="0cm" table:align="margins" style:writing-mode="lr-tb"/>
    </style:style>
    <style:style style:name="Tableau4.A" style:family="table-column">
      <style:table-column-properties style:column-width="1.171cm" style:rel-column-width="5461*"/>
    </style:style>
    <style:style style:name="Tableau4.L" style:family="table-column">
      <style:table-column-properties style:column-width="1.171cm" style:rel-column-width="546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3.01cm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3.009cm"/>
          <style:tab-stop style:position="16.499cm" style:type="right"/>
        </style:tab-stops>
      </style:paragraph-properties>
    </style:style>
    <style:style style:name="P4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3.01cm"/>
          <style:tab-stop style:position="16.499cm" style:type="right"/>
        </style:tab-stops>
      </style:paragraph-properties>
    </style:style>
    <style:style style:name="P5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7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8" style:family="paragraph" style:parent-style-name="ExerciceConsigneDebut">
      <style:paragraph-properties fo:margin-left="0.693cm" fo:margin-right="0cm" fo:margin-top="0.3cm" fo:margin-bottom="0.199cm" fo:orphans="0" fo:widows="0" fo:hyphenation-ladder-count="no-limit" fo:text-indent="-0.693cm" style:auto-text-indent="false" style:text-autospace="ideograph-alpha" style:punctuation-wrap="hanging" style:line-break="strict" style:writing-mode="lr-tb">
        <style:tab-stops>
          <style:tab-stop style:position="0.898cm"/>
          <style:tab-stop style:position="3.02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ff3366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cccc" fo:font-weight="bold" style:font-weight-asian="bold" style:font-weight-complex="bold"/>
    </style:style>
    <style:style style:name="P15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16" style:family="paragraph" style:parent-style-name="ExerciceTitre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margin-left="0.6cm" fo:margin-right="0cm" fo:text-indent="-0.4cm" style:auto-text-indent="false" fo:padding="0cm" fo:border="none"/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8" style:family="paragraph" style:parent-style-name="Standard" style:list-style-name="WW8Num1">
      <style:paragraph-properties fo:margin-left="0.6cm" fo:margin-right="0cm" fo:text-indent="-0.4cm" style:auto-text-indent="false" fo:padding="0cm" fo:border="none" style:snap-to-layout-grid="false"/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9" style:family="paragraph" style:parent-style-name="Standard" style:list-style-name="WW8Num1">
      <style:paragraph-properties fo:margin-left="0.6cm" fo:margin-right="0cm" fo:text-indent="-0.4cm" style:auto-text-indent="false" fo:padding="0cm" fo:border="none"/>
    </style:style>
    <style:style style:name="P20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3.009cm"/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21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3.01cm" style:leader-style="dotted" style:leader-text=".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color="#000000" fo:language="zxx" fo:country="none" fo:font-style="normal" style:text-underline-style="none" fo:font-weight="normal" fo:background-color="#ff0000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5" style:family="text">
      <style:text-properties fo:color="#000000" fo:language="zxx" fo:country="none" fo:font-style="normal" style:text-underline-style="none" fo:font-weight="normal" fo:background-color="#00cccc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6" style:family="text">
      <style:text-properties fo:color="#00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7" style:family="text">
      <style:text-properties fo:color="#000000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2" style:family="text">
      <style:text-properties fo:color="#ff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3" style:family="text">
      <style:text-properties fo:color="#00ae00" style:font-name-asian="Tahoma1" style:font-name-complex="Tahoma1"/>
    </style:style>
    <style:style style:name="T14" style:family="text">
      <style:text-properties fo:color="#00ae00"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5" style:family="text">
      <style:text-properties fo:color="#00ae00" style:font-name="Times" fo:font-size="12pt" fo:language="zxx" fo:country="none" fo:font-style="normal" style:text-underline-style="solid" style:text-underline-width="auto" style:text-underline-color="font-color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16" style:family="text">
      <style:text-properties fo:color="#00ae00" style:text-underline-style="solid" style:text-underline-width="auto" style:text-underline-color="font-color" style:font-name-asian="Tahoma1" style:font-name-complex="Tahoma1"/>
    </style:style>
    <style:style style:name="T17" style:family="text">
      <style:text-properties fo:color="#00ae00" style:text-underline-style="none" style:font-name-asian="Tahoma1" style:font-name-complex="Tahoma1"/>
    </style:style>
    <style:style style:name="T18" style:family="text">
      <style:text-properties style:font-name-asian="Tahoma1" style:font-name-complex="Tahoma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cccc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21" style:family="text">
      <style:text-properties fo:color="#00cccc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2" style:family="text">
      <style:text-properties fo:color="#ff3366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23" style:family="text">
      <style:text-properties style:text-underline-style="none" style:font-name-asian="Tahoma1" style:font-name-complex="Tahoma1"/>
    </style:style>
    <style:style style:name="T24" style:family="text">
      <style:text-properties style:use-window-font-color="true" fo:language="zxx" fo:country="none" fo:font-style="normal" style:text-underline-style="none" style:letter-kerning="true" style:font-name-asian="Helvetica" style:language-asian="zxx" style:country-asian="none" style:font-style-asian="normal" style:font-name-complex="Helvetica" style:language-complex="zxx" style:country-complex="none" style:font-style-complex="normal" style:text-scale="100%"/>
    </style:style>
    <style:style style:name="T25" style:family="text">
      <style:text-properties style:use-window-font-color="true" fo:language="zxx" fo:country="none" fo:font-style="normal" style:text-underline-style="none" style:letter-kerning="true" style:font-name-asian="Times1" style:language-asian="zxx" style:country-asian="none" style:font-style-asian="normal" style:font-name-complex="Times1" style:language-complex="zxx" style:country-complex="none" style:font-style-complex="normal" style:text-scale="100%"/>
    </style:style>
    <style:style style:name="T26" style:family="text">
      <style:text-properties fo:language="zxx" fo:country="none" fo:font-style="normal" style:text-underline-style="none" style:font-name-asian="Times1" style:font-style-asian="normal" style:font-name-complex="Times1" style:font-style-complex="normal" style:text-scale="100%"/>
    </style:style>
    <style:style style:name="T27" style:family="text">
      <style:text-properties style:text-underline-style="solid" style:text-underline-width="auto" style:text-underline-color="font-color" style:font-name-asian="Tahoma1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umération</text:p>
      <text:p text:style-name="ExerciceObjectif"><text:span text:style-name="T2">Objectif </text:span>: Lire et écrire les grands nombres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448002731" text:style-name="WW8Num1">
              <text:list-item>
                <text:p text:style-name="P18">Ne confonds pas <text:span text:style-name="T19">chiffre</text:span> et <text:span text:style-name="T19">nombre</text:span>. Il existe seulement 10 chiffres : 0 – 1 – 2 – 3 - 4 - 5 – 6 – 7 – 8 – 9. Ces chiffres permettent d'écrire tous les nombres (p. ex. 58).</text:p>
              </text:list-item>
              <text:list-item>
                <text:p text:style-name="P17">La valeur d'un chiffre dans un nombre dépend de sa position.<text:line-break/></text:p>
              </text:list-item>
            </text:list>
            <table:table table:name="Tableau4" table:style-name="Tableau4">
              <table:table-column table:style-name="Tableau4.A" table:number-columns-repeated="11"/>
              <table:table-column table:style-name="Tableau4.L"/>
              <table:table-row>
                <table:table-cell table:style-name="Tableau4.A1" table:number-columns-spanned="3" office:value-type="string">
                  <text:p text:style-name="P10">milliards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10">millions</text:p>
                </table:table-cell>
                <table:covered-table-cell/>
                <table:covered-table-cell/>
                <table:table-cell table:style-name="Tableau4.A1" table:number-columns-spanned="3" office:value-type="string">
                  <text:p text:style-name="P10">mille</text:p>
                </table:table-cell>
                <table:covered-table-cell/>
                <table:covered-table-cell/>
                <table:table-cell table:style-name="Tableau4.J1" table:number-columns-spanned="3" office:value-type="string">
                  <text:p text:style-name="P10">unités simples</text:p>
                </table:table-cell>
                <table:covered-table-cell/>
                <table:covered-table-cell/>
              </table:table-row>
              <table:table-row>
                <table:table-cell table:style-name="Tableau4.A2" office:value-type="string">
                  <text:p text:style-name="P12">c</text:p>
                  <text:p text:style-name="P11">centaines</text:p>
                </table:table-cell>
                <table:table-cell table:style-name="Tableau4.A2" office:value-type="string">
                  <text:p text:style-name="P9">d</text:p>
                  <text:p text:style-name="P11">dizaines</text:p>
                </table:table-cell>
                <table:table-cell table:style-name="Tableau4.A2" office:value-type="string">
                  <text:p text:style-name="P9">u</text:p>
                  <text:p text:style-name="P11">unités</text:p>
                </table:table-cell>
                <table:table-cell table:style-name="Tableau4.A2" office:value-type="string">
                  <text:p text:style-name="P12">c</text:p>
                  <text:p text:style-name="P11">centaines</text:p>
                </table:table-cell>
                <table:table-cell table:style-name="Tableau4.A2" office:value-type="string">
                  <text:p text:style-name="P9">d</text:p>
                  <text:p text:style-name="P11">dizaines</text:p>
                </table:table-cell>
                <table:table-cell table:style-name="Tableau4.A2" office:value-type="string">
                  <text:p text:style-name="P9">u</text:p>
                  <text:p text:style-name="P11">unités</text:p>
                </table:table-cell>
                <table:table-cell table:style-name="Tableau4.A2" office:value-type="string">
                  <text:p text:style-name="P12">c</text:p>
                  <text:p text:style-name="P11">centaines</text:p>
                </table:table-cell>
                <table:table-cell table:style-name="Tableau4.A2" office:value-type="string">
                  <text:p text:style-name="P9">d</text:p>
                  <text:p text:style-name="P11">dizaines</text:p>
                </table:table-cell>
                <table:table-cell table:style-name="Tableau4.A2" office:value-type="string">
                  <text:p text:style-name="P9">u</text:p>
                  <text:p text:style-name="P11">unités</text:p>
                </table:table-cell>
                <table:table-cell table:style-name="Tableau4.A2" office:value-type="string">
                  <text:p text:style-name="P12">c</text:p>
                  <text:p text:style-name="P11">centaines</text:p>
                </table:table-cell>
                <table:table-cell table:style-name="Tableau4.A2" office:value-type="string">
                  <text:p text:style-name="P9">d</text:p>
                  <text:p text:style-name="P11">dizaines</text:p>
                </table:table-cell>
                <table:table-cell table:style-name="Tableau4.L2" office:value-type="string">
                  <text:p text:style-name="P9">u</text:p>
                  <text:p text:style-name="P11">unités</text:p>
                </table:table-cell>
              </table:table-row>
              <table:table-row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13">6</text:p>
                </table:table-cell>
                <table:table-cell table:style-name="Tableau4.A2" office:value-type="string">
                  <text:p text:style-name="P13">3</text:p>
                </table:table-cell>
                <table:table-cell table:style-name="Tableau4.A2" office:value-type="string">
                  <text:p text:style-name="P14">5</text:p>
                </table:table-cell>
                <table:table-cell table:style-name="Tableau4.A2" office:value-type="string">
                  <text:p text:style-name="P14">3</text:p>
                </table:table-cell>
                <table:table-cell table:style-name="Tableau4.L2" office:value-type="string">
                  <text:p text:style-name="P14">6</text:p>
                </table:table-cell>
              </table:table-row>
              <table:table-row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A2" office:value-type="string">
                  <text:p text:style-name="P9"/>
                </table:table-cell>
                <table:table-cell table:style-name="Tableau4.L2" office:value-type="string">
                  <text:p text:style-name="P9"/>
                </table:table-cell>
              </table:table-row>
            </table:table>
            <text:list xml:id="list1046310969" text:continue-numbering="true" text:style-name="WW8Num1">
              <text:list-header>
                <text:p text:style-name="P19"><text:span text:style-name="T3"><text:line-break/>Dans </text:span><text:span text:style-name="T22">63</text:span><text:span text:style-name="T3"> </text:span><text:span text:style-name="T20">536</text:span><text:span text:style-name="T3"> €, <text:s/>le chiffre </text:span><text:span text:style-name="T22">6</text:span><text:span text:style-name="T3"> représente 6 paquets de 10 000 € (6 X 10 000), alors que le </text:span><text:span text:style-name="T20">6</text:span><text:span text:style-name="T3"> représente seulement 6 € (6 X 1).<text:line-break/>Le chiffre </text:span><text:span text:style-name="T22">3</text:span><text:span text:style-name="T3"> représente 3 paquets de 1 000 € (3 X 1 000) mais le </text:span><text:span text:style-name="T20">3</text:span><text:span text:style-name="T3"> représente seulement 3 paquets de 10 € (3 X 10).</text:span></text:p>
              </text:list-header>
              <text:list-item>
                <text:p text:style-name="P19"><text:span text:style-name="T3">Quand on écrit un nombre en chiffres, on laisse une espace là où l'on entend le nom de la classe (milliards, millions, mille)<text:line-break/></text:span><text:span text:style-name="T6">Exemple</text:span><text:span text:style-name="T7"> </text:span><text:span text:style-name="T8">►</text:span><text:span text:style-name="T6"> <text:tab/></text:span><text:span text:style-name="T7">trois </text:span><text:span text:style-name="T12">millions</text:span><text:span text:style-name="T7"> vingt-cinq </text:span><text:span text:style-name="T21">mille</text:span><text:span text:style-name="T7"> deux cents kilomètres <text:tab/><text:tab/><text:tab/><text:tab/></text:span><text:span text:style-name="T3">s'écrira en chiffres : 3</text:span><text:span text:style-name="T4"> </text:span><text:span text:style-name="T3">025</text:span><text:span text:style-name="T5"> </text:span><text:span text:style-name="T3">200 km</text:span></text:p>
              </text:list-item>
            </text:list>
          </table:table-cell>
        </table:table-row>
      </table:table>
      <text:p text:style-name="P7"><text:span text:style-name="T9">1 – Pourrais-tu </text:span><text:span text:style-name="T10">souligner les noms de classes puis écrire en chiffres ?</text:span></text:p>
      <text:p text:style-name="P20">cinquante-sept mille trois cent quarante-deux<text:tab/><text:tab/></text:p>
      <text:p text:style-name="P20">douze millions cent dix-sept mille trente-six<text:tab/><text:tab/></text:p>
      <text:p text:style-name="P20">huit millions cent douze mille<text:tab/><text:tab/></text:p>
      <text:p text:style-name="P20">cent huit millions vingt-trois mille quatre cents<text:tab/><text:tab/></text:p>
      <text:p text:style-name="P20">un milliard deux mille quatre-vingts<text:tab/><text:tab/></text:p>
      <text:p text:style-name="P20">quarante-cinq millions<text:tab/><text:tab/></text:p>
      <text:p text:style-name="P20">quinze mille quinze<text:tab/><text:tab/></text:p>
      <text:p text:style-name="P20">huit cent trois mille six cent quatorze<text:tab/><text:tab/></text:p>
      <text:p text:style-name="P20">seize milliards<text:tab/><text:tab/></text:p>
      <text:p text:style-name="P20">soixante-sept mille six cent vingt-quatre<text:tab/><text:tab/></text:p>
      <text:p text:style-name="P8"><text:span text:style-name="T26">2 </text:span><text:span text:style-name="T24">– </text:span><text:span text:style-name="T25">Pourrais-tu, cette fois-ci, écrire en lettres ?</text:span></text:p>
      <text:p text:style-name="P21"><text:tab/><text:tab/>50 407<text:tab/><text:tab/>3 005 612</text:p>
      <text:p text:style-name="P21"><text:tab/><text:tab/>704 800</text:p>
      <text:p text:style-name="P21"><text:tab/><text:tab/>21 061 007</text:p>
      <text:p text:style-name="P21"><text:tab/><text:tab/>5 200 000 000</text:p>
      <text:p text:style-name="P21"><text:soft-page-break/><text:tab/><text:tab/>53 016</text:p>
      <text:p text:style-name="P21"><text:tab/><text:tab/>1 000 000</text:p>
      <text:p text:style-name="P21"><text:tab/><text:tab/>25 000 328</text:p>
      <text:p text:style-name="P15">Corrigé</text:p>
      <text:p text:style-name="P7"><text:span text:style-name="T9">1 – Pourrais-tu </text:span><text:span text:style-name="T10">souligner les noms de classes puis écrire en chiffres ?</text:span></text:p>
      <text:p text:style-name="P3"><text:span text:style-name="T18">cinquante-sept </text:span><text:span text:style-name="T27">mille</text:span><text:span text:style-name="T18"> trois cent quarante-deux (</text:span><text:span text:style-name="T27">unités</text:span><text:span text:style-name="T18">)<text:tab/><text:tab/></text:span><text:span text:style-name="T13">57 342</text:span></text:p>
      <text:p text:style-name="P3"><text:span text:style-name="T18">douze </text:span><text:span text:style-name="T27">millions</text:span><text:span text:style-name="T18"> cent dix-sept </text:span><text:span text:style-name="T27">mille</text:span><text:span text:style-name="T18"> trente-six (</text:span><text:span text:style-name="T27">unités</text:span><text:span text:style-name="T18">)<text:tab/><text:tab/></text:span><text:span text:style-name="T13">12 117 036</text:span></text:p>
      <text:p text:style-name="P3"><text:span text:style-name="T18">huit </text:span><text:span text:style-name="T27">millions</text:span><text:span text:style-name="T18"> cent douze </text:span><text:span text:style-name="T27">mille</text:span><text:span text:style-name="T23"> </text:span><text:span text:style-name="T17">(zéro </text:span><text:span text:style-name="T16">unité</text:span><text:span text:style-name="T17">)</text:span><text:span text:style-name="T18"><text:tab/><text:tab/></text:span><text:span text:style-name="T13">8 112 000</text:span></text:p>
      <text:p text:style-name="P3"><text:span text:style-name="T18">cent huit </text:span><text:span text:style-name="T27">millions</text:span><text:span text:style-name="T18"> vingt-trois </text:span><text:span text:style-name="T27">mille</text:span><text:span text:style-name="T18"> quatre cents (</text:span><text:span text:style-name="T27">unités</text:span><text:span text:style-name="T18">)<text:tab/><text:tab/></text:span><text:span text:style-name="T13">108 023 400</text:span></text:p>
      <text:p text:style-name="P3"><text:span text:style-name="T18">un </text:span><text:span text:style-name="T27">milliard</text:span><text:span text:style-name="T18"> </text:span><text:span text:style-name="T13">(zéro </text:span><text:span text:style-name="T16">million</text:span><text:span text:style-name="T13">)</text:span><text:span text:style-name="T18"> deux </text:span><text:span text:style-name="T27">mille</text:span><text:span text:style-name="T18"> quatre-vingts (</text:span><text:span text:style-name="T27">unités</text:span><text:span text:style-name="T18">)<text:tab/><text:tab/></text:span><text:span text:style-name="T13">1 000 002 080</text:span></text:p>
      <text:p text:style-name="P3"><text:span text:style-name="T18">quarante-cinq </text:span><text:span text:style-name="T27">millions</text:span><text:span text:style-name="T23"> </text:span><text:span text:style-name="T17">(zéro </text:span><text:span text:style-name="T16">mille</text:span><text:span text:style-name="T17">) (zéro </text:span><text:span text:style-name="T16">unité</text:span><text:span text:style-name="T17">)</text:span><text:span text:style-name="T18"><text:tab/><text:tab/></text:span><text:span text:style-name="T13">45 000 000</text:span></text:p>
      <text:p text:style-name="P3"><text:span text:style-name="T18">quinze </text:span><text:span text:style-name="T27">mille</text:span><text:span text:style-name="T18"> quinze (</text:span><text:span text:style-name="T27">unités</text:span><text:span text:style-name="T18">)<text:tab/><text:tab/></text:span><text:span text:style-name="T13">15 015</text:span></text:p>
      <text:p text:style-name="P3"><text:span text:style-name="T18">huit cent trois </text:span><text:span text:style-name="T27">mille</text:span><text:span text:style-name="T18"> six cent quatorze (</text:span><text:span text:style-name="T27">unités</text:span><text:span text:style-name="T18">)<text:tab/><text:tab/></text:span><text:span text:style-name="T13">803 614</text:span></text:p>
      <text:p text:style-name="P3"><text:span text:style-name="T18">seize </text:span><text:span text:style-name="T27">milliards</text:span><text:span text:style-name="T23"> </text:span><text:span text:style-name="T17">(zéro </text:span><text:span text:style-name="T16">million</text:span><text:span text:style-name="T17">) (zéro </text:span><text:span text:style-name="T16">mille</text:span><text:span text:style-name="T17">) (zéro </text:span><text:span text:style-name="T16">unité</text:span><text:span text:style-name="T17">)</text:span><text:span text:style-name="T18"><text:tab/><text:tab/></text:span><text:span text:style-name="T13">16 000 000 000</text:span></text:p>
      <text:p text:style-name="P3"><text:span text:style-name="T18">soixante-sept </text:span><text:span text:style-name="T27">mille</text:span><text:span text:style-name="T18"> six cent vingt-quatre (</text:span><text:span text:style-name="T27">unités</text:span><text:span text:style-name="T18">)<text:tab/><text:tab/></text:span><text:span text:style-name="T13">67 624</text:span></text:p>
      <text:p text:style-name="P8"><text:span text:style-name="T26">2 </text:span><text:span text:style-name="T24">– </text:span><text:span text:style-name="T25">Pourrais-tu, cette fois-ci, écrire en lettres ?</text:span></text:p>
      <text:p text:style-name="P4"><text:span text:style-name="T14">cinquante </text:span><text:span text:style-name="T15">mille</text:span><text:span text:style-name="T14"> quatre cent sept (</text:span><text:span text:style-name="T15">unités</text:span><text:span text:style-name="T14">)</text:span><text:span text:style-name="T11"><text:tab/><text:tab/>50 407</text:span></text:p>
      <text:p text:style-name="P4"><text:span text:style-name="T14">trois </text:span><text:span text:style-name="T15">millions</text:span><text:span text:style-name="T14"> cinq </text:span><text:span text:style-name="T15">mille</text:span><text:span text:style-name="T14"> six cent douze (</text:span><text:span text:style-name="T15">unités</text:span><text:span text:style-name="T14">)</text:span><text:span text:style-name="T11"><text:tab/><text:tab/>3 005 612</text:span></text:p>
      <text:p text:style-name="P4"><text:span text:style-name="T14">sept cent quatre </text:span><text:span text:style-name="T15">mille</text:span><text:span text:style-name="T14"> huit cents (</text:span><text:span text:style-name="T15">unités</text:span><text:span text:style-name="T14">)</text:span><text:span text:style-name="T11"><text:tab/><text:tab/>704 800</text:span></text:p>
      <text:p text:style-name="P4"><text:span text:style-name="T14">vingt et un </text:span><text:span text:style-name="T15">millions</text:span><text:span text:style-name="T14"> soixante et un </text:span><text:span text:style-name="T15">mille</text:span><text:span text:style-name="T14"> sept (</text:span><text:span text:style-name="T15">unités</text:span><text:span text:style-name="T14">)</text:span><text:span text:style-name="T11"><text:tab/><text:tab/>21 061 007</text:span></text:p>
      <text:p text:style-name="P4"><text:span text:style-name="T14">cinq </text:span><text:span text:style-name="T15">milliards</text:span><text:span text:style-name="T14"> deux cents </text:span><text:span text:style-name="T15">millions</text:span><text:span text:style-name="T14"> (zéro </text:span><text:span text:style-name="T15">mille</text:span><text:span text:style-name="T14">) (zéro </text:span><text:span text:style-name="T15">unité</text:span><text:span text:style-name="T14">)</text:span><text:span text:style-name="T11"><text:tab/><text:tab/>5 200 000 000</text:span></text:p>
      <text:p text:style-name="P4"><text:span text:style-name="T14">cinquante-trois </text:span><text:span text:style-name="T15">mille</text:span><text:span text:style-name="T14"> seize (</text:span><text:span text:style-name="T15">unités</text:span><text:span text:style-name="T14">)</text:span><text:span text:style-name="T11"><text:tab/><text:tab/>53 016</text:span></text:p>
      <text:p text:style-name="P4"><text:span text:style-name="T14">un </text:span><text:span text:style-name="T15">million</text:span><text:span text:style-name="T14"> (zéro </text:span><text:span text:style-name="T15">mille</text:span><text:span text:style-name="T14">) (zéro </text:span><text:span text:style-name="T15">unité</text:span><text:span text:style-name="T14">)</text:span><text:span text:style-name="T11"><text:tab/><text:tab/>1 000 000</text:span></text:p>
      <text:p text:style-name="P2"><text:span text:style-name="T13">vingt-cinq </text:span><text:span text:style-name="T16">millions</text:span><text:span text:style-name="T13"> (zéro </text:span><text:span text:style-name="T16">mille</text:span><text:span text:style-name="T13">) trois cent vingt-huit (</text:span><text:span text:style-name="T16">unités</text:span><text:span text:style-name="T13">)</text:span><text:span text:style-name="T18"><text:tab/><text:tab/>25 000 3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6 janvier 2010<text:tab/>Numération 8 – Les grands nombres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9-02-02T19:03:38</meta:creation-date>
    <dc:creator>Jean-Luc Madoré</dc:creator>
    <dc:date>2010-05-28T18:16:08</dc:date>
    <meta:editing-cycles>29</meta:editing-cycles>
    <meta:editing-duration>PT14H33M44S</meta:editing-duration>
    <meta:generator>OpenOffice.org/3.2$Unix OpenOffice.org_project/320m12$Build-9483</meta:generator>
    <meta:printed-by>Jean-Luc Madoré</meta:printed-by>
    <meta:print-date>2009-08-01T10:52:32</meta:print-date>
    <meta:document-statistic meta:table-count="2" meta:image-count="0" meta:object-count="0" meta:page-count="2" meta:paragraph-count="81" meta:word-count="503" meta:character-count="2768"/>
    <meta:user-defined meta:name="Info 1"/>
    <meta:user-defined meta:name="Info 2"/>
    <meta:user-defined meta:name="Info 3"/>
    <meta:user-defined meta:name="Info 4"/>
  </office:meta>
</office:document-meta>
</file>