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Verdana-Bold" svg:font-family="Verdana-Bold"/>
    <style:font-face style:name="TimesNewRomanPSMT" svg:font-family="TimesNewRomanPSMT" style:font-family-generic="roman"/>
    <style:font-face style:name="MS Mincho" svg:font-family="'MS Mincho'" style:font-pitch="variable"/>
    <style:font-face style:name="Tahoma1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1" svg:font-family="Times, 'Times New Roman'" style:font-family-generic="roman" style:font-pitch="variable"/>
    <style:font-face style:name="Helvetica1" svg:font-family="Helvetica" style:font-family-generic="swiss" style:font-pitch="variable"/>
    <style:font-face style:name="Helvetica" svg:font-family="Helvetica, Arial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">
      <style:table-properties style:width="16.651cm" fo:margin-left="0.042cm" fo:margin-right="0.245cm" style:page-number="0" table:align="margins" style:writing-mode="lr-tb"/>
    </style:style>
    <style:style style:name="Tableau1.A" style:family="table-column">
      <style:table-column-properties style:column-width="2.256cm" style:rel-column-width="1279*"/>
    </style:style>
    <style:style style:name="Tableau1.B" style:family="table-column">
      <style:table-column-properties style:column-width="2.593cm" style:rel-column-width="1470*"/>
    </style:style>
    <style:style style:name="Tableau1.C" style:family="table-column">
      <style:table-column-properties style:column-width="11.802cm" style:rel-column-width="6691*"/>
    </style:style>
    <style:style style:name="Tableau1.1" style:family="table-row">
      <style:table-row-properties style:min-row-height="0.617cm" style:keep-together="true" fo:keep-together="auto"/>
    </style:style>
    <style:style style:name="Tableau1.A1" style:family="table-cell">
      <style:table-cell-properties style:vertical-align="" fo:padding="0.097cm" fo:border="none" style:writing-mode="lr-tb"/>
    </style:style>
    <style:style style:name="Tableau1.B1" style:family="table-cell">
      <style:table-cell-properties style:vertical-align="top" fo:background-color="#ffffff" style:border-line-width-left="0.002cm 0.035cm 0.002cm" fo:padding="0.097cm" fo:border-left="0.039cm double #000000" fo:border-right="none" fo:border-top="none" fo:border-bottom="none" style:writing-mode="lr-tb">
        <style:background-image/>
      </style:table-cell-properties>
    </style:style>
    <style:style style:name="Tableau1.2" style:family="table-row">
      <style:table-row-properties style:keep-together="true" fo:keep-together="auto"/>
    </style:style>
    <style:style style:name="Tableau1.C2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P1" style:family="paragraph" style:parent-style-name="Footer">
      <style:paragraph-properties fo:text-align="start" style:justify-single-word="false"/>
      <style:text-properties style:font-name="Times"/>
    </style:style>
    <style:style style:name="P2" style:family="paragraph" style:parent-style-name="Frame_20_contents">
      <style:paragraph-properties fo:margin-top="0cm" fo:margin-bottom="0.212cm"/>
    </style:style>
    <style:style style:name="P3" style:family="paragraph" style:parent-style-name="ExerciceObjectif" style:master-page-name="">
      <style:paragraph-properties fo:margin-top="0.3cm" fo:margin-bottom="0cm" fo:line-height="100%" style:page-number="auto" fo:background-color="transparent">
        <style:background-image/>
      </style:paragraph-properties>
      <style:text-properties style:font-name="Helvetica1" fo:font-size="14pt" fo:font-weight="bold" style:letter-kerning="false" style:font-size-asian="14pt" style:font-weight-asian="bold" style:font-size-complex="14pt" style:font-weight-complex="bold"/>
    </style:style>
    <style:style style:name="P4" style:family="paragraph" style:parent-style-name="ExerciceObjectif">
      <style:paragraph-properties fo:margin-left="0cm" fo:margin-right="0cm" fo:margin-top="0cm" fo:margin-bottom="0cm" fo:line-height="100%" fo:orphans="0" fo:widows="0" fo:hyphenation-ladder-count="no-limit" fo:text-indent="-0.101cm" style:auto-text-indent="false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Helvetica1" fo:font-size="14pt" style:letter-kerning="false" style:font-name-asian="Tahoma1" style:font-size-asian="14pt" style:language-asian="zxx" style:country-asian="none" style:font-name-complex="Tahoma1" style:font-size-complex="14pt" style:language-complex="zxx" style:country-complex="none" fo:hyphenate="false" fo:hyphenation-remain-char-count="2" fo:hyphenation-push-char-count="2"/>
    </style:style>
    <style:style style:name="P5" style:family="paragraph" style:parent-style-name="Standard">
      <style:paragraph-properties fo:margin-left="0.487cm" fo:margin-right="0cm" fo:text-align="end" style:justify-single-word="false" fo:text-indent="-0.462cm" style:auto-text-indent="false" fo:padding="0cm" fo:border="none" style:snap-to-layout-grid="false"/>
      <style:text-properties style:font-name="Times"/>
    </style:style>
    <style:style style:name="P6" style:family="paragraph" style:parent-style-name="Standard">
      <style:paragraph-properties fo:margin-left="0.487cm" fo:margin-right="0cm" fo:text-indent="-0.462cm" style:auto-text-indent="false" fo:padding="0cm" fo:border="none" style:snap-to-layout-grid="false"/>
      <style:text-properties style:font-name="Times"/>
    </style:style>
    <style:style style:name="P7" style:family="paragraph" style:parent-style-name="Standard">
      <style:paragraph-properties fo:margin-left="0.487cm" fo:margin-right="0cm" fo:text-align="end" style:justify-single-word="false" fo:text-indent="-0.462cm" style:auto-text-indent="false" fo:padding="0cm" fo:border="none" style:snap-to-layout-grid="false"/>
      <style:text-properties style:font-name="Times" fo:font-size="2pt" style:font-size-asian="2pt" style:font-size-complex="2pt"/>
    </style:style>
    <style:style style:name="P8" style:family="paragraph" style:parent-style-name="Standard">
      <style:paragraph-properties fo:margin-left="0.487cm" fo:margin-right="0cm" fo:text-align="start" style:justify-single-word="false" fo:text-indent="-0.462cm" style:auto-text-indent="false" fo:padding="0cm" fo:border="none" style:snap-to-layout-grid="false"/>
      <style:text-properties style:font-name="Times"/>
    </style:style>
    <style:style style:name="P9" style:family="paragraph" style:parent-style-name="Standard">
      <style:paragraph-properties fo:text-align="end" style:justify-single-word="false" fo:padding="0cm" fo:border="none" style:snap-to-layout-grid="false">
        <style:tab-stops>
          <style:tab-stop style:position="2.618cm"/>
        </style:tab-stops>
      </style:paragraph-properties>
      <style:text-properties style:font-name="Times"/>
    </style:style>
    <style:style style:name="P10" style:family="paragraph" style:parent-style-name="Standard">
      <style:paragraph-properties fo:text-align="start" style:justify-single-word="false" fo:padding="0cm" fo:border="none" style:snap-to-layout-grid="false">
        <style:tab-stops>
          <style:tab-stop style:position="2.962cm"/>
        </style:tab-stops>
      </style:paragraph-properties>
      <style:text-properties style:font-name="Times"/>
    </style:style>
    <style:style style:name="P11" style:family="paragraph" style:parent-style-name="Standard">
      <style:paragraph-properties fo:margin-left="0.436cm" fo:margin-right="0cm" fo:text-indent="-0.436cm" style:auto-text-indent="false" fo:padding="0cm" fo:border="none" style:snap-to-layout-grid="false"/>
      <style:text-properties fo:color="#000000" style:font-name="Times" fo:font-size="2pt" fo:font-style="normal" fo:font-weight="normal" style:font-size-asian="2pt" style:font-style-asian="normal" style:font-weight-asian="normal" style:font-size-complex="2pt" style:font-style-complex="normal" style:font-weight-complex="normal"/>
    </style:style>
    <style:style style:name="P12" style:family="paragraph" style:parent-style-name="Standard">
      <style:paragraph-properties fo:margin-left="0.436cm" fo:margin-right="0cm" fo:text-indent="-0.436cm" style:auto-text-indent="false" fo:padding="0cm" fo:border="none" style:snap-to-layout-grid="false"/>
      <style:text-properties style:font-name="Times"/>
    </style:style>
    <style:style style:name="P13" style:family="paragraph" style:parent-style-name="Standard">
      <style:paragraph-properties fo:margin-left="0.75cm" fo:margin-right="0cm" fo:margin-top="0.3cm" fo:margin-bottom="0.199cm" fo:line-height="0.6cm" fo:text-align="justify" style:justify-single-word="false" fo:hyphenation-ladder-count="no-limit" fo:text-indent="-0.75cm" style:auto-text-indent="false"/>
      <style:text-properties style:use-window-font-color="true" style:font-name="Times" fo:font-size="14pt" fo:font-weight="bold" style:font-name-asian="TimesNewRomanPSMT" style:font-size-asian="14pt" style:font-weight-asian="bold" style:font-name-complex="TimesNewRomanPSMT" style:font-size-complex="14pt" style:font-weight-complex="bold" fo:hyphenate="true" fo:hyphenation-remain-char-count="2" fo:hyphenation-push-char-count="2"/>
    </style:style>
    <style:style style:name="P14" style:family="paragraph" style:parent-style-name="Standard">
      <style:paragraph-properties fo:margin-left="0.75cm" fo:margin-right="0cm" fo:margin-top="0.3cm" fo:margin-bottom="0.199cm" fo:hyphenation-ladder-count="no-limit" fo:text-indent="-0.75cm" style:auto-text-indent="false"/>
      <style:text-properties style:font-name="Times" fo:hyphenate="true" fo:hyphenation-remain-char-count="2" fo:hyphenation-push-char-count="2"/>
    </style:style>
    <style:style style:name="P15" style:family="paragraph" style:parent-style-name="Standard">
      <style:paragraph-properties fo:margin-left="0.801cm" fo:margin-right="0cm" fo:margin-top="0cm" fo:margin-bottom="0cm" fo:line-height="0.6cm" fo:text-align="justify" style:justify-single-word="false" fo:text-indent="0cm" style:auto-text-indent="false"/>
      <style:text-properties style:use-window-font-color="true" style:font-name="Times" fo:font-size="12pt" style:font-name-asian="TimesNewRomanPSMT" style:font-size-asian="12pt" style:font-name-complex="TimesNewRomanPSMT" style:font-size-complex="12pt"/>
    </style:style>
    <style:style style:name="P16" style:family="paragraph" style:parent-style-name="Standard" style:master-page-name="Standard">
      <style:paragraph-properties style:page-number="auto"/>
      <style:text-properties style:font-name="Helvetica1" fo:font-size="26pt" fo:font-weight="bold" style:font-size-asian="26pt" style:font-weight-asian="bold" style:font-size-complex="26pt" style:font-weight-complex="bold"/>
    </style:style>
    <style:style style:name="P17" style:family="paragraph" style:parent-style-name="Standard">
      <style:paragraph-properties fo:margin-left="0.75cm" fo:margin-right="0cm" fo:margin-top="0.3cm" fo:margin-bottom="0.199cm" fo:line-height="0.6cm" fo:text-align="justify" style:justify-single-word="false" fo:hyphenation-ladder-count="no-limit" fo:text-indent="-0.75cm" style:auto-text-indent="false"/>
      <style:text-properties style:use-window-font-color="true" style:font-name="Times" fo:font-size="14pt" fo:font-weight="bold" style:font-name-asian="TimesNewRomanPSMT" style:font-size-asian="14pt" style:font-weight-asian="bold" style:font-name-complex="TimesNewRomanPSMT" style:font-size-complex="14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left="0.75cm" fo:margin-right="0cm" fo:margin-top="0.3cm" fo:margin-bottom="0.199cm" fo:hyphenation-ladder-count="no-limit" fo:text-indent="-0.75cm" style:auto-text-indent="false"/>
      <style:text-properties style:font-name="Times" fo:hyphenate="true" fo:hyphenation-remain-char-count="2" fo:hyphenation-push-char-count="2"/>
    </style:style>
    <style:style style:name="P19" style:family="paragraph" style:parent-style-name="Standard">
      <style:paragraph-properties fo:text-align="start" style:justify-single-word="false" fo:padding="0cm" fo:border="none" style:snap-to-layout-grid="false">
        <style:tab-stops>
          <style:tab-stop style:position="2.962cm"/>
        </style:tab-stops>
      </style:paragraph-properties>
      <style:text-properties style:font-name="Times"/>
    </style:style>
    <style:style style:name="P20" style:family="paragraph" style:parent-style-name="Standard">
      <style:paragraph-properties fo:text-align="end" style:justify-single-word="false" fo:padding="0cm" fo:border="none" style:snap-to-layout-grid="false">
        <style:tab-stops>
          <style:tab-stop style:position="2.618cm"/>
        </style:tab-stops>
      </style:paragraph-properties>
      <style:text-properties style:font-name="Times"/>
    </style:style>
    <style:style style:name="P21" style:family="paragraph" style:parent-style-name="Standard" style:list-style-name="L1">
      <style:paragraph-properties fo:margin-left="0.487cm" fo:margin-right="0cm" fo:hyphenation-ladder-count="no-limit" fo:text-indent="-0.462cm" style:auto-text-indent="false" fo:padding="0cm" fo:border="none" style:snap-to-layout-grid="false"/>
      <style:text-properties style:font-name="Times" fo:hyphenate="true" fo:hyphenation-remain-char-count="2" fo:hyphenation-push-char-count="2"/>
    </style:style>
    <style:style style:name="P22" style:family="paragraph" style:parent-style-name="Standard" style:list-style-name="L1">
      <style:paragraph-properties fo:margin-left="0.487cm" fo:margin-right="0cm" fo:hyphenation-ladder-count="no-limit" fo:text-indent="-0.462cm" style:auto-text-indent="false" fo:padding="0cm" fo:border="none" style:snap-to-layout-grid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.801cm" fo:margin-right="0cm" fo:margin-top="0cm" fo:margin-bottom="0cm" fo:line-height="0.6cm" fo:text-align="justify" style:justify-single-word="false" fo:text-indent="0cm" style:auto-text-indent="false"/>
      <style:text-properties style:font-name="Times"/>
    </style:style>
    <style:style style:name="P24" style:family="paragraph" style:parent-style-name="Standard">
      <style:paragraph-properties fo:margin-left="0.801cm" fo:margin-right="0cm" fo:margin-top="0cm" fo:margin-bottom="0cm" fo:line-height="0.6cm" fo:text-align="justify" style:justify-single-word="false" fo:text-indent="0cm" style:auto-text-indent="false">
        <style:tab-stops>
          <style:tab-stop style:position="16.342cm" style:leader-style="dotted" style:leader-text="."/>
        </style:tab-stops>
      </style:paragraph-properties>
      <style:text-properties style:font-name="Times"/>
    </style:style>
    <style:style style:name="P25" style:family="paragraph" style:parent-style-name="Standard">
      <style:paragraph-properties fo:margin-left="0.801cm" fo:margin-right="0cm" fo:margin-top="0cm" fo:margin-bottom="0cm" fo:line-height="0.6cm" fo:text-align="justify" style:justify-single-word="false" fo:text-indent="0cm" style:auto-text-indent="false">
        <style:tab-stops>
          <style:tab-stop style:position="4.489cm"/>
        </style:tab-stops>
      </style:paragraph-properties>
      <style:text-properties style:font-name="Times"/>
    </style:style>
    <style:style style:name="P26" style:family="paragraph" style:parent-style-name="Standard">
      <style:paragraph-properties fo:margin-left="0.801cm" fo:margin-right="0cm" fo:margin-top="0cm" fo:margin-bottom="0cm" fo:line-height="0.6cm" fo:text-align="justify" style:justify-single-word="false" fo:text-indent="0cm" style:auto-text-indent="false"/>
      <style:text-properties style:use-window-font-color="true" style:font-name="Times" fo:font-size="12pt" style:font-name-asian="TimesNewRomanPSMT" style:font-size-asian="12pt" style:font-name-complex="TimesNewRomanPSMT" style:font-size-complex="12pt"/>
    </style:style>
    <style:style style:name="P27" style:family="paragraph" style:parent-style-name="Standard">
      <style:paragraph-properties fo:margin-left="0.801cm" fo:margin-right="0cm" fo:margin-top="0cm" fo:margin-bottom="0cm" fo:line-height="0.6cm" fo:text-align="justify" style:justify-single-word="false" fo:text-indent="0cm" style:auto-text-indent="false">
        <style:tab-stops>
          <style:tab-stop style:position="16.24cm" style:leader-style="dotted" style:leader-text="."/>
        </style:tab-stops>
      </style:paragraph-properties>
      <style:text-properties style:use-window-font-color="true" style:font-name="Times" fo:font-size="12pt" style:font-name-asian="TimesNewRomanPSMT" style:font-size-asian="12pt" style:font-name-complex="TimesNewRomanPSMT" style:font-size-complex="12pt"/>
    </style:style>
    <style:style style:name="P28" style:family="paragraph" style:parent-style-name="Standard">
      <style:paragraph-properties fo:margin-left="0.801cm" fo:margin-right="0cm" fo:margin-top="0cm" fo:margin-bottom="0cm" fo:line-height="0.6cm" fo:text-align="justify" style:justify-single-word="false" fo:text-indent="0cm" style:auto-text-indent="false" style:text-autospace="none"/>
      <style:text-properties style:use-window-font-color="true" style:font-name="Times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29" style:family="paragraph" style:parent-style-name="Standard">
      <style:paragraph-properties fo:margin-left="0.801cm" fo:margin-right="0cm" fo:margin-top="0cm" fo:margin-bottom="0cm" fo:line-height="0.6cm" fo:text-align="justify" style:justify-single-word="false" fo:text-indent="0cm" style:auto-text-indent="false">
        <style:tab-stops>
          <style:tab-stop style:position="4.489cm"/>
        </style:tab-stops>
      </style:paragraph-properties>
      <style:text-properties fo:color="#000000" style:font-name="Times" fo:font-style="italic" style:font-style-asian="italic" style:font-style-complex="italic"/>
    </style:style>
    <style:style style:name="P30" style:family="paragraph" style:parent-style-name="Standard">
      <style:paragraph-properties style:line-height-at-least="0.176cm" fo:text-align="start" style:justify-single-word="false" fo:break-before="page" style:text-autospace="none"/>
      <style:text-properties style:use-window-font-color="true" style:font-name="Helvetica1" fo:font-size="26pt" style:font-name-asian="Verdana-Bold" style:font-size-asian="26pt" style:font-name-complex="Verdana-Bold" style:font-size-complex="26pt"/>
    </style:style>
    <style:style style:name="P31" style:family="paragraph" style:parent-style-name="Standard">
      <style:paragraph-properties fo:margin-left="0.078cm" fo:margin-right="0cm" fo:margin-top="0cm" fo:margin-bottom="0cm" fo:line-height="0.6cm" fo:text-align="justify" style:justify-single-word="false" fo:hyphenation-ladder-count="no-limit" fo:text-indent="0cm" style:auto-text-indent="false">
        <style:tab-stops>
          <style:tab-stop style:position="4.489cm"/>
        </style:tab-stops>
      </style:paragraph-properties>
      <style:text-properties style:font-name="Times" fo:hyphenate="true" fo:hyphenation-remain-char-count="2" fo:hyphenation-push-char-count="2"/>
    </style:style>
    <style:style style:name="P32" style:family="paragraph" style:parent-style-name="Frame_20_contents">
      <style:paragraph-properties fo:margin-top="0cm" fo:margin-bottom="0.212cm"/>
    </style:style>
    <style:style style:name="P33" style:family="paragraph" style:parent-style-name="ExerciceObjectif">
      <style:paragraph-properties fo:margin-left="0cm" fo:margin-right="0cm" fo:margin-top="0cm" fo:margin-bottom="0cm" fo:line-height="100%" fo:orphans="0" fo:widows="0" fo:hyphenation-ladder-count="no-limit" fo:text-indent="-0.101cm" style:auto-text-indent="false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Helvetica1" fo:font-size="14pt" style:letter-kerning="false" style:font-name-asian="Tahoma1" style:font-size-asian="14pt" style:language-asian="zxx" style:country-asian="none" style:font-name-complex="Tahoma1" style:font-size-complex="14pt" style:language-complex="zxx" style:country-complex="none" fo:hyphenate="false" fo:hyphenation-remain-char-count="2" fo:hyphenation-push-char-count="2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/>
    </style:style>
    <style:style style:name="T5" style:family="text">
      <style:text-properties fo:color="#000000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6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color="#000000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color="#000000" fo:font-style="normal" fo:font-weight="bold" style:font-style-asian="normal" style:font-weight-asian="bold" style:font-style-complex="normal" style:font-weight-complex="bold"/>
    </style:style>
    <style:style style:name="T9" style:family="text">
      <style:text-properties fo:color="#000000" fo:font-style="normal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10" style:family="text">
      <style:text-properties fo:color="#000000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" style:family="text">
      <style:text-properties fo:color="#000000" fo:font-size="12pt" fo:font-style="normal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2" style:family="text">
      <style:text-properties fo:color="#000000" fo:font-size="12pt" fo:font-style="italic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3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14" style:family="text">
      <style:text-properties fo:color="#000000" style:font-name="Times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fo:font-weight="bold" style:font-size-asian="12pt" style:font-weight-asian="bold" style:font-size-complex="12pt" style:font-weight-complex="bold"/>
    </style:style>
    <style:style style:name="T17" style:family="text">
      <style:text-properties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T18" style:family="text">
      <style:text-properties fo:font-size="12pt" style:font-name-asian="TimesNewRomanPSMT" style:font-size-asian="12pt" style:font-name-complex="TimesNewRomanPSMT" style:font-size-complex="12pt"/>
    </style:style>
    <style:style style:name="T19" style:family="text">
      <style:text-properties fo:font-size="14pt" fo:font-weight="bold" style:font-size-asian="14pt" style:font-weight-asian="bold" style:font-size-complex="14pt" style:font-weight-complex="bold"/>
    </style:style>
    <style:style style:name="T20" style:family="text">
      <style:text-properties style:use-window-font-color="true" fo:font-size="12pt" style:font-name-asian="TimesNewRomanPSMT" style:font-size-asian="12pt" style:font-name-complex="TimesNewRomanPSMT" style:font-size-complex="12pt"/>
    </style:style>
    <style:style style:name="T21" style:family="text">
      <style:text-properties style:use-window-font-color="true" fo:font-size="12pt" style:text-underline-style="solid" style:text-underline-width="auto" style:text-underline-color="font-color" style:font-name-asian="TimesNewRomanPSMT" style:font-size-asian="12pt" style:font-name-complex="TimesNewRomanPSMT" style:font-size-complex="12pt"/>
    </style:style>
    <style:style style:name="T22" style:family="text">
      <style:text-properties fo:color="#00ae00"/>
    </style:style>
    <style:style style:name="T23" style:family="text">
      <style:text-properties fo:color="#00ae00" fo:font-size="12pt" style:font-name-asian="TimesNewRomanPSMT" style:font-size-asian="12pt" style:font-name-complex="TimesNewRomanPSMT" style:font-size-complex="12pt"/>
    </style:style>
    <style:style style:name="T24" style:family="text">
      <style:text-properties fo:color="#ff0000"/>
    </style:style>
    <style:style style:name="T25" style:family="text">
      <style:text-properties fo:color="#ff0000" style:font-name="Times"/>
    </style:style>
    <style:style style:name="T26" style:family="text">
      <style:text-properties fo:color="#ff0000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7" style:family="text">
      <style:text-properties fo:color="#ff0000" fo:font-size="12pt" style:font-name-asian="TimesNewRomanPSMT" style:font-size-asian="12pt" style:font-name-complex="TimesNewRomanPSMT" style:font-size-complex="12pt"/>
    </style:style>
    <style:style style:name="T28" style:family="text">
      <style:text-properties style:font-name="Times"/>
    </style:style>
    <style:style style:name="T29" style:family="text">
      <style:text-properties style:font-name="Times" fo:font-size="12pt" style:font-name-asian="TimesNewRomanPSMT" style:font-size-asian="12pt" style:font-name-complex="TimesNewRomanPSMT" style:font-size-complex="12pt"/>
    </style:style>
    <style:style style:name="T30" style:family="text">
      <style:text-properties style:font-name="Times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T31" style:family="text">
      <style:text-properties fo:color="#0000ff"/>
    </style:style>
    <style:style style:name="T32" style:family="text">
      <style:text-properties fo:color="#0000ff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3" style:family="text">
      <style:text-properties fo:color="#0000ff" style:font-name="Times"/>
    </style:style>
    <style:style style:name="T34" style:family="text">
      <style:text-properties style:font-weight-asian="bold"/>
    </style:style>
    <style:style style:name="T35" style:family="text">
      <style:text-properties style:font-weight-complex="bold"/>
    </style:style>
    <style:style style:name="T36" style:family="text">
      <style:text-properties fo:font-style="italic"/>
    </style:style>
    <style:style style:name="T37" style:family="text">
      <style:text-properties style:font-style-asian="italic"/>
    </style:style>
    <style:style style:name="T38" style:family="text">
      <style:text-properties style:font-style-complex="italic"/>
    </style:style>
    <style:style style:name="fr1" style:family="graphic" style:parent-style-name="Frame">
      <style:graphic-properties fo:margin-left="0.201cm" fo:margin-right="0.201cm" fo:margin-top="0.201cm" fo:margin-bottom="0.201cm" style:wrap="parallel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shadow="non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Orthographe</text:p>
      <text:p text:style-name="P3">Objectif : Choisir entre <text:span text:style-name="T14">« </text:span><text:span text:style-name="T4">on</text:span><text:span text:style-name="T14"> »</text:span><text:span text:style-name="T4"> et </text:span><text:span text:style-name="T14">« </text:span><text:span text:style-name="T4">on n'</text:span><text:span text:style-name="T14"> »</text:span></text:p>
      <text:p text:style-name="P14"><draw:frame draw:style-name="fr1" draw:name="Cadre1" text:anchor-type="char" svg:x="0.011cm" svg:y="0.42cm" svg:width="16.939cm" svg:height="4.06cm" draw:z-index="0"><draw:text-box><table:table table:name="Tableau1" table:style-name="Tableau1"><table:table-column table:style-name="Tableau1.A"/><table:table-column table:style-name="Tableau1.B"/><table:table-column table:style-name="Tableau1.C"/><table:table-row table:style-name="Tableau1.1"><table:table-cell table:style-name="Tableau1.A1" table:number-rows-spanned="2" office:value-type="string"><text:p text:style-name="P4">Rappels :</text:p></table:table-cell><table:table-cell table:style-name="Tableau1.B1" table:number-columns-spanned="2" office:value-type="string"><text:list xml:id="list692928876" text:style-name="L1"><text:list-item><text:p text:style-name="P22"><text:span text:style-name="T28">Lorsque le pronom indéfini « on » est le sujet d'une phrase négative, il est immédiatement suivi de « </text:span><text:span text:style-name="T25">n'</text:span><text:span text:style-name="T28"> » ou « </text:span><text:span text:style-name="T25">ne</text:span><text:span text:style-name="T28"> » et plus loin de «</text:span><text:span text:style-name="T33"> pas </text:span><text:span text:style-name="T28">» (ou </text:span><text:span text:style-name="T33">point</text:span><text:span text:style-name="T28">, </text:span><text:span text:style-name="T33">plus</text:span><text:span text:style-name="T28">, </text:span><text:span text:style-name="T33">guère</text:span><text:span text:style-name="T28">, </text:span><text:span text:style-name="T33">que</text:span><text:span text:style-name="T28">, </text:span><text:span text:style-name="T33">jamais</text:span><text:span text:style-name="T28">, </text:span><text:span text:style-name="T33">rien</text:span><text:span text:style-name="T28">, </text:span><text:span text:style-name="T33">personne</text:span><text:span text:style-name="T28">, </text:span><text:span text:style-name="T33">ni</text:span><text:span text:style-name="T28">… </text:span><text:span text:style-name="T33">ni</text:span><text:span text:style-name="T28">, etc.).</text:span></text:p><text:p text:style-name="P21">Attention : Tu ne dois pas le confondre avec « on » sujet d'une phrase affirmative suivi d'une liaison. Pour t'aider, tu peux remplacer « on » par « il ».</text:p></text:list-item></text:list></table:table-cell><table:covered-table-cell/></table:table-row><table:table-row table:style-name="Tableau1.2"><table:covered-table-cell/><table:table-cell table:style-name="Tableau1.B1" office:value-type="string"><text:p text:style-name="P9"><text:span text:style-name="T5">Exemples</text:span><text:span text:style-name="T7"> :</text:span></text:p></table:table-cell><table:table-cell table:style-name="Tableau1.C2" office:value-type="string"><text:p text:style-name="P10"><text:span text:style-name="T10">On entend le bruit du vent. (Il entend le bruit…) : phrase affirmative</text:span></text:p><text:p text:style-name="P10"><text:span text:style-name="T10">On </text:span><text:span text:style-name="T26">n'</text:span><text:span text:style-name="T10">entend </text:span><text:span text:style-name="T32">pas</text:span><text:span text:style-name="T10"> celui de la pluie. (Il </text:span><text:span text:style-name="T26">n'</text:span><text:span text:style-name="T10">entend </text:span><text:span text:style-name="T32">pas</text:span><text:span text:style-name="T10">…) : ph. négative</text:span></text:p><text:p text:style-name="P10"><text:span text:style-name="T10">On </text:span><text:span text:style-name="T26">ne</text:span><text:span text:style-name="T10"> dit </text:span><text:span text:style-name="T32">rien</text:span><text:span text:style-name="T10">. <text:s/>- <text:s/>On </text:span><text:span text:style-name="T26">n'</text:span><text:span text:style-name="T10">entend </text:span><text:span text:style-name="T32">rien</text:span><text:span text:style-name="T10">. <text:s/>- <text:s/>On </text:span><text:span text:style-name="T26">n'</text:span><text:span text:style-name="T10">a </text:span><text:span text:style-name="T32">plus</text:span><text:span text:style-name="T10"> le temps.</text:span></text:p></table:table-cell></table:table-row></table:table><text:p text:style-name="P2"/></draw:text-box></draw:frame><text:span text:style-name="T19">1 – Tu es sans doute</text:span><text:span text:style-name="T13"> capable de faire découler chacune des phrases de la précédente en tenant compte de l'élément nouveau indiqué.</text:span></text:p>
      <text:p text:style-name="P23"><text:span text:style-name="T20">J'ai répondu à ton courrier.</text:span></text:p>
      <text:p text:style-name="P24"><text:span text:style-name="T20">(pas) <text:tab/></text:span></text:p>
      <text:p text:style-name="P24"><text:span text:style-name="T20">(On) <text:tab/></text:span></text:p>
      <text:p text:style-name="P24"><text:span text:style-name="T20">(jamais) <text:tab/></text:span></text:p>
      <text:p text:style-name="P24"><text:span text:style-name="T20">(répondra) <text:tab/></text:span></text:p>
      <text:p text:style-name="P24"><text:span text:style-name="T20">(toujours) <text:tab/></text:span></text:p>
      <text:p text:style-name="P24"><text:span text:style-name="T20">(a distribué) <text:tab/></text:span></text:p>
      <text:p text:style-name="P24"><text:span text:style-name="T20">(mon courrier) <text:tab/></text:span></text:p>
      <text:p text:style-name="P24"><text:span text:style-name="T20">(pas encore) <text:tab/></text:span></text:p>
      <text:p text:style-name="P24"><text:span text:style-name="T20">(Le facteur) <text:tab/></text:span></text:p>
      <text:p text:style-name="P24"><text:span text:style-name="T20">(déjà) <text:tab/></text:span></text:p>
      <text:p text:style-name="P24"><text:span text:style-name="T20">(On) <text:tab/></text:span></text:p>
      <text:p text:style-name="P14"><text:span text:style-name="T19">2 – Serais-tu maintenant</text:span><text:span text:style-name="T13"> capable de transformer les phrases en phrases négatives et de souligner les mots négatifs ?</text:span></text:p>
      <text:p text:style-name="P15">L'écorce du chêne portait quelques traces rougeâtres de frottement.</text:p>
      <text:p text:style-name="P27">→ <text:tab/></text:p>
      <text:p text:style-name="P27">Mes efforts portent toujours du fruit.</text:p>
      <text:p text:style-name="P27">→ <text:tab/></text:p>
      <text:p text:style-name="P27">On a entrepris des recherches et des fouilles.</text:p>
      <text:p text:style-name="P27">→ <text:tab/></text:p>
      <text:p text:style-name="P27">Ce matin-là, on avait vu quelqu'un passer sur le chemin forestier.</text:p>
      <text:p text:style-name="P27">→ <text:tab/></text:p>
      <text:p text:style-name="P13">3 – Je pense que tu peux maintenant choisir entre « on » et « on n' ».</text:p>
      <text:p text:style-name="P15">……… imagine difficilement comment cela a pu se produire. <text:s/>- <text:s/>……… accepte ni visite ni communication téléphonique. <text:s/>- <text:s/>Sitôt le virage passé, ……… accélère progressivement. <text:s/>- <text:s/>……… a besoin de personne. <text:s/>- <text:s/>……… a besoin de toutes les bonnes volontés. <text:s/>- <text:s/>……… a guère apprécié ses remarques désobligeantes. <text:s/>- <text:s/>……… estime la charge à 25 tonnes.</text:p>
      <text:p text:style-name="P30"><text:span text:style-name="T3">Corrigé</text:span></text:p>
      <text:p text:style-name="P31">(Dans le corrigé des différents exercices, les mots négatifs ont été écrits en rouge.)</text:p>
      <text:p text:style-name="P14"><text:span text:style-name="T19">1 – Tu es sans doute</text:span><text:span text:style-name="T13"> capable de faire découler chacune des phrases de la précédente en tenant compte de l'élément nouveau indiqué.</text:span></text:p>
      <text:p text:style-name="P23"><text:span text:style-name="T20">J'ai répondu à ton courrier.</text:span></text:p>
      <text:p text:style-name="P25"><text:span text:style-name="T20">(pas) <text:tab/></text:span><text:span text:style-name="T23">Je </text:span><text:span text:style-name="T27">n'</text:span><text:span text:style-name="T23">ai </text:span><text:span text:style-name="T27">pas</text:span><text:span text:style-name="T23"> répondu à ton courrier.</text:span><text:span text:style-name="T20"><text:tab/></text:span></text:p>
      <text:p text:style-name="P25"><text:span text:style-name="T20">(On) <text:tab/></text:span><text:span text:style-name="T23">On </text:span><text:span text:style-name="T27">n'</text:span><text:span text:style-name="T23">a </text:span><text:span text:style-name="T27">pas</text:span><text:span text:style-name="T23"> répondu à ton courrier.</text:span></text:p>
      <text:p text:style-name="P25"><text:span text:style-name="T20">(jamais) <text:tab/></text:span><text:span text:style-name="T23">On </text:span><text:span text:style-name="T27">n'</text:span><text:span text:style-name="T23">a </text:span><text:span text:style-name="T27">jamais</text:span><text:span text:style-name="T23"> répondu à ton courrier.</text:span></text:p>
      <text:p text:style-name="P25"><text:span text:style-name="T20">(répondra) <text:tab/></text:span><text:span text:style-name="T23">On </text:span><text:span text:style-name="T27">ne</text:span><text:span text:style-name="T23"> répondra </text:span><text:span text:style-name="T27">jamais</text:span><text:span text:style-name="T23"> à ton courrier.</text:span></text:p>
      <text:p text:style-name="P25"><text:span text:style-name="T20">(toujours) <text:tab/></text:span><text:span text:style-name="T23">On répondra toujours <text:s/>à ton courrier.</text:span></text:p>
      <text:p text:style-name="P25"><text:span text:style-name="T20">(a distribué) <text:tab/></text:span><text:span text:style-name="T23">On a toujours distribué ton courrier.</text:span></text:p>
      <text:p text:style-name="P25"><text:span text:style-name="T20">(mon courrier) <text:tab/></text:span><text:span text:style-name="T23">On a toujours distribué mon courrier.</text:span></text:p>
      <text:p text:style-name="P25"><text:span text:style-name="T20">(pas encore) <text:tab/></text:span><text:span text:style-name="T23">On </text:span><text:span text:style-name="T27">n'</text:span><text:span text:style-name="T23">a </text:span><text:span text:style-name="T27">pas encore</text:span><text:span text:style-name="T23"> distribué mon courrier.</text:span></text:p>
      <text:p text:style-name="P25"><text:span text:style-name="T20">(Le facteur) <text:tab/></text:span><text:span text:style-name="T23">Le facteur </text:span><text:span text:style-name="T27">n'</text:span><text:span text:style-name="T23">a </text:span><text:span text:style-name="T27">pas encore</text:span><text:span text:style-name="T23"> distribué mon courrier.</text:span></text:p>
      <text:p text:style-name="P25"><text:span text:style-name="T20">(déjà) <text:tab/></text:span><text:span text:style-name="T23">Le facteur a déjà distribué mon courrier.</text:span></text:p>
      <text:p text:style-name="P25"><text:span text:style-name="T20">(On) <text:tab/></text:span><text:span text:style-name="T23">On a déjà distribué mon courrier.</text:span></text:p>
      <text:p text:style-name="P29"><text:span text:style-name="T18"/></text:p>
      <text:p text:style-name="P14"><text:span text:style-name="T19">2 – Serais-tu maintenant</text:span><text:span text:style-name="T13"> capable de transformer les phrases en phrases négatives et de souligner les mots négatifs ?</text:span></text:p>
      <text:p text:style-name="P15">L'écorce du chêne portait quelques traces rougeâtres de frottement.</text:p>
      <text:p text:style-name="P27">→ L'écorce du chêne <text:span text:style-name="T24">ne</text:span> portait <text:span text:style-name="T24">aucune</text:span> <text:span text:style-name="T22">trace</text:span> <text:span text:style-name="T22">rougeâtre</text:span> de frottement.</text:p>
      <text:p text:style-name="P27">Mes efforts portent toujours du fruit.</text:p>
      <text:p text:style-name="P27">→ Mes efforts <text:span text:style-name="T24">ne</text:span> portent <text:span text:style-name="T24">jamais</text:span> <text:span text:style-name="T22">de</text:span> fruit.</text:p>
      <text:p text:style-name="P27">On a entrepris des recherches et des fouilles.</text:p>
      <text:p text:style-name="P27">→ On <text:span text:style-name="T24">n'</text:span>a entrepris <text:span text:style-name="T24">ni</text:span> <text:span text:style-name="T22">recherche</text:span> <text:span text:style-name="T24">ni</text:span> <text:span text:style-name="T22">fouille</text:span>.</text:p>
      <text:p text:style-name="P27">Ce matin-là, on avait vu quelqu'un passer sur le chemin forestier.</text:p>
      <text:p text:style-name="P27">→ Ce matin-là, on <text:span text:style-name="T24">n'</text:span>avait vu <text:span text:style-name="T24">personne</text:span> passer sur le chemin forestier.</text:p>
      <text:p text:style-name="P13">3 – Je pense que tu peux maintenant choisir entre « on » et « on n' ».</text:p>
      <text:p text:style-name="P28"><text:span text:style-name="T22">On</text:span><text:span text:style-name="T29"> imagine difficilement comment cela a pu se produire. <text:s/>- <text:s/></text:span><text:span text:style-name="T22">On</text:span><text:span text:style-name="T29"> </text:span><text:span text:style-name="T24">n'</text:span><text:span text:style-name="T29">accepte </text:span><text:span text:style-name="T24">ni</text:span><text:span text:style-name="T29"> visite </text:span><text:span text:style-name="T24">ni</text:span><text:span text:style-name="T29"> communication téléphonique. <text:s/>- <text:s/>Sitôt le virage passé, on accélère progressivement. <text:s/>- <text:s/></text:span><text:span text:style-name="T22">On</text:span><text:span text:style-name="T29"> </text:span><text:span text:style-name="T24">n'</text:span><text:span text:style-name="T29">a besoin de </text:span><text:span text:style-name="T24">personne</text:span><text:span text:style-name="T29">. <text:s/>- <text:s/></text:span><text:span text:style-name="T22">On</text:span><text:span text:style-name="T29"> a besoin de toutes les bonnes volontés. <text:s/>- <text:s/></text:span><text:span text:style-name="T22">On</text:span><text:span text:style-name="T29"> </text:span><text:span text:style-name="T24">n'</text:span><text:span text:style-name="T29">a </text:span><text:span text:style-name="T24">guère</text:span><text:span text:style-name="T29"> apprécié ses remarques désobligeantes. <text:s/>- <text:s/></text:span><text:span text:style-name="T22">On</text:span><text:span text:style-name="T29"> estime la charge à 25 tonne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Verdana-Bold" svg:font-family="Verdana-Bold"/>
    <style:font-face style:name="TimesNewRomanPSMT" svg:font-family="TimesNewRomanPSMT" style:font-family-generic="roman"/>
    <style:font-face style:name="MS Mincho" svg:font-family="'MS Mincho'" style:font-pitch="variable"/>
    <style:font-face style:name="Tahoma1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1" svg:font-family="Times, 'Times New Roman'" style:font-family-generic="roman" style:font-pitch="variable"/>
    <style:font-face style:name="Helvetica1" svg:font-family="Helvetica" style:font-family-generic="swiss" style:font-pitch="variable"/>
    <style:font-face style:name="Helvetica" svg:font-family="Helvetica, Arial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" fo:font-size="12pt" fo:language="fr" fo:country="FR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1" fo:font-size="12pt" fo:language="fr" fo:country="FR" style:letter-kerning="true" style:font-name-asian="Tahoma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ExerciceObjectif" style:family="paragraph" style:parent-style-name="Standard">
      <style:paragraph-properties fo:margin-left="0cm" fo:margin-right="0cm" fo:margin-top="0.199cm" fo:margin-bottom="0cm" style:line-height-at-least="0.176cm" fo:text-indent="0cm" style:auto-text-indent="false"/>
      <style:text-properties style:font-name="Verdana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Absatz-Standardschriftar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/>
      <style:text-properties style:font-name="Times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3cm" fo:margin-left="0cm" fo:margin-right="0cm" fo:margin-top="0.894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.993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Jean-Luc Madoré – 13 février 2010<text:tab/><text:tab/>Orthographe 22 – on, on n' - </text:span><text:span text:style-name="MT1"><text:page-number text:select-page="current">1</text:page-number></text:span><text:span text:style-name="MT1"> / </text:span><text:span text:style-name="MT1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exercicesCM2-2010</dc:title>
    <meta:creation-date>2010-02-13T11:45:12</meta:creation-date>
    <meta:editing-cycles>4</meta:editing-cycles>
    <meta:editing-duration>PT03H11M00S</meta:editing-duration>
    <meta:generator>OpenOffice.org/3.0$Unix OpenOffice.org_project/300m15$Build-9379</meta:generator>
    <meta:initial-creator>Jean-Luc Madoré</meta:initial-creator>
    <dc:date>2010-02-13T15:26:34</dc:date>
    <dc:creator>Jean-Luc Madoré</dc:creator>
    <meta:document-statistic meta:table-count="1" meta:image-count="0" meta:object-count="0" meta:page-count="2" meta:paragraph-count="60" meta:word-count="620" meta:character-count="3496"/>
    <meta:user-defined meta:name="Info 1"/>
    <meta:user-defined meta:name="Info 2"/>
    <meta:user-defined meta:name="Info 3"/>
    <meta:user-defined meta:name="Info 4"/>
    <meta:template xlink:type="simple" xlink:actuate="onRequest" xlink:title="exercicesCM2-2010" xlink:href="/Users/jean-lucmadore/Library/Application%20Support/OpenOffice.org/3/user/template/exercicesCM2-2010.ott" meta:date="2010-02-13T11:45:10"/>
  </office:meta>
</office:document-meta>
</file>