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Verdana-Bold" svg:font-family="Verdana-Bold"/>
    <style:font-face style:name="TimesNewRomanPSMT" svg:font-family="TimesNewRomanPSMT" style:font-family-generic="roman"/>
    <style:font-face style:name="MS Mincho" svg:font-family="'MS Mincho'" style:font-pitch="variable"/>
    <style:font-face style:name="Tahoma1" svg:font-family="Tahoma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1" svg:font-family="Times, 'Times New Roman'" style:font-family-generic="roman" style:font-pitch="variable"/>
    <style:font-face style:name="Helvetica1" svg:font-family="Helvetica" style:font-family-generic="swiss" style:font-pitch="variable"/>
    <style:font-face style:name="Helvetica" svg:font-family="Helvetica, Arial" style:font-family-generic="swiss" style:font-pitch="variable"/>
    <style:font-face style:name="Verdana" svg:font-family="Verdana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Tableau1" style:family="table" style:master-page-name="">
      <style:table-properties style:width="16.651cm" fo:margin-left="0.042cm" fo:margin-right="0.245cm" style:page-number="0" table:align="margins" style:writing-mode="lr-tb"/>
    </style:style>
    <style:style style:name="Tableau1.A" style:family="table-column">
      <style:table-column-properties style:column-width="2.254cm" style:rel-column-width="8872*"/>
    </style:style>
    <style:style style:name="Tableau1.B" style:family="table-column">
      <style:table-column-properties style:column-width="2.593cm" style:rel-column-width="10205*"/>
    </style:style>
    <style:style style:name="Tableau1.C" style:family="table-column">
      <style:table-column-properties style:column-width="11.804cm" style:rel-column-width="46458*"/>
    </style:style>
    <style:style style:name="Tableau1.1" style:family="table-row">
      <style:table-row-properties style:min-row-height="0.617cm" style:keep-together="true" fo:keep-together="auto"/>
    </style:style>
    <style:style style:name="Tableau1.A1" style:family="table-cell">
      <style:table-cell-properties style:vertical-align="" fo:padding="0.097cm" fo:border="none" style:writing-mode="lr-tb"/>
    </style:style>
    <style:style style:name="Tableau1.B1" style:family="table-cell">
      <style:table-cell-properties style:vertical-align="top" fo:background-color="#ffffff" style:border-line-width-left="0.002cm 0.035cm 0.002cm" fo:padding="0.097cm" fo:border-left="0.039cm double #000000" fo:border-right="none" fo:border-top="none" fo:border-bottom="none" style:writing-mode="lr-tb">
        <style:background-image/>
      </style:table-cell-properties>
    </style:style>
    <style:style style:name="Tableau1.2" style:family="table-row">
      <style:table-row-properties style:keep-together="true" fo:keep-together="auto"/>
    </style:style>
    <style:style style:name="Tableau1.C2" style:family="table-cell">
      <style:table-cell-properties style:vertical-align="top" fo:background-color="#ffffff" fo:padding="0.097cm" fo:border="none" style:writing-mode="lr-tb">
        <style:background-image/>
      </style:table-cell-properties>
    </style:style>
    <style:style style:name="P1" style:family="paragraph" style:parent-style-name="Footer">
      <style:paragraph-properties fo:text-align="start" style:justify-single-word="false">
        <style:tab-stops>
          <style:tab-stop style:position="7.929cm" style:type="center"/>
          <style:tab-stop style:position="17cm" style:type="right"/>
        </style:tab-stops>
      </style:paragraph-properties>
      <style:text-properties style:font-name="Times"/>
    </style:style>
    <style:style style:name="P2" style:family="paragraph" style:parent-style-name="Frame_20_contents">
      <style:paragraph-properties fo:margin-top="0cm" fo:margin-bottom="0.212cm"/>
    </style:style>
    <style:style style:name="P3" style:family="paragraph" style:parent-style-name="ExerciceObjectif" style:master-page-name="">
      <style:paragraph-properties fo:margin-top="0.3cm" fo:margin-bottom="0cm" fo:line-height="100%" style:page-number="auto" fo:background-color="transparent">
        <style:background-image/>
      </style:paragraph-properties>
      <style:text-properties style:font-name="Helvetica1" fo:font-size="14pt" fo:font-weight="bold" style:letter-kerning="false" style:font-size-asian="14pt" style:font-weight-asian="bold" style:font-size-complex="14pt" style:font-weight-complex="bold"/>
    </style:style>
    <style:style style:name="P4" style:family="paragraph" style:parent-style-name="ExerciceObjectif">
      <style:paragraph-properties fo:margin-left="0cm" fo:margin-right="0cm" fo:margin-top="0cm" fo:margin-bottom="0cm" fo:line-height="100%" fo:orphans="0" fo:widows="0" fo:hyphenation-ladder-count="no-limit" fo:text-indent="-0.101cm" style:auto-text-indent="false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Helvetica1" fo:font-size="14pt" style:letter-kerning="false" style:font-name-asian="Tahoma1" style:font-size-asian="14pt" style:language-asian="zxx" style:country-asian="none" style:font-name-complex="Tahoma1" style:font-size-complex="14pt" style:language-complex="zxx" style:country-complex="none" fo:hyphenate="false" fo:hyphenation-remain-char-count="2" fo:hyphenation-push-char-count="2"/>
    </style:style>
    <style:style style:name="P5" style:family="paragraph" style:parent-style-name="Standard">
      <style:paragraph-properties fo:text-align="end" style:justify-single-word="false" fo:padding="0cm" fo:border="none" style:snap-to-layout-grid="false">
        <style:tab-stops>
          <style:tab-stop style:position="2.618cm"/>
        </style:tab-stops>
      </style:paragraph-properties>
      <style:text-properties style:font-name="Times"/>
    </style:style>
    <style:style style:name="P6" style:family="paragraph" style:parent-style-name="Standard">
      <style:paragraph-properties fo:margin-left="0.75cm" fo:margin-right="0cm" fo:margin-top="0.3cm" fo:margin-bottom="0.199cm" fo:hyphenation-ladder-count="no-limit" fo:text-indent="-0.75cm" style:auto-text-indent="false"/>
      <style:text-properties style:font-name="Times" fo:hyphenate="true" fo:hyphenation-remain-char-count="2" fo:hyphenation-push-char-count="2"/>
    </style:style>
    <style:style style:name="P7" style:family="paragraph" style:parent-style-name="Standard">
      <style:paragraph-properties style:line-height-at-least="0.176cm" fo:text-align="start" style:justify-single-word="false" fo:break-before="page" style:text-autospace="none"/>
      <style:text-properties style:use-window-font-color="true" style:font-name="Helvetica1" fo:font-size="26pt" fo:font-weight="bold" style:font-name-asian="Verdana-Bold" style:font-size-asian="26pt" style:font-weight-asian="bold" style:font-name-complex="Verdana-Bold" style:font-size-complex="26pt" style:font-weight-complex="bold"/>
    </style:style>
    <style:style style:name="P8" style:family="paragraph" style:parent-style-name="Standard">
      <style:paragraph-properties fo:margin-left="0.801cm" fo:margin-right="0cm" fo:margin-top="0cm" fo:margin-bottom="0cm" fo:line-height="150%" fo:text-align="justify" style:justify-single-word="false" fo:text-indent="0cm" style:auto-text-indent="false">
        <style:tab-stops>
          <style:tab-stop style:position="16.651cm" style:leader-style="dotted" style:leader-text="."/>
        </style:tab-stops>
      </style:paragraph-properties>
      <style:text-properties style:font-name="Times"/>
    </style:style>
    <style:style style:name="P9" style:family="paragraph" style:parent-style-name="Standard">
      <style:paragraph-properties fo:margin-left="0.801cm" fo:margin-right="0cm" fo:margin-top="0cm" fo:margin-bottom="0cm" fo:line-height="150%" fo:text-align="justify" style:justify-single-word="false" fo:text-indent="0cm" style:auto-text-indent="false">
        <style:tab-stops>
          <style:tab-stop style:position="16.651cm" style:leader-style="dotted" style:leader-text="."/>
        </style:tab-stops>
      </style:paragraph-properties>
      <style:text-properties style:use-window-font-color="true" style:font-name="Times" fo:font-size="12pt" style:font-name-asian="TimesNewRomanPSMT" style:font-size-asian="12pt" style:font-name-complex="TimesNewRomanPSMT" style:font-size-complex="12pt"/>
    </style:style>
    <style:style style:name="P10" style:family="paragraph" style:parent-style-name="Standard">
      <style:paragraph-properties fo:margin-left="0.801cm" fo:margin-right="0cm" fo:margin-top="0cm" fo:margin-bottom="0.4cm" fo:line-height="100%" fo:text-align="justify" style:justify-single-word="false" fo:hyphenation-ladder-count="no-limit" fo:text-indent="0cm" style:auto-text-indent="false">
        <style:tab-stops>
          <style:tab-stop style:position="8.98cm"/>
          <style:tab-stop style:position="16.651cm" style:leader-style="dotted" style:leader-text="."/>
        </style:tab-stops>
      </style:paragraph-properties>
      <style:text-properties style:use-window-font-color="true" style:font-name="Times" fo:font-size="12pt" style:font-name-asian="TimesNewRomanPSMT" style:font-size-asian="12pt" style:font-name-complex="TimesNewRomanPSMT" style:font-size-complex="12pt" fo:hyphenate="true" fo:hyphenation-remain-char-count="2" fo:hyphenation-push-char-count="2"/>
    </style:style>
    <style:style style:name="P11" style:family="paragraph" style:parent-style-name="Standard">
      <style:paragraph-properties fo:margin-left="0.801cm" fo:margin-right="0cm" fo:margin-top="0cm" fo:margin-bottom="0.4cm" fo:line-height="100%" fo:text-align="justify" style:justify-single-word="false" fo:text-indent="0cm" style:auto-text-indent="false">
        <style:tab-stops>
          <style:tab-stop style:position="16.651cm" style:leader-style="dotted" style:leader-text="."/>
        </style:tab-stops>
      </style:paragraph-properties>
      <style:text-properties style:font-name="Times" style:font-name-asian="TimesNewRomanPSMT" style:font-name-complex="TimesNewRomanPSMT"/>
    </style:style>
    <style:style style:name="P12" style:family="paragraph" style:parent-style-name="Standard">
      <style:paragraph-properties fo:margin-left="0.801cm" fo:margin-right="0cm" fo:margin-top="0cm" fo:margin-bottom="0.4cm" fo:line-height="100%" fo:text-align="justify" style:justify-single-word="false" fo:text-indent="0cm" style:auto-text-indent="false">
        <style:tab-stops>
          <style:tab-stop style:position="8.98cm"/>
          <style:tab-stop style:position="16.651cm" style:leader-style="dotted" style:leader-text="."/>
        </style:tab-stops>
      </style:paragraph-properties>
      <style:text-properties style:font-name="Times" style:font-name-asian="TimesNewRomanPSMT" style:font-name-complex="TimesNewRomanPSMT"/>
    </style:style>
    <style:style style:name="P13" style:family="paragraph" style:parent-style-name="Standard">
      <style:paragraph-properties fo:margin-left="0.801cm" fo:margin-right="0cm" fo:margin-top="0cm" fo:margin-bottom="0.3cm" fo:line-height="100%" fo:text-align="justify" style:justify-single-word="false" fo:text-indent="0cm" style:auto-text-indent="false">
        <style:tab-stops>
          <style:tab-stop style:position="16.651cm" style:leader-style="dotted" style:leader-text="."/>
        </style:tab-stops>
      </style:paragraph-properties>
      <style:text-properties style:use-window-font-color="true" style:font-name="Times" fo:font-size="12pt" style:font-name-asian="TimesNewRomanPSMT" style:font-size-asian="12pt" style:font-name-complex="TimesNewRomanPSMT" style:font-size-complex="12pt"/>
    </style:style>
    <style:style style:name="P14" style:family="paragraph" style:parent-style-name="Standard" style:master-page-name="Standard">
      <style:paragraph-properties style:page-number="auto"/>
      <style:text-properties style:font-name="Helvetica1" fo:font-size="26pt" fo:font-weight="bold" style:font-size-asian="26pt" style:font-weight-asian="bold" style:font-size-complex="26pt" style:font-weight-complex="bold"/>
    </style:style>
    <style:style style:name="P15" style:family="paragraph" style:parent-style-name="Standard" style:list-style-name="L1">
      <style:paragraph-properties fo:margin-left="0.487cm" fo:margin-right="0cm" fo:hyphenation-ladder-count="no-limit" fo:text-indent="-0.462cm" style:auto-text-indent="false" fo:padding="0cm" fo:border="none" style:snap-to-layout-grid="false"/>
      <style:text-properties style:font-name="Times" fo:hyphenate="true" fo:hyphenation-remain-char-count="2" fo:hyphenation-push-char-count="2"/>
    </style:style>
    <style:style style:name="P16" style:family="paragraph" style:parent-style-name="Standard" style:list-style-name="L2">
      <style:paragraph-properties fo:hyphenation-ladder-count="no-limit" fo:padding="0cm" fo:border="none" style:snap-to-layout-grid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.801cm" fo:margin-right="0cm" fo:margin-top="0cm" fo:margin-bottom="0.4cm" fo:line-height="100%" fo:text-align="justify" style:justify-single-word="false" fo:text-indent="0cm" style:auto-text-indent="false">
        <style:tab-stops>
          <style:tab-stop style:position="8.98cm"/>
          <style:tab-stop style:position="16.651cm" style:leader-style="dotted" style:leader-text="."/>
        </style:tab-stops>
      </style:paragraph-properties>
      <style:text-properties fo:color="#000000" style:font-name="Times" fo:font-size="12pt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color="#000000" fo:font-style="italic" fo:font-weight="bold" style:font-name-asian="Times New Roman" style:font-style-asian="italic" style:font-weight-asian="bold" style:font-name-complex="Times New Roman" style:font-style-complex="italic" style:font-weight-complex="bold"/>
    </style:style>
    <style:style style:name="T3" style:family="text">
      <style:text-properties fo:color="#000000" fo:font-style="normal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4" style:family="text">
      <style:text-properties fo:color="#000000" fo:font-size="12pt" style:font-name-asian="TimesNewRomanPSMT" style:font-size-asian="12pt" style:font-name-complex="TimesNewRomanPSMT" style:font-size-complex="12pt"/>
    </style:style>
    <style:style style:name="T5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6" style:family="text">
      <style:text-properties fo:color="#000000" style:font-name="Times" fo:font-style="normal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7" style:family="text">
      <style:text-properties fo:color="#000000" style:font-name="Times" fo:font-size="12pt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8" style:family="text">
      <style:text-properties fo:font-size="14pt" fo:font-weight="bold" style:font-size-asian="14pt" style:font-weight-asian="bold" style:font-size-complex="14pt" style:font-weight-complex="bold"/>
    </style:style>
    <style:style style:name="T9" style:family="text">
      <style:text-properties style:use-window-font-color="true" fo:font-size="12pt" style:font-name-asian="TimesNewRomanPSMT" style:font-size-asian="12pt" style:font-name-complex="TimesNewRomanPSMT" style:font-size-complex="12pt"/>
    </style:style>
    <style:style style:name="T10" style:family="text">
      <style:text-properties fo:color="#00ae00"/>
    </style:style>
    <style:style style:name="T11" style:family="text">
      <style:text-properties fo:color="#00ae00" fo:font-size="12pt" style:font-name-asian="TimesNewRomanPSMT" style:font-size-asian="12pt" style:font-name-complex="TimesNewRomanPSMT" style:font-size-complex="12pt"/>
    </style:style>
    <style:style style:name="T12" style:family="text">
      <style:text-properties fo:color="#00ae00" fo:font-weight="normal" style:font-weight-asian="normal" style:font-weight-complex="normal"/>
    </style:style>
    <style:style style:name="T13" style:family="text">
      <style:text-properties style:font-name="Times"/>
    </style:style>
    <style:style style:name="T14" style:family="text">
      <style:text-properties style:font-name="Times" fo:font-size="11pt" style:font-size-asian="11pt" style:font-size-complex="11pt"/>
    </style:style>
    <style:style style:name="T15" style:family="text">
      <style:text-properties fo:color="#ff0000" style:font-name="Times"/>
    </style:style>
    <style:style style:name="T16" style:family="text">
      <style:text-properties fo:color="#ff0000" style:font-name="Times" fo:font-style="normal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7" style:family="text">
      <style:text-properties fo:color="#ff0000" style:font-name="Times" fo:font-size="12pt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8" style:family="text">
      <style:text-properties fo:color="#0000ff" style:font-name="Times" fo:font-size="12pt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9" style:family="text">
      <style:text-properties fo:color="#0000ff" style:font-name="Times" fo:font-size="11pt" style:font-size-asian="11pt" style:font-size-complex="11pt"/>
    </style:style>
    <style:style style:name="T20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left="0.201cm" fo:margin-right="0.201cm" fo:margin-top="0.201cm" fo:margin-bottom="0.201cm" style:wrap="parallel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shadow="non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space" fo:text-indent="-0.279cm" fo:margin-left="0.469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Orthographe</text:p>
      <text:p text:style-name="P3">Objectif : Faut-il le singulier ou le pluriel après "pas de", "plus de", "sans" ?</text:p>
      <text:p text:style-name="P6"><draw:frame draw:style-name="fr1" draw:name="Cadre1" text:anchor-type="char" svg:x="0.011cm" svg:y="0.649cm" svg:width="16.939cm" svg:height="4.794cm" draw:z-index="0"><draw:text-box><table:table table:name="Tableau1" table:style-name="Tableau1"><table:table-column table:style-name="Tableau1.A"/><table:table-column table:style-name="Tableau1.B"/><table:table-column table:style-name="Tableau1.C"/><table:table-row table:style-name="Tableau1.1"><table:table-cell table:style-name="Tableau1.A1" table:number-rows-spanned="2" office:value-type="string"><text:p text:style-name="P4">Rappels :</text:p></table:table-cell><table:table-cell table:style-name="Tableau1.B1" table:number-columns-spanned="2" office:value-type="string"><text:list xml:id="list1591007632" text:style-name="L1"><text:list-item><text:p text:style-name="P15">Les noms employés sans déterminant après « pas de », « plus de », « sans », etc. doivent-ils se mettre au singulier ou au pluriel ? Cela dépend du contexte. Pour choisir, tu dois te demander : « S'il y en avait, y en aurait-il un ou plusieurs ? »</text:p></text:list-item></text:list></table:table-cell><table:covered-table-cell/></table:table-row><table:table-row table:style-name="Tableau1.2"><table:covered-table-cell/><table:table-cell table:style-name="Tableau1.B1" office:value-type="string"><text:p text:style-name="P5"><text:span text:style-name="T2">Exemples</text:span><text:span text:style-name="T3"> :</text:span></text:p></table:table-cell><table:table-cell table:style-name="Tableau1.C2" office:value-type="string"><text:list xml:id="list187942888" text:style-name="L2"><text:list-item><text:p text:style-name="P16"><text:span text:style-name="T6">Le cavalier n'a </text:span><text:span text:style-name="T16">plus de cheval</text:span><text:span text:style-name="T13">. (S'il en avait, il en aurait </text:span><text:span text:style-name="T15">un</text:span><text:span text:style-name="T13">. </text:span><text:span text:style-name="T6">Ici, on nie donc la présence d'</text:span><text:span text:style-name="T16">UN</text:span><text:span text:style-name="T6"> cheval → <text:s/></text:span><text:span text:style-name="T16">singulier</text:span><text:span text:style-name="T6">)</text:span></text:p></text:list-item><text:list-item><text:p text:style-name="P16"><text:span text:style-name="T7">Le carrosse n'a </text:span><text:span text:style-name="T18">plus de chevaux</text:span><text:span text:style-name="T13">. (S'il en avait, il en aurait</text:span><text:span text:style-name="T14"> </text:span><text:span text:style-name="T19">plusieurs</text:span><text:span text:style-name="T14">. </text:span><text:span text:style-name="T7">Ici, on nie la présence de </text:span><text:span text:style-name="T18">PLUSIEURS</text:span><text:span text:style-name="T7"> chevaux → </text:span><text:span text:style-name="T18">pluriel</text:span><text:span text:style-name="T7">)</text:span></text:p></text:list-item><text:list-item><text:p text:style-name="P16"><text:span text:style-name="T7">Il n'y a </text:span><text:span text:style-name="T17">plus de farine</text:span><text:span text:style-name="T7"> dans le sac. (S'il y en avait, il y aurait </text:span><text:span text:style-name="T17">de la farine</text:span><text:span text:style-name="T7"> dans le sac et non des farines. → <text:s/></text:span><text:span text:style-name="T17">singulier</text:span><text:span text:style-name="T7">)</text:span></text:p></text:list-item></text:list></table:table-cell></table:table-row></table:table><text:p text:style-name="P2"/></draw:text-box></draw:frame><text:span text:style-name="T8">1 – Tu es sans doute</text:span><text:span text:style-name="T5"> capable de choisir entre singulier et pluriel.</text:span></text:p>
      <text:p text:style-name="P13">Ce fut une journée sans (fin). <text:tab/></text:p>
      <text:p text:style-name="P13">Il n'y avait plus de (feuille) à l'arbre. <text:tab/></text:p>
      <text:p text:style-name="P13">Un enfant sans (chaussure) s'avançait. <text:tab/></text:p>
      <text:p text:style-name="P13">On ne peut pas vivre sans (air). <text:tab/></text:p>
      <text:p text:style-name="P13">La voiture était là, sans (roue) avant. <text:tab/></text:p>
      <text:p text:style-name="P13">J'aimerais louer un minibus sans (chauffeur). <text:tab/></text:p>
      <text:p text:style-name="P13"><text:tab/></text:p>
      <text:p text:style-name="P13">La surface sans (poussière) brillait au soleil. <text:tab/></text:p>
      <text:p text:style-name="P13"><text:tab/></text:p>
      <text:p text:style-name="P13">Une plage de sable fin, sans (galet), s'étend sur des kilomètres. <text:tab/></text:p>
      <text:p text:style-name="P13"><text:tab/></text:p>
      <text:p text:style-name="P6"><text:span text:style-name="T8">2 – Serais-tu maintenant</text:span><text:span text:style-name="T5"> capable de placer les mots suivants dans les phrases ?</text:span></text:p>
      <text:p text:style-name="P11">pomme, bruit, essence, lune, obligation, neige, allumette, plomb, étoile</text:p>
      <text:p text:style-name="P12">Le léopard avançait sans ………………<text:tab/></text:p>
      <text:p text:style-name="P12">La nuit était sans ……………… mais pas sans …………………</text:p>
      <text:p text:style-name="P12">Il ne restait pas de ……………… dans la coupe à fruits.</text:p>
      <text:p text:style-name="P12">Il n'y avait plus d'…………………… à la station-service.</text:p>
      <text:p text:style-name="P12">Elle ne trouva plus d'……………………… dans la boite.</text:p>
      <text:p text:style-name="P12">Ils ne virent plus de ……………… sur les pentes.</text:p>
      <text:p text:style-name="P12">Vous n'aviez point ……………… de quitter le camping.</text:p>
      <text:p text:style-name="P17">Jimmy ne vendait que des carburants sans …………………</text:p>
      <text:p text:style-name="P7">Corrigé</text:p>
      <text:p text:style-name="P6"><text:span text:style-name="T8">1 – Tu es sans doute</text:span><text:span text:style-name="T5"> capable de choisir entre singulier et pluriel.</text:span></text:p>
      <text:p text:style-name="P9">Ce fut une journée sans (fin).</text:p>
      <text:p text:style-name="P8"><text:span text:style-name="T9">→ </text:span><text:span text:style-name="T11">Ce fut une journée sans fin. </text:span><text:span text:style-name="T4">(au singulier : on nie l'arrivée de la fin de la journée)</text:span></text:p>
      <text:p text:style-name="P9">Il n'y avait plus de (feuille) à l'arbre.</text:p>
      <text:p text:style-name="P8"><text:span text:style-name="T9">→ </text:span><text:span text:style-name="T11">Il n'y avait plus de feuilles à l'arbre. </text:span><text:span text:style-name="T4">(au pluriel : s'il y en avait, il y aurait des feuilles)</text:span></text:p>
      <text:p text:style-name="P9">Un enfant sans (chaussure) s'avançait. </text:p>
      <text:p text:style-name="P8"><text:span text:style-name="T9">→ </text:span><text:span text:style-name="T11">Un enfant sans chaussures s'avançait. </text:span><text:span text:style-name="T4">(au pluriel : s'il en avait, il aurait deux chaussures)</text:span></text:p>
      <text:p text:style-name="P9">On ne peut pas vivre sans (air).</text:p>
      <text:p text:style-name="P8"><text:span text:style-name="T9"><text:s/>→ </text:span><text:span text:style-name="T11">On ne peut pas vivre sans air. </text:span><text:span text:style-name="T4">(au singulier : il s'agit de l'air, et non pas des airs)</text:span></text:p>
      <text:p text:style-name="P13">La voiture était là, sans (roue) avant.</text:p>
      <text:p text:style-name="P8"><text:span text:style-name="T9">→ </text:span><text:span text:style-name="T11">La voiture était là, sans roues avant. </text:span><text:span text:style-name="T4">(au pluriel : s'il y en avait, il y aurait deux roues avant mais, s'il s'agissait d'un vélo, on écrirait le nom « roue »... au singulier)</text:span></text:p>
      <text:p text:style-name="P9">J'aimerais louer un minibus sans (chauffeur). </text:p>
      <text:p text:style-name="P8"><text:span text:style-name="T9">→ </text:span><text:span text:style-name="T11">J'aimerais louer un minibus sans chauffeur.</text:span><text:span text:style-name="T4">(au singulier : s'il y en avait, il y en aurait un seul)</text:span></text:p>
      <text:p text:style-name="P9">La surface sans (poussière) brillait au soleil. </text:p>
      <text:p text:style-name="P8"><text:span text:style-name="T9">→ </text:span><text:span text:style-name="T11">La surface sans poussière brillait au soleil. </text:span><text:span text:style-name="T4">(au singulier : s'il y en avait, il y aurait de la poussière, et non deux poussières, trois poussières, etc. Poussière est un nom « non-comptable ».)</text:span></text:p>
      <text:p text:style-name="P9">Une plage de sable fin, sans (galet), s'étend sur des kilomètres. </text:p>
      <text:p text:style-name="P8"><text:span text:style-name="T9">→ </text:span><text:span text:style-name="T11">Une plage de sable fin, sans galets... </text:span><text:span text:style-name="T4">(au pluriel : s'il y en avait, il y aurait des galets)</text:span></text:p>
      <text:p text:style-name="P6"><text:span text:style-name="T8">2 – Serais-tu maintenant</text:span><text:span text:style-name="T5"> capable de placer les mots suivants dans les phrases ?</text:span></text:p>
      <text:p text:style-name="P11">pomme, bruit, essence, lune, hâte, neige, allumette, plomb</text:p>
      <text:p text:style-name="P12">Le léopard avançait sans <text:span text:style-name="T10">bruit</text:span>.<text:tab/></text:p>
      <text:p text:style-name="P12">La nuit était sans <text:span text:style-name="T10">lune</text:span> mais pas sans <text:span text:style-name="T10">étoiles</text:span>.</text:p>
      <text:p text:style-name="P12">Il ne restait pas de <text:span text:style-name="T10">pommes</text:span> dans la coupe à fruits.</text:p>
      <text:p text:style-name="P12">Il n'y avait plus d'<text:span text:style-name="T10">essence</text:span> à la station-service.</text:p>
      <text:p text:style-name="P12">Elle ne trouva plus d'<text:span text:style-name="T10">allumettes</text:span> dans la boite.</text:p>
      <text:p text:style-name="P12">Ils ne virent plus de <text:span text:style-name="T10">neige</text:span> sur les pentes.</text:p>
      <text:p text:style-name="P12">Vous n'aviez point <text:span text:style-name="T10">obligation</text:span> de quitter le camping.</text:p>
      <text:p text:style-name="P10"><text:span text:style-name="T20">Jimmy ne vendait que des carburants sans </text:span><text:span text:style-name="T12">plomb</text:span><text:span text:style-name="T20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Verdana-Bold" svg:font-family="Verdana-Bold"/>
    <style:font-face style:name="TimesNewRomanPSMT" svg:font-family="TimesNewRomanPSMT" style:font-family-generic="roman"/>
    <style:font-face style:name="MS Mincho" svg:font-family="'MS Mincho'" style:font-pitch="variable"/>
    <style:font-face style:name="Tahoma1" svg:font-family="Tahoma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1" svg:font-family="Times, 'Times New Roman'" style:font-family-generic="roman" style:font-pitch="variable"/>
    <style:font-face style:name="Helvetica1" svg:font-family="Helvetica" style:font-family-generic="swiss" style:font-pitch="variable"/>
    <style:font-face style:name="Helvetica" svg:font-family="Helvetica, Arial" style:font-family-generic="swiss" style:font-pitch="variable"/>
    <style:font-face style:name="Verdana" svg:font-family="Verdana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" fo:font-size="12pt" fo:language="fr" fo:country="FR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1" fo:font-size="12pt" fo:language="fr" fo:country="FR" style:letter-kerning="true" style:font-name-asian="Tahoma1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ExerciceObjectif" style:family="paragraph" style:parent-style-name="Standard">
      <style:paragraph-properties fo:margin-left="0cm" fo:margin-right="0cm" fo:margin-top="0.199cm" fo:margin-bottom="0cm" style:line-height-at-least="0.176cm" fo:text-indent="0cm" style:auto-text-indent="false"/>
      <style:text-properties style:font-name="Verdana" fo:font-size="12pt" fo:language="zxx" fo:country="none" fo:font-style="normal" style:text-underline-style="none" fo:font-weight="bold" style:font-size-asian="12pt" style:font-style-asian="normal" style:font-weight-asian="bold" style:font-size-complex="12pt" style:font-style-complex="normal" style:font-weight-complex="bold" style:text-scale="85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Absatz-Standardschriftar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start" style:justify-single-word="false">
        <style:tab-stops>
          <style:tab-stop style:position="7.929cm" style:type="center"/>
          <style:tab-stop style:position="17cm" style:type="right"/>
        </style:tab-stops>
      </style:paragraph-properties>
      <style:text-properties style:font-name="Times"/>
    </style:style>
    <style:style style:name="MT1" style:family="text">
      <style:text-properties fo:font-size="10pt" style:font-size-asian="10pt" style:font-size-complex="10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3cm" fo:margin-left="0cm" fo:margin-right="0cm" fo:margin-top="0.894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.993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Jean-Luc Madoré – 18 mars 2010<text:tab/><text:tab/>Orthographe 24 – Singulier ou pluriel après « pas de » - </text:span><text:span text:style-name="MT1"><text:page-number text:select-page="current">2</text:page-number></text:span><text:span text:style-name="MT1"> / </text:span><text:span text:style-name="MT1"><text:page-count style:num-format="1">2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Orthographe 24</dc:title>
    <meta:creation-date>2010-03-27T09:55:16</meta:creation-date>
    <meta:editing-cycles>6</meta:editing-cycles>
    <meta:editing-duration>PT00H12M54S</meta:editing-duration>
    <meta:generator>OpenOffice.org/3.2$Unix OpenOffice.org_project/320m12$Build-9483</meta:generator>
    <meta:initial-creator>Jean-Luc Madoré</meta:initial-creator>
    <dc:date>2010-05-28T19:23:16</dc:date>
    <dc:creator>Jean-Luc Madoré</dc:creator>
    <meta:document-statistic meta:table-count="1" meta:image-count="0" meta:object-count="0" meta:page-count="2" meta:paragraph-count="59" meta:word-count="673" meta:character-count="3630"/>
    <meta:user-defined meta:name="Info 1"/>
    <meta:user-defined meta:name="Info 2"/>
    <meta:user-defined meta:name="Info 3"/>
    <meta:user-defined meta:name="Info 4"/>
    <meta:template xlink:type="simple" xlink:actuate="onRequest" xlink:title="exercicesCM2-2010" xlink:href="../../Library/Application%20Support/OpenOffice.org/3/user/template/exercicesCM2-2010.ott" meta:date="2010-03-27T09:55:15"/>
  </office:meta>
</office:document-meta>
</file>